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BALANDŽIO 30 D. ĮSAKYMO NR. 185 „DĖL KLAIPĖDOS VALSTYBINIO JŪRŲ UOSTO RINKLIAVŲ TAIKYMO TAISYKLIŲ, RINKLIAVŲ NUOLAIDŲ IR PRIEDŲ DYDŽIŲ BEI JŲ TAIKYMO TVARKOS PATVIRTINIMO“ DALINIO PAKEITIMO</text:p>
      <text:p text:style-name="P12"/>
      <text:p text:style-name="P13">1999 m. spalio 18 d. Nr. 382</text:p>
      <text:p text:style-name="P14">Vilnius</text:p>
      <text:p text:style-name="P15"/>
      <text:p text:style-name="P16"><text:span text:style-name="T17">1</text:span><text:span text:style-name="T18">. Iš dalies<text:s/></text:span><text:span text:style-name="T19">keičiu</text:span><text:span text:style-name="T20"><text:s/>Klaipėdos valstybinio jūrų uosto rinkliavų taikymo taisykles, rinkliavų nuolaidų ir priedų dydžių bei jų taikymo tvarką, patvirtintą susisiekimo ministro 1998 m. balandžio 30 d. įsakymu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21">44-1227</text:span></text:a><text:span text:style-name="T22">; 1999, Nr.<text:s/></text:span><text:a xlink:href="https://www.e-tar.lt/portal/lt/legalAct/TAR.EE17BC0FEC80" office:target-frame-name="_blank" xlink:show="new"><text:span text:style-name="T23">37-1139</text:span></text:a><text:span text:style-name="T24">), ir papildau šiuo 12.4.4 punktu:</text:span></text:p>
      <text:p text:style-name="P25"><text:span text:style-name="T26">„</text:span><text:span text:style-name="T27">12.4.4</text:span><text:span text:style-name="T28">. Visi vieno laivų savininko geležinkelio keltai,<text:s/></text:span><text:span text:style-name="T29">ro-ro</text:span><text:span text:style-name="T30"><text:s/>keleiviniai ir krovininiai laivai, plaukiojantys linijose, susijusiose su Klaipėdos valstybiniu jūrų uostu, ne trumpiau kaip metus ir įplaukiantys į Klaipėdos valstybinį jūrų uostą ne mažiau kaip 10 kartų per savaitę, kas penktą įplaukimą, skaičiuojant nuo penkto imtinai, atleidžiami nuo laivo rinkliavos.“</text:span></text:p>
      <text:p text:style-name="P31"><text:span text:style-name="T32">2</text:span><text:span text:style-name="T33">. Įsakymas įsigalioja 2000 m. sausio 1 d.</text:span></text:p>
      <text:p text:style-name="P34"/>
      <text:p text:style-name="P35"/>
      <text:p text:style-name="P36"/>
      <text:p text:style-name="P37"><text:span text:style-name="T38">SUSISIEKIMO MINISTRAS</text:span><text:span text:style-name="T39"><text:tab/>RIMANTAS DIDŽ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4:00:00Z</meta:creation-date>
    <dc:date>2017-01-23T14:00:00Z</dc:date>
    <meta:template xlink:href="Normal.dotm" xlink:type="simple"/>
    <meta:editing-cycles>2</meta:editing-cycles>
    <meta:editing-duration>PT0S</meta:editing-duration>
    <meta:document-statistic meta:page-count="1" meta:paragraph-count="8" meta:word-count="182" meta:character-count="1393" meta:row-count="32" meta:non-whitespace-character-count="1219"/>
  </office:meta>
</office:document-meta>
</file>