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395in"/>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line-height-at-least="0.1395in"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line-height-at-least="0.1395in">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text:span text:style-name="T7">DĖL LIETUVOS BANKO VALDYBOS 2004<text:s/></text:span><text:span text:style-name="T8">M</text:span><text:span text:style-name="T9">. VASARIO 26<text:s/></text:span><text:span text:style-name="T10">D</text:span><text:span text:style-name="T11">. NUTARIMO N</text:span><text:span text:style-name="T12">R</text:span><text:span text:style-name="T13">. 16 „DĖL LITŲ IR BAZINĖS VALIUTOS – EURŲ KEITIMO SANDORIŲ TARP LIETUVOS BANKO IR BANKŲ SUDARYMO IR VYKDYMO TAISYKLIŲ PATVIRTINIMO“ PAKEITIMO</text:span></text:p>
      <text:p text:style-name="P14"/>
      <text:p text:style-name="P15">2008 m. spalio 8 d. Nr. 156</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Pakeisti Lietuvos banko valdybos 2004 m. vasario 26 d. nutarimu Nr. 16 „Dėl Litų ir bazinės valiutos – eurų keitimo sandorių tarp Lietuvos banko ir bankų sudarymo ir vykdymo taisyklių patvirtinimo“ (Žin., 2004, Nr.<text:s/></text:span><text:a xlink:href="https://www.e-tar.lt/portal/lt/legalAct/TAR.49712C7FF6C7" office:target-frame-name="_blank" xlink:show="new"><text:span text:style-name="T25">34-1133</text:span></text:a><text:span text:style-name="T26">) patvirtintas Litų ir bazinės valiutos – eurų keitimo sandorių tarp Lietuvos banko ir bankų sudarymo ir vykdymo taisykles:</text:span></text:p>
      <text:p text:style-name="P27"><text:span text:style-name="T28">1</text:span><text:span text:style-name="T29">. Išdėstyti 9 punktą taip:</text:span></text:p>
      <text:p text:style-name="P30"><text:span text:style-name="T31">„</text:span><text:span text:style-name="T32">9</text:span><text:span text:style-name="T33">. Tos pačios dienos sandoriai sudaromi kiekvieną darbo dieną nuo 8 iki 14 val. Lietuvos banko valdybos pirmininko sprendimu tos pačios dienos sandorių sudarymo laikas gali būti pratęstas.“</text:span></text:p>
      <text:p text:style-name="P34"><text:span text:style-name="T35">2</text:span><text:span text:style-name="T36">. Išdėstyti 14 punktą taip:</text:span></text:p>
      <text:p text:style-name="P37"><text:span text:style-name="T38">„</text:span><text:span text:style-name="T39">14</text:span><text:span text:style-name="T40">. Sandorio patvirtinimais pasikeičiama sandorio sudarymo dieną, o tos pačios dienos sandorio patvirtinimais – sandorio sudarymo dieną iki 14 val. 30 min.“</text:span></text:p>
      <text:p text:style-name="P41"><text:span text:style-name="T42">3</text:span><text:span text:style-name="T43">. Išdėstyti 19 punktą taip:</text:span></text:p>
      <text:p text:style-name="P44"><text:span text:style-name="T45">„</text:span><text:span text:style-name="T46">19</text:span><text:span text:style-name="T47">. Šalys atsiskaito tokia tvarka:</text:span></text:p>
      <text:p text:style-name="P48"><text:span text:style-name="T49">19.1</text:span><text:span text:style-name="T50">. Lietuvos bankas, pirkdamas eurus, atsiskaito atsiskaitymo dieną, numatytą šių taisyklių 18 punkte, jeigu šią dieną iki 14 val. 30 min. gavo pranešimą iš banko korespondento apie banko pervestas lėšas į Lietuvos banko sąskaitą. Jeigu šią dieną pranešimas apie atsiskaitymą gautas vėliau, Lietuvos bankas atsiskaito ne vėliau kaip kitą dieną iki 12 val.;</text:span></text:p>
      <text:p text:style-name="P51"><text:span text:style-name="T52">19.2</text:span><text:span text:style-name="T53">. Lietuvos bankas, parduodamas eurus, atsiskaito atsiskaitymo dieną, numatytą šių taisyklių 18 punkte, jeigu šią dieną bankas atsiskaitė ne vėliau kaip iki 14 val. 30 min. Jeigu šią dieną bankas atsiskaitė vėliau, Lietuvos bankas atsiskaito ne vėliau kaip kitą dieną (kurią veikia TARGET2) iki 14 val.“</text:span></text:p>
      <text:p text:style-name="P54"><text:span text:style-name="T55">4</text:span><text:span text:style-name="T56">. Išdėstyti 20 punktą taip:</text:span></text:p>
      <text:p text:style-name="P57"><text:span text:style-name="T58">„</text:span><text:span text:style-name="T59">20</text:span><text:span text:style-name="T60">. Jeigu pranešimas apie atsiskaitymą eurais gautas vėliau negu 14 val. 30 min. arba bankas litais atsiskaitė vėliau negu 14 val. 30 min., bet pranešimas iš Lietuvos banko korespondento arba mokėjimo sistemos LITAS-RLS gautas ne vėliau kaip likus 1 val. iki Lietuvos banko darbo pabaigos, Lietuvos bankas iš karto informuoja banką apie tai, kad lėšos pagal sandorį yra gautos, ir nurodo, kada pagal sandorį atsiskaitys Lietuvos bankas.“</text:span></text:p>
      <text:p text:style-name="P61"/>
      <text:p text:style-name="P62"/>
      <text:p text:style-name="P63"/>
      <text:p text:style-name="P64">VALDYBOS PIRMININKO PAVADUOTOJAS,</text:p>
      <text:p text:style-name="P65"><text:span text:style-name="T66">PAVADUOJANTIS VALDYBOS PIRMININKĄ</text:span><text:span text:style-name="T67"><text:tab/>DARIU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1T11:33:00Z</meta:creation-date>
    <dc:date>2017-06-21T11:33:00Z</dc:date>
    <meta:template xlink:href="Normal.dotm" xlink:type="simple"/>
    <meta:editing-cycles>2</meta:editing-cycles>
    <meta:editing-duration>PT0S</meta:editing-duration>
    <meta:document-statistic meta:page-count="1" meta:paragraph-count="73" meta:word-count="335" meta:character-count="2418" meta:row-count="134" meta:non-whitespace-character-count="2156"/>
  </office:meta>
</office:document-meta>
</file>