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1992 m. Tarpvalstybinių vandentakių ir tarptautinių ežerų apsaugos ir naudojimo konvencija, Lietuvos Res</text:span><text:span text:style-name="T16">publikos Seimo ratifikuota 2000 m. vasario 17 d., paskelbta „Valstybės žiniose“ 2000 m. Nr. 22-556,<text:s/></text:span><text:span text:style-name="T17">Lietuvos Respublikai įsigaliojo 2000 m. liepos 27 d.<text:s/></text:span></text:p>
      <text:p text:style-name="P18"><text:span text:style-name="T19">2</text:span><text:span text:style-name="T20">. Lietuvos Respublikos ir Šventojo Sosto Sutartis dėl santykių tarp Katalikų Bažnyčios ir Valstyb</text:span><text:span text:style-name="T21">ės teisinių aspektų, pasirašyta 2000 m. gegužės 5 d., Lietuvos Respublikos Seimo ratifikuota 2000 m. liepos 20 d., paskelbta „Valstybės žiniose“ 2000 m. Nr. 67-2022,<text:s/></text:span><text:span text:style-name="T22">įsigaliojo 2000 m. rugsėjo 16 d.<text:s/></text:span></text:p>
      <text:p text:style-name="P23"><text:span text:style-name="T24">3</text:span><text:span text:style-name="T25">. Lietuvos Respublikos ir Šventojo Sosto Sutartis d</text:span><text:span text:style-name="T26">ėl kariuomenėje tarnaujančių katalikų sielovados, pasirašyta 2000 m. gegužės 5 d., Lietuvos Respublikos Seimo ratifikuota 2000 m. liepos 20 d., paskelbta „Valstybės žiniose“ 2000 m. Nr. 67-2023,<text:s/></text:span><text:span text:style-name="T27">įsigaliojo 2000 m. rugsėjo 16 d.<text:s/></text:span></text:p>
      <text:p text:style-name="P28"><text:span text:style-name="T29">4</text:span><text:span text:style-name="T30">. Lietuvos Respublikos</text:span><text:span text:style-name="T31"><text:s/>ir Šventojo Sosto Sutartis dėl bendradarbiavimo švietimo ir kultūros srityje, pasirašyta 2000 m. gegužės 5 d., Lietuvos Respublikos Seimo ratifikuota 2000 m. liepos 20 d., paskelbta „Valstybės žiniose“ 2000 m. Nr. 67-2024, įsigaliojo 2000 m. rugsėjo 16 d.</text:span><text:span text:style-name="T32"><text:s/></text:span></text:p>
      <text:p text:style-name="P33"><text:span text:style-name="T34">5</text:span><text:span text:style-name="T35">. 1949 m. Ženevos konvencijų Papildomas protokolas dėl tarptautinių ginkluotų konfliktų aukų apsaugos (I protokolas), sudarytas 1997 m. birželio 8 d., Lietuvos Respublikos Seimo ratifikuotas 2000 m. gegužės 2 d., paskelbtas „Valstybės žiniose“ 2000<text:s/></text:span><text:span text:style-name="T36">m. Nr. 63-1909,<text:s/></text:span><text:span text:style-name="T37">Lietuvos Respublikai įsigalioja 2001 m. sausio 13 d.<text:s/></text:span></text:p>
      <text:p text:style-name="P38"><text:span text:style-name="T39">6</text:span><text:span text:style-name="T40">. 1949 m. Ženevos konvencijų Papildomas protokolas dėl netarptautinių ginkluotų konfliktų aukų apsaugos (II protokolas), sudarytas 1997 m. birželio 8 d., Lietuvos Respublikos Seimo<text:s/></text:span><text:span text:style-name="T41">ratifikuotas 2000 m. gegužės 2 d., paskelbtas „Valstybės žiniose“ 2000 m. Nr. 63-1910,<text:s/></text:span><text:span text:style-name="T42">Lietuvos Respublikai įsigalioja 2001 m. sausio 13 d.<text:s/></text:span></text:p>
      <text:p text:style-name="P43"/>
      <text:p text:style-name="P44"/>
      <text:p text:style-name="P45"><text:span text:style-name="T46">TEISĖS IR TARPTAUTINIŲ SUTARČIŲ DEPARTAMENTO</text:span></text:p>
      <text:p text:style-name="P47">DIREKTORIAUS PAVADUOTOJA<text:tab/>S. JAKŠTONYTĖ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28:00Z</meta:creation-date>
    <dc:date>2015-06-09T15:28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1992" meta:row-count="49" meta:non-whitespace-character-count="1721"/>
  </office:meta>
</office:document-meta>
</file>