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style="italic" style:font-style-asian="italic"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PREKIŲ IR PASLAUGŲ ŽENKLŲ</text:p>
      <text:p text:style-name="P10">Į S T A T Y M A S</text:p>
      <text:p text:style-name="P11"/>
      <text:p text:style-name="P12">1993 m. birželio 3 d. Nr. I-173</text:p>
      <text:p text:style-name="P13">Vilnius</text:p>
      <text:p text:style-name="P14"/>
      <text:p text:style-name="P15"><text:span text:style-name="T16">I</text:span><text:span text:style-name="T17"><text:s/>SKIRSNIS.<text:s/></text:span></text:p>
      <text:p text:style-name="P18"><text:span text:style-name="T19">BENDRIEJI NUOSTATAI</text:span></text:p>
      <text:p text:style-name="P20"/>
      <text:p text:style-name="P21"><text:span text:style-name="T22">1</text:span><text:span text:style-name="T23"><text:s/>straipsnis.<text:s/></text:span><text:span text:style-name="T24">Įstatymo paskirtis</text:span></text:p>
      <text:p text:style-name="P25"><text:span text:style-name="T26">Šis įstatymas reglamentuoja prekių ir p</text:span><text:span text:style-name="T27">aslaugų ženklų registravimą, teisinę apsaugą bei naudojimą. Įstatyme terminas "ženklas" vartojamas kalbant ir apie prekių ženklus, ir apie paslaugų ženklus.</text:span></text:p>
      <text:p text:style-name="P28"><text:span text:style-name="T29">Fiziniai ir juridiniai asmenys gaminamas ar teikiamas prekes bei paslaugas žymi prekių (paslaugų)</text:span><text:span text:style-name="T30"><text:s/>ženklais, užregistruotais Lietuvos Respublikos valstybiniame patentų biure.</text:span></text:p>
      <text:p text:style-name="P31"/>
      <text:p text:style-name="P32"><text:span text:style-name="T33">II</text:span><text:span text:style-name="T34"><text:s/>SKIRSNIS.<text:s/></text:span></text:p>
      <text:p text:style-name="P35"><text:span text:style-name="T36">ŽENKLO SĄVOKA IR JO APSAUGA</text:span></text:p>
      <text:p text:style-name="P37"/>
      <text:p text:style-name="P38"><text:span text:style-name="T39">2</text:span><text:span text:style-name="T40"><text:s/>straipsnis.<text:s/></text:span><text:span text:style-name="T41">Ženklo sąvoka; žymenys, galintys būti ženklu</text:span></text:p>
      <text:p text:style-name="P42"><text:span text:style-name="T43">Bet koks žymuo, kurio paskirtis atskirti vienam asmeniui prikl</text:span><text:span text:style-name="T44">ausančias prekes nuo kitam asmeniui priklausančių prekių arba vieno asmens teikiamas paslaugas nuo kito asmens teikiamų paslaugų ir kurį galima pavaizduoti grafiškai, laikomas žymeniu, galinčiu būti ženklu.</text:span></text:p>
      <text:p text:style-name="P45"><text:span text:style-name="T46">Žymenys, galintys būti ženklu:</text:span></text:p>
      <text:p text:style-name="P47"><text:span text:style-name="T48">1</text:span><text:span text:style-name="T49">) žodžiai, as</text:span><text:span text:style-name="T50">menų pavardės, šūkiai;</text:span></text:p>
      <text:p text:style-name="P51"><text:span text:style-name="T52">2</text:span><text:span text:style-name="T53">) raidės ir skaitmenys;</text:span></text:p>
      <text:p text:style-name="P54"><text:span text:style-name="T55">3</text:span><text:span text:style-name="T56">) piešiniai, emblemos;</text:span></text:p>
      <text:p text:style-name="P57"><text:span text:style-name="T58">4</text:span><text:span text:style-name="T59">) erdvinės formos (gaminių išorinis vaizdas, jų įpakavimas ar talpa);</text:span></text:p>
      <text:p text:style-name="P60"><text:span text:style-name="T61">5</text:span><text:span text:style-name="T62">) spalva ar spalvų derinys, jų išdėstymas;</text:span></text:p>
      <text:p text:style-name="P63"><text:span text:style-name="T64">6</text:span><text:span text:style-name="T65">) bet koks anksčiau minėtų žymenų derinys.</text:span></text:p>
      <text:p text:style-name="P66"/>
      <text:p text:style-name="P67"><text:span text:style-name="T68">3</text:span><text:span text:style-name="T69"><text:s/>straipsnis.<text:s/></text:span><text:span text:style-name="T70">Absoliutūs reikalavimai ženklui</text:span></text:p>
      <text:p text:style-name="P71"><text:span text:style-name="T72">Žymuo nepripažįstamas ženklu, jeigu jis:</text:span></text:p>
      <text:p text:style-name="P73"><text:span text:style-name="T74">1</text:span><text:span text:style-name="T75">) neturi skiriamojo požymio;</text:span></text:p>
      <text:p text:style-name="P76"><text:span text:style-name="T77">2</text:span><text:span text:style-name="T78">) nusistovėjusioje veikloje yra tapęs bendriniu;</text:span></text:p>
      <text:p text:style-name="P79"><text:span text:style-name="T80">3</text:span><text:span text:style-name="T81">) žymi tik prekių rūšį, kiekį, kokybę, paskirtį, vertę, kilmės vietą, pr</text:span><text:span text:style-name="T82">ekių pagaminimo ar paslaugų teikimo laiką, pagaminimo būdą arba kitas prekių ar paslaugų charakteristikas;</text:span></text:p>
      <text:p text:style-name="P83"><text:span text:style-name="T84">4</text:span><text:span text:style-name="T85">) gali suklaidinti visuomenę;</text:span></text:p>
      <text:p text:style-name="P86"><text:span text:style-name="T87">5</text:span><text:span text:style-name="T88">) prieštarauja moralei ar viešajai tvarkai, taip pat etinėms visuomenės normoms, žmogiškumo principams.</text:span></text:p>
      <text:p text:style-name="P89"/>
      <text:p text:style-name="P90"><text:span text:style-name="T91">4</text:span><text:span text:style-name="T92"><text:s/>straipsnis.<text:s/></text:span><text:span text:style-name="T93">Kiti reikalavimai ženklui</text:span></text:p>
      <text:p text:style-name="P94"><text:span text:style-name="T95">Prekių ir paslaugų ženklais negalima registruoti žymenų, kurie yra tapatūs ar panašūs:</text:span></text:p>
      <text:p text:style-name="P96"><text:span text:style-name="T97">1</text:span><text:span text:style-name="T98">) į jau užregistruotus arba pareikštus registruoti Lietuvos Respublikos valstybiniame patentų biure prioriteto teisę tur</text:span><text:span text:style-name="T99">inčius ženklus tokioms pat ar panašioms prekėms ar paslaugoms;</text:span></text:p>
      <text:p text:style-name="P100"><text:span text:style-name="T101">2</text:span><text:span text:style-name="T102">) į plačiai Lietuvos Respublikoje žinomus ženklus, priklausančius kitiems juridiniams ar fiziniams asmenims;</text:span></text:p>
      <text:p text:style-name="P103"><text:span text:style-name="T104">3</text:span><text:span text:style-name="T105">) į firmų vardus ar tų firmų stilių bei iškabas, priklausančius kitiems fi</text:span><text:span text:style-name="T106">ziniams ar juridiniams asmenims, kurie teisę į juos įgijo iki paraiškos ženklui įregistruoti padavimo ar prioriteto datos;</text:span></text:p>
      <text:p text:style-name="P107"><text:span text:style-name="T108">4</text:span><text:span text:style-name="T109">) į Lietuvos Respublikoje saugomus prekių kilmės vietos pavadinimus ar prekių kilmės vietos nurodymus, išskyrus tuos pavadinimus</text:span><text:span text:style-name="T110"><text:s/>bei nurodymus, kurie yra kaip nesaugomas elementas įtraukti į ženklą, registruojamą asmens, turinčio teisę naudoti konkretų kilmės vietos pavadinimą ar kilmės vietos nurodymą;</text:span></text:p>
      <text:p text:style-name="P111"><text:span text:style-name="T112">5</text:span><text:span text:style-name="T113">) į saugomą pramoninį pavyzdį, autorinėmis teisėmis saugomą kūrinį, kito a</text:span><text:span text:style-name="T114">smens pavardę ar portretą, išskyrus atvejus, kai šių teisių savininkas yra davęs sutikimą;</text:span></text:p>
      <text:p text:style-name="P115"><text:span text:style-name="T116">6</text:span><text:span text:style-name="T117">) į herbus, vėliavas, oficialius valstybių pavadinimus bei valstybių emblemas, garantinius ir prabos ženklus, antspaudus, pasižymėjimo ar apdovanojimo ženklus i</text:span><text:span text:style-name="T118">r religinius simbolius, taip pat sutrumpintus arba pilnus tarptautinių organizacijų pavadinimus, jeigu nėra jų sutikimo.</text:span></text:p>
      <text:p text:style-name="P119"/>
      <text:p text:style-name="P120"><text:span text:style-name="T121">III</text:span><text:span text:style-name="T122"><text:s/>SKIRSNIS.<text:s/></text:span></text:p>
      <text:p text:style-name="P123"><text:span text:style-name="T124">ŽENKLO REGISTRACIJA</text:span></text:p>
      <text:p text:style-name="P125"/>
      <text:p text:style-name="P126"><text:span text:style-name="T127">5</text:span><text:span text:style-name="T128"><text:s/>straipsnis.<text:s/></text:span><text:span text:style-name="T129">Paraiškos padavimas</text:span></text:p>
      <text:p text:style-name="P130"><text:span text:style-name="T131">Fizinis ar juridinis asmuo, norintis registruoti</text:span><text:span text:style-name="T132"><text:s/>ženklą, turi paduoti paraišką Valstybiniam patentų biurui. Paraišką gali paduoti keletas fizinių ar keletas juridinių asmenų arba fiziniai ir juridiniai asmenys kartu.</text:span></text:p>
      <text:p text:style-name="P133"><text:span text:style-name="T134">Paraišką pareiškėjo vardu gali paduoti jo atstovas. Juridiniai ir fiziniai asmenys iš</text:span><text:span text:style-name="T135"><text:s/>užsienio valstybių paraiškas Valstybiniam patentų biurui paduoda per Lietuvos Respublikos patentinį patikėtinį.</text:span></text:p>
      <text:p text:style-name="P136"><text:span text:style-name="T137">Paraiška paduodama tiktai vienam ženklui registruoti.</text:span></text:p>
      <text:p text:style-name="P138"><text:span text:style-name="T139">Paraišką paduodantis pareiškėjas turi sumokėti mokesčius.</text:span></text:p>
      <text:p text:style-name="P140"><text:span text:style-name="T141">Paraiška paduodama<text:s/></text:span><text:span text:style-name="T142">lietuvių kalba.</text:span></text:p>
      <text:p text:style-name="P143"/>
      <text:p text:style-name="P144"><text:span text:style-name="T145">6</text:span><text:span text:style-name="T146"><text:s/>straipsnis.<text:s/></text:span><text:span text:style-name="T147">Paraiška ženklui įregistruoti</text:span></text:p>
      <text:p text:style-name="P148"><text:span text:style-name="T149">Paraišką ženklui įregistruoti sudaro:</text:span></text:p>
      <text:p text:style-name="P150"><text:span text:style-name="T151">1</text:span><text:span text:style-name="T152">) prašymas, kuriame nurodomas pareiškėjas ir jo adresas, taip pat (jei to reikia) jo atstovo vardas ir pavardė, adresas. Jeigu pareiškėjas yra fiz</text:span><text:span text:style-name="T153">inis asmuo, nurodomas jo vardas ir pavardė. Jeigu pareiškėjas yra juridinis asmuo, nurodomas pilnas oficialus juridinio asmens pavadinimas;</text:span></text:p>
      <text:p text:style-name="P154"><text:span text:style-name="T155">2</text:span><text:span text:style-name="T156">) registruojamo ženklo vaizdas;</text:span></text:p>
      <text:p text:style-name="P157"><text:span text:style-name="T158">3</text:span><text:span text:style-name="T159">) prekių ir paslaugų, kurioms norima užregistruoti ženklą, sąrašas, sudary</text:span><text:span text:style-name="T160">tas pagal Tarptautinės prekių ir paslaugų ženklų klasifikacijos klases, nustatytas Nicos sutartimi dėl tarptautinės prekių ir paslaugų ženklų registravimo klasifikacijos;</text:span></text:p>
      <text:p text:style-name="P161"><text:span text:style-name="T162">4</text:span><text:span text:style-name="T163">) dokumentas, patvirtinantis, kad sumokėtas mokestis;</text:span></text:p>
      <text:p text:style-name="P164"><text:span text:style-name="T165">5</text:span><text:span text:style-name="T166">) atstovo įgaliojimus</text:span><text:span text:style-name="T167"><text:s/>patvirtinantis dokumentas (jei reikia);</text:span></text:p>
      <text:p text:style-name="P168"><text:span text:style-name="T169">6</text:span><text:span text:style-name="T170">) nuoroda, kad ženklas, kurį norima įregistruoti, yra erdvinis prekių ženklas (jei reikia);</text:span></text:p>
      <text:p text:style-name="P171"><text:span text:style-name="T172">7</text:span><text:span text:style-name="T173">) nuoroda, kad spalva ar spalvų derinys, jų išdėstymas yra laikomi skiriamuoju ženklo požymiu (jei reikia);</text:span></text:p>
      <text:p text:style-name="P174"><text:span text:style-name="T175">8</text:span><text:span text:style-name="T176">) nuoroda, kad ženklas, kuriam įregistruoti paduodama paraiška, yra kolektyvinis ženklas, taip pat to ženklo naudojimo nuostatų kopija.</text:span></text:p>
      <text:p text:style-name="P177"/>
      <text:p text:style-name="P178"><text:span text:style-name="T179">7</text:span><text:span text:style-name="T180"><text:s/>straipsnis.<text:s/></text:span><text:span text:style-name="T181">Prioriteto teisė</text:span></text:p>
      <text:p text:style-name="P182"><text:span text:style-name="T183">Paraiškoje gali būti prašymas suteikti prioritetą vienos ar daugiau pirmiau pa</text:span><text:span text:style-name="T184">duotų paraiškų tam pačiam ženklui registruoti valstybėje, kuri yra Paryžiaus konvencijos dėl pramoninės nuosavybės saugojimo dalyvė, jeigu pareiškėjas ar jo teisių perėmėjas paduoda paraišką į Valstybinį patentų biurą per 6 mėnesius nuo pirmosios paraiškos</text:span><text:span text:style-name="T185"><text:s/>ar paraiškų padavimo datos.</text:span></text:p>
      <text:p text:style-name="P186"><text:span text:style-name="T187">Paraiškoje gali būti prašymas pripažinti prioriteto datą, kuria prekės, pažymėtos šiuo ženklu, buvo eksponuojamos oficialioje arba oficialiai pripažintoje tarptautinėje parodoje, jeigu paraiška paduodama į Valstybinį patentų<text:s/></text:span><text:span text:style-name="T188">biurą per 6 mėnesius nuo parodos atidarymo dienos.</text:span></text:p>
      <text:p text:style-name="P189"><text:span text:style-name="T190">Pareiškėjas, norintis pasinaudoti pirmosios ir antrosios dalių nuostatomis, privalo pateikti Valstybiniam patentų biurui pirmosios paraiškos ar paraiškų patvirtintą kopiją arba parodos, kurioje pirmą<text:s/></text:span><text:span text:style-name="T191">kartą buvo eksponuojamos šiuo ženklu paženklintos prekės, administracijos pažymą. Tokie dokumentai gali būti pateikti paraiškos padavimo Lietuvos Respublikoje metu arba per 3 mėnesius nuo paraiškos padavimo dienos.</text:span></text:p>
      <text:p text:style-name="P192"><text:span text:style-name="T193">Valstybinis patentų biuras, nustatęs, k</text:span><text:span text:style-name="T194">ad šio straipsnio trečiosios dalies reikalavimai neįvykdyti, pripažįsta, kad pirmojoje ir antrojoje dalyse nurodyti prašymai nebuvo paduoti.</text:span></text:p>
      <text:p text:style-name="P195"/>
      <text:p text:style-name="P196"><text:span text:style-name="T197">8</text:span><text:span text:style-name="T198"><text:s/>straipsnis.<text:s/></text:span><text:span text:style-name="T199">Formali paraiškos ekspertizė</text:span></text:p>
      <text:p text:style-name="P200"><text:span text:style-name="T201">Valstybinis patentų biuras per 1 mėnesį nuo paraiškos gavimo di</text:span><text:span text:style-name="T202">enos atlieka formalią paraiškos ekspertizę.</text:span></text:p>
      <text:p text:style-name="P203"><text:span text:style-name="T204">Jeigu paraiška atitinka šio įstatymo 6 straipsnio reikalavimus, Valstybinis patentų biuras priima paraišką ir suteikia jai padavimo datą bei numerį.</text:span></text:p>
      <text:p text:style-name="P205"><text:span text:style-name="T206">Valstybinis patentų biuras išsiunčia pareiškėjui paraiškos<text:s/></text:span><text:span text:style-name="T207">priėmimo pažymą, kurioje nurodoma paraiškos padavimo data, paraiškos numeris, prekių ir paslaugų klasės, pareiškėjo pavardė ar pavadinimas bei adresas.</text:span></text:p>
      <text:p text:style-name="P208"><text:span text:style-name="T209">Valstybinis patentų biuras, nustatęs, kad paraiška neatitinka 6 straipsnio reikalavimų, praneša apie t</text:span><text:span text:style-name="T210">ai pareiškėjui arba jo atstovui. Jeigu per 3 mėnesius nuo tokio pranešimo gavimo dienos paraiška neištaisoma, Valstybinis patentų biuras pripažįsta ją nepaduota.</text:span></text:p>
      <text:p text:style-name="P211"/>
      <text:p text:style-name="P212"><text:span text:style-name="T213">9</text:span><text:span text:style-name="T214"><text:s/>straipsnis.<text:s/></text:span><text:span text:style-name="T215">Pareikšto ženklo ekspertizė</text:span></text:p>
      <text:p text:style-name="P216"><text:span text:style-name="T217">Valstybinio patentų biuro ekspertas patikri</text:span><text:span text:style-name="T218">na, ar pareikštas ženklas atitinka šio įstatymo 3 straipsnio reikalavimus.</text:span></text:p>
      <text:p text:style-name="P219"><text:span text:style-name="T220">Valstybinio patentų biuro ekspertas, nustatęs, kad ženklas neatitinka šio įstatymo 3 straipsnio reikalavimų, atmeta paraišką ir apie tai praneša pareiškėjui arba jo atstovui.</text:span></text:p>
      <text:p text:style-name="P221"><text:span text:style-name="T222">Pareiškėjas turi teisę per 3 mėnesius nuo pranešimo gavimo dienos užprotestuoti Valstybinio patentų biuro eksperto sprendimą. To nepadarius, paraiška galutinai atmetama.</text:span></text:p>
      <text:p text:style-name="P223"><text:span text:style-name="T224">Valstybinio patentų biuro ekspertas, išnagrinėjęs pareiškėjo proteste pateiktus argu</text:span><text:span text:style-name="T225">mentus, atlieka pakartotinę ekspertizę ir apie priimtą sprendimą praneša pareiškėjui.</text:span></text:p>
      <text:p text:style-name="P226"><text:span text:style-name="T227">Pareiškėjas, nesutinkantis su Valstybinio patentų biuro eksperto pakartotinės ekspertizės išvadomis, turi teisę per 3 mėnesius nuo šio straipsnio ketvirtojoje dalyje mi</text:span><text:span text:style-name="T228">nėto pranešimo gavimo dienos paduoti Valstybinio patentų biuro Apeliaciniam skyriui prašymą peržiūrėti ekspertizės išvadas. Pareiškėjas turi teisę dalyvauti Apeliacinio skyriaus darbe svarstant jo pateiktą prašymą. Apie Apeliacinio skyriaus priimtą sprendi</text:span><text:span text:style-name="T229">mą pranešama pareiškėjui.</text:span></text:p>
      <text:p text:style-name="P230"><text:span text:style-name="T231">Pareiškėjas turi teisę per 3 mėnesius nuo Apeliacinio skyriaus priimto sprendimo gavimo dienos kreiptis su ieškiniu į teismą įstatymų nustatyta tvarka.</text:span></text:p>
      <text:p text:style-name="P232"><text:span text:style-name="T233">Valstybinio patentų biuro ekspertas, priėmęs sprendimą registruoti ženklą,</text:span><text:span text:style-name="T234"><text:s/>apie tai praneša pareiškėjui. Pareiškėjas per 3 mėnesius nuo pranešimo gavimo dienos turi sumokėti mokestį. Pareiškėjui laiku nesumokėjus mokesčio, ženklo registracija laikoma negaliojančia.</text:span></text:p>
      <text:p text:style-name="P235"/>
      <text:p text:style-name="P236"><text:span text:style-name="T237">10</text:span><text:span text:style-name="T238"><text:s/>straipsnis.<text:s/></text:span><text:span text:style-name="T239">Paraiškos atšaukimas</text:span></text:p>
      <text:p text:style-name="P240"><text:span text:style-name="T241">Pareiškėjas turi te</text:span><text:span text:style-name="T242">isę bet kurioje ekspertizės stadijoje atšaukti savo paraišką arba sumažinti joje nurodytų prekių (paslaugų) sąrašą.</text:span></text:p>
      <text:p text:style-name="P243"/>
      <text:p text:style-name="P244"><text:span text:style-name="T245">11</text:span><text:span text:style-name="T246"><text:s/>straipsnis.<text:s/></text:span><text:span text:style-name="T247">Ženklo registravimas</text:span></text:p>
      <text:p text:style-name="P248"><text:span text:style-name="T249">Valstybinis patentų biuras ženklą įrašo į Lietuvos Respublikos prekių ir paslaugų ženklų regist</text:span><text:span text:style-name="T250">rą.</text:span></text:p>
      <text:p text:style-name="P251"><text:span text:style-name="T252">Lietuvos Respublikos prekių ir paslaugų ženklų registre nurodoma: ženklo vaizdas, prekių ir paslaugų, kurioms žymėti registruojamas ženklas, sąrašas, nurodant klasę ar klases pagal Tarptautinę prekių ir paslaugų klasifikaciją; ženklo registracijos nu</text:span><text:span text:style-name="T253">meris; ženklo savininko pavadinimas ar vardas ir pavardė bei adresas; paraiškos padavimo data ir numeris; registracijos data ir registracijos galiojimo termino pasibaigimo data; jei pagal šio įstatymo 7 straipsnio pirmąją dalį reikalaujama konvencinio prio</text:span><text:span text:style-name="T254">riteto, nurodomas ankstesnis prioritetas bei patentinės tarnybos, kuriai buvo paduota ankstesnį prioritetą turinti paraiška, pavadinimas; ankstesnės paraiškos numeris ir padavimo data; jei pagal šio įstatymo 7 straipsnio antrąją dalį reikalaujama parodos p</text:span><text:span text:style-name="T255">rioriteto, nurodomas šios parodos pavadinimas ir atidarymo data; atstovo (jei toks yra) pavardė; prireikus pateikiama nuoroda, kad ženklas yra kolektyvinis, erdvinis ir kad spalva yra laikoma skiriamuoju ženklo požymiu; kiti duomenys, susiję su ženklo regi</text:span><text:span text:style-name="T256">stracija, vartojimu bei apsauga.</text:span></text:p>
      <text:p text:style-name="P257"><text:span text:style-name="T258">Bet kurių asmenų, sumokėjusių mokestį, prašymu Valstybinis patentų biuras išduoda išrašą iš Lietuvos Respublikos prekių ir paslaugų ženklų registro.</text:span></text:p>
      <text:p text:style-name="P259"/>
      <text:p text:style-name="P260"><text:span text:style-name="T261">12</text:span><text:span text:style-name="T262"><text:s/>straipsnis.<text:s/></text:span><text:span text:style-name="T263">Ženklo įregistravimo skelbimas ir užprotestavimas</text:span></text:p>
      <text:p text:style-name="P264"><text:span text:style-name="T265">Įrašius ženklą į Lietuvos Respublikos prekių ir paslaugų ženklų registrą, apie tai skelbiama Valstybinio patentų biuro oficialiame biuletenyje.</text:span></text:p>
      <text:p text:style-name="P266"><text:span text:style-name="T267">Suinteresuoti asmenys per 3 mėnesius nuo paskelbimo dienos, vadovaudamiesi šio įstatymo 2-4 straipsniais,<text:s/></text:span><text:span text:style-name="T268">sumokėję nustatytą mokestį, gali pareikšti protestą dėl ženklo įregistravimo. Protestas turi būti motyvuotas ir pareikštas raštu Valstybinio patentų biuro Apeliaciniam skyriui. Įregistruoto ženklo savininkas supažindinamas su protestu ir jam suteikiama tei</text:span><text:span text:style-name="T269">sė per 3 mėnesius nuo protesto gavimo dienos pateikti motyvuotą atsakymą.</text:span></text:p>
      <text:p text:style-name="P270"><text:span text:style-name="T271">Jei protestas atmetamas, Valstybinio patentų biuro Apeliacinis skyrius apie tai praneša protestą padavusiam asmeniui ir registruojamo ženklo pareiškėjui.</text:span></text:p>
      <text:p text:style-name="P272"><text:span text:style-name="T273">Jei protestas pripažįsta</text:span><text:span text:style-name="T274">mas teisėtu, registracija visiškai arba iš dalies panaikinama. Valstybinio patentų biuro Apeliacinio skyriaus priimtas sprendimas skelbiamas oficialiame biuletenyje.</text:span></text:p>
      <text:p text:style-name="P275"/>
      <text:p text:style-name="P276"><text:span text:style-name="T277">13</text:span><text:span text:style-name="T278"><text:s/>straipsnis.<text:s/></text:span><text:span text:style-name="T279">Registracijos liudijimo išdavimas</text:span></text:p>
      <text:p text:style-name="P280"><text:span text:style-name="T281">Jei 12 straipsnio antrojoje ir t</text:span><text:span text:style-name="T282">rečiojoje dalyse nustatytomis sąlygomis nebuvo pareikštas protestas arba jis buvo atmestas, Valstybinis patentų biuras įregistruoto ženklo savininkui išduoda registracijos liudijimą.</text:span></text:p>
      <text:p text:style-name="P283"><text:span text:style-name="T284">Vadovaujantis šio įstatymo 11 straipsnio antrąja dalimi, į ženklo regis</text:span><text:span text:style-name="T285">tracijos liudijimą įrašomi duomenys iš Lietuvos Respublikos prekių ir paslaugų ženklų registro.</text:span></text:p>
      <text:p text:style-name="P286"/>
      <text:p text:style-name="P287"><text:span text:style-name="T288">14</text:span><text:span text:style-name="T289"><text:s/>straipsnis.</text:span><text:span text:style-name="T290"><text:tab/></text:span><text:span text:style-name="T291">Pakeitimai Lietuvos Respublikos prekių ir paslaugų ženklų registre ir registracijos liudijime</text:span></text:p>
      <text:p text:style-name="P292"><text:span text:style-name="T293">Ženklo savininkas privalo pranešti Valstyb</text:span><text:span text:style-name="T294">iniam patentų biurui, jeigu:</text:span></text:p>
      <text:p text:style-name="P295"><text:span text:style-name="T296">1</text:span><text:span text:style-name="T297">) pasikeitė savininko pavadinimas arba adresas;</text:span></text:p>
      <text:p text:style-name="P298"><text:span text:style-name="T299">2</text:span><text:span text:style-name="T300">) pasikeitė savininko atstovas arba jo adresas;</text:span></text:p>
      <text:p text:style-name="P301"><text:span text:style-name="T302">3</text:span><text:span text:style-name="T303">) pasikeitė įregistruoto ženklo vaizdas, jei Valstybinio patentų biuro nuomone, toks pasikeitimas nėra susijęs su<text:s/></text:span><text:span text:style-name="T304">skiriamuoju ženklo požymiu;</text:span></text:p>
      <text:p text:style-name="P305"><text:span text:style-name="T306">4</text:span><text:span text:style-name="T307">) trumpinamas prekių ir paslaugų sąrašas;</text:span></text:p>
      <text:p text:style-name="P308"><text:span text:style-name="T309">5</text:span><text:span text:style-name="T310">) visiškai ar iš dalies pasikeitė teisės į prekių (paslaugų) ženklą subjektas.</text:span></text:p>
      <text:p text:style-name="P311"><text:span text:style-name="T312">Sumokėjus nustatytą mokestį ir pateikus reikiamus dokumentus, Valstybinis patentų biuras įraš</text:span><text:span text:style-name="T313">o pakeitimus Lietuvos Respublikos prekių ir paslaugų ženklų registre ir registracijos liudijime.</text:span></text:p>
      <text:p text:style-name="P314"/>
      <text:p text:style-name="P315"><text:span text:style-name="T316">IV</text:span><text:span text:style-name="T317"><text:s/>SKIRSNIS.<text:s/></text:span></text:p>
      <text:p text:style-name="P318"><text:span text:style-name="T319">KOLEKTYVINIAI ŽENKLAI</text:span></text:p>
      <text:p text:style-name="P320"/>
      <text:p text:style-name="P321"><text:span text:style-name="T322">15</text:span><text:span text:style-name="T323"><text:s/>straipsnis.<text:s/></text:span><text:span text:style-name="T324">Teisė į kolektyvinį ženklą</text:span></text:p>
      <text:p text:style-name="P325"><text:span text:style-name="T326">Fizinių ar juridinių asmenų sąjunga (asociacija) ar kitas savanor</text:span><text:span text:style-name="T327">iškas įmonių susivienijimas turi teisę paduoti paraišką kolektyviniam ženklui registruoti.</text:span></text:p>
      <text:p text:style-name="P328"/>
      <text:p text:style-name="P329"><text:span text:style-name="T330">16</text:span><text:span text:style-name="T331"><text:s/>straipsnis.<text:s/></text:span><text:span text:style-name="T332">Kolektyvinio ženklo registracija ir vartojimas</text:span></text:p>
      <text:p text:style-name="P333"><text:span text:style-name="T334">Kolektyviniam ženklui taikomos visos šio įstatymo nuostatos, išskyrus 21 ir 22 straipsnius.</text:span></text:p>
      <text:p text:style-name="P335"><text:span text:style-name="T336">Kolektyvinį ženklą galima perleisti tiktai sutinkant visiems fiziniams ar juridiniams asmenims, kurie yra kolektyvinio ženklo registraciją turinčio kolektyvo (susivienijimo, asociacijos ir kt.) nariai.</text:span></text:p>
      <text:p text:style-name="P337"/>
      <text:p text:style-name="P338"><text:span text:style-name="T339">V</text:span><text:span text:style-name="T340"><text:s/>SKIRSNIS.<text:s/></text:span></text:p>
      <text:p text:style-name="P341">REGISTRUOTO ŽENKLO GALIOJIMO TERMINAS</text:p>
      <text:p text:style-name="P342"><text:span text:style-name="T343">IR JO PRATĘSIMAS</text:span></text:p>
      <text:p text:style-name="P344"/>
      <text:p text:style-name="P345"><text:span text:style-name="T346">17</text:span><text:span text:style-name="T347"><text:s/>straipsnis.<text:s/></text:span><text:span text:style-name="T348">Galiojimo terminas</text:span></text:p>
      <text:p text:style-name="P349"><text:span text:style-name="T350">Pradinis ženklo galiojimo terminas yra 10 metų nuo paraiškos padavimo dienos.</text:span></text:p>
      <text:p text:style-name="P351"/>
      <text:p text:style-name="P352"><text:span text:style-name="T353">18</text:span><text:span text:style-name="T354"><text:s/>straipsnis.<text:s/></text:span><text:span text:style-name="T355">Galiojimo termino pratęsimas</text:span></text:p>
      <text:p text:style-name="P356"><text:span text:style-name="T357">Ženklo galiojimo terminas gali būti pratęsiamas kiekvieną kar</text:span><text:span text:style-name="T358">tą ne ilgiau kaip 10 metų.</text:span></text:p>
      <text:p text:style-name="P359"><text:span text:style-name="T360">Ženklo galiojimo terminas pratęsiamas, jeigu yra laikomasi šių sąlygų:</text:span></text:p>
      <text:p text:style-name="P361"><text:span text:style-name="T362">1</text:span><text:span text:style-name="T363">) prašymas galiojimo terminui pratęsti paduodamas ne vėliau kaip per paskutiniuosius ženklo galiojimo metus;</text:span></text:p>
      <text:p text:style-name="P364"><text:span text:style-name="T365">2</text:span><text:span text:style-name="T366">) sumokėtas mokestis;</text:span></text:p>
      <text:p text:style-name="P367"><text:span text:style-name="T368">3</text:span><text:span text:style-name="T369">) sumokėjus<text:s/></text:span><text:span text:style-name="T370">mokesčio už galiojimo termino pratęsimą 50 procentų priemoką, prašymą ženklo galiojimo terminui pratęsti galima paduoti per 6 mėnesius nuo jo galiojimo termino pasibaigimo dienos.</text:span></text:p>
      <text:p text:style-name="P371"/>
      <text:p text:style-name="P372"><text:span text:style-name="T373">VI</text:span><text:span text:style-name="T374"><text:s/>SKIRSNIS.<text:s/></text:span></text:p>
      <text:p text:style-name="P375"><text:span text:style-name="T376">REGISTRAVIMO SUTEIKIAMOS TEISĖS</text:span></text:p>
      <text:p text:style-name="P377"/>
      <text:p text:style-name="P378"><text:span text:style-name="T379">19</text:span><text:span text:style-name="T380"><text:s/>straipsnis.</text:span><text:span text:style-name="T381"><text:s/></text:span><text:span text:style-name="T382">Ženklo apsaugos apimtis</text:span></text:p>
      <text:p text:style-name="P383"><text:span text:style-name="T384">Įregistruotas ženklas Lietuvos Respublikoje galioja tik toms prekėms ar paslaugoms, kurios yra nurodytos liudijime.</text:span></text:p>
      <text:p text:style-name="P385"><text:span text:style-name="T386">Praplėsti įregistruotų prekių ar paslaugų sąrašą ženklo savininkas gali tik padavęs naują paraišką.</text:span></text:p>
      <text:p text:style-name="P387"/>
      <text:p text:style-name="P388"><text:span text:style-name="T389">20</text:span><text:span text:style-name="T390"><text:s/>s</text:span><text:span text:style-name="T391">traipsnis.<text:s/></text:span><text:span text:style-name="T392">Ženklo savininko teisės</text:span></text:p>
      <text:p text:style-name="P393"><text:span text:style-name="T394">Be registruoto ženklo savininko sutikimo niekas neturi teisės vartoti savo veikloje žymens, kuris:</text:span></text:p>
      <text:p text:style-name="P395"><text:span text:style-name="T396">1</text:span><text:span text:style-name="T397">) tapatus įregistruotam ženklui tokioms pat prekėms ar paslaugoms;</text:span></text:p>
      <text:p text:style-name="P398"><text:span text:style-name="T399">2</text:span><text:span text:style-name="T400">) tapatus įregistruotam ženklui panašių<text:s/></text:span><text:span text:style-name="T401">prekių ar paslaugų atžvilgiu, panašus į įregistruotą ženklą tų pačių ar panašių prekių bei paslaugų atžvilgiu, jei yra tikimybė, kad visuomenė gali juos supainioti, kai žymėjimas asocijuojasi su ankstesniu prekių ar paslaugų ženklu.</text:span></text:p>
      <text:p text:style-name="P402"><text:span text:style-name="T403">Žymens vartojimu la</text:span><text:span text:style-name="T404">ikoma:</text:span></text:p>
      <text:p text:style-name="P405"><text:span text:style-name="T406">1</text:span><text:span text:style-name="T407">) prekių ar jų įpakavimo žymėjimas;</text:span></text:p>
      <text:p text:style-name="P408"><text:span text:style-name="T409">2</text:span><text:span text:style-name="T410">) žymeniu paženklintų prekių siūlymas arba išleidimas į rinką, jų nuoma, skolinimas ar kitokios disponavimo jomis formos bei sandėliavimas, taip pat tokiu žymeniu ženklintų paslaugų siūlymas ar teikimas;</text:span></text:p>
      <text:p text:style-name="P411"><text:span text:style-name="T412">3</text:span><text:span text:style-name="T413">) žymeniu ženklintų prekių importas, eksportas;</text:span></text:p>
      <text:p text:style-name="P414"><text:span text:style-name="T415">4</text:span><text:span text:style-name="T416">) žymens vartojimas komercinės veiklos dokumentacijoje arba reklamoje;</text:span></text:p>
      <text:p text:style-name="P417"><text:span text:style-name="T418">5</text:span><text:span text:style-name="T419">) žymens gaminimas arba jo pavyzdžių laikymas, turint tikslą atlikti bet kurį iš šio straipsnio 1-4 punktuose nurodytų veik</text:span><text:span text:style-name="T420">smų.</text:span></text:p>
      <text:p text:style-name="P421"><text:span text:style-name="T422">Įregistruoto ženklo savininkas turi teisę uždrausti kitiems asmenims be jo sutikimo vartoti bet kokį žymenį, kuris yra tapatus ar panašus į jo ženklą ir gali pažeisti šio ženklo skiriamąjį požymį.</text:span></text:p>
      <text:p text:style-name="P423"><text:span text:style-name="T424">Skiriamasis ženklo požymis pažeidžiamas, kai:<text:s/></text:span></text:p>
      <text:p text:style-name="P425"><text:span text:style-name="T426">1</text:span><text:span text:style-name="T427">) žymuo vartojamas kaip firmos vardas ar tos firmos stilius bei iškaba, jei toks jo vartojimas klaidina visuomenę dėl savo panašumo į registruotą ženklą ar prekes arba paslaugas, kurioms šis ženklas įregistruotas;</text:span></text:p>
      <text:p text:style-name="P428"><text:span text:style-name="T429">2</text:span><text:span text:style-name="T430">) žymuo atgaminamas arba daromos nu</text:span><text:span text:style-name="T431">orodos į jį skelbimuose ar kitose informacijos priemonėse taip, kad gali susidaryti įspūdis, jog toks ženklas yra tapęs bendriniu tam tikrų prekių ar paslaugų pavadinimu.</text:span></text:p>
      <text:p text:style-name="P432"><text:span text:style-name="T433">Plačiai žinomo Lietuvos Respublikoje ženklo savininkas turi teisę, net jo neįregi</text:span><text:span text:style-name="T434">stravęs šio įstatymo nustatyta tvarka, uždrausti kitiems asmenims be jo sutikimo vartoti komercinėje veikloje bet kokį žymenį, susijusį su gerai žinomo jo ženklo atgaminimu, imitacija ar vertimu. Plačiai žinomo ženklo sąvoką nustato Valstybinis patentų biu</text:span><text:span text:style-name="T435">ras.</text:span></text:p>
      <text:p text:style-name="P436"><text:span text:style-name="T437">Šio straipsnio trečiosios ir penktosios dalių nuostatos nedraudžia bet kuriam asmeniui vartoti kaip žymėjimą:</text:span></text:p>
      <text:p text:style-name="P438"><text:span text:style-name="T439">1</text:span><text:span text:style-name="T440">) savo pavardę ir adresą;</text:span></text:p>
      <text:p text:style-name="P441"><text:span text:style-name="T442">2</text:span><text:span text:style-name="T443">) nuorodas į prekių ir teikiamų paslaugų rūšis, kiekį, paskirtį, vertę, geografinę kilmę, pagaminimo<text:s/></text:span><text:span text:style-name="T444">laiką arba į prekių ar paslaugų charakteristikas;</text:span></text:p>
      <text:p text:style-name="P445"><text:span text:style-name="T446">3</text:span><text:span text:style-name="T447">) kitam asmeniui priklausantį ženklą, kai reikia nurodyti prekių ar paslaugų paskirtį (pavyzdžiui, atsarginių dalių);</text:span></text:p>
      <text:p text:style-name="P448"><text:span text:style-name="T449">4</text:span><text:span text:style-name="T450">) įregistruotą, kitam asmeniui priklausantį ženklą lyginamojoje reklamoje, jei</text:span><text:span text:style-name="T451"><text:s/>tokia reklama yra leidžiama, su sąlyga, kad toks vartojimo atvejis derinasi su dora praktika pramoninėje ar komercinėje veikloje.</text:span></text:p>
      <text:p text:style-name="P452"/>
      <text:p text:style-name="P453"><text:span text:style-name="T454">VII</text:span><text:span text:style-name="T455"><text:s/>SKIRSNIS.<text:s/></text:span></text:p>
      <text:p text:style-name="P456">ŽENKLO PERDAVIMAS IR LICENCIJOS JĮ VARTOTI</text:p>
      <text:p text:style-name="P457"><text:span text:style-name="T458">SUTEIKIMAS</text:span></text:p>
      <text:p text:style-name="P459"/>
      <text:p text:style-name="P460"><text:span text:style-name="T461">21</text:span><text:span text:style-name="T462"><text:s/>straipsnis.<text:s/></text:span><text:span text:style-name="T463">Ženklo perdavimas</text:span></text:p>
      <text:p text:style-name="P464"><text:span text:style-name="T465">Įregistruotą ženklą savininkas gali perduoti pagal sutartį visai ar iš dalies kartu su savo veikla arba be jos.</text:span></text:p>
      <text:p text:style-name="P466"><text:span text:style-name="T467">Ženklas gali būti perduotas vienai, kelioms arba visoms prekių ar paslaugų klasėms ženklinti. Lietuvos Respublikoje netaikomi jokie teritorini</text:span><text:span text:style-name="T468">ai ribojimai.</text:span></text:p>
      <text:p text:style-name="P469"><text:span text:style-name="T470">Ženklo perdavimas negalioja, jei į Lietuvos Respublikos prekių ir paslaugų ženklų registrą neįrašoma apie jo perdavimą.</text:span></text:p>
      <text:p text:style-name="P471"/>
      <text:p text:style-name="P472"><text:span text:style-name="T473">22</text:span><text:span text:style-name="T474"><text:s/>straipsnis.<text:s/></text:span><text:span text:style-name="T475">Licencijos vartoti ženklą suteikimas</text:span></text:p>
      <text:p text:style-name="P476"><text:span text:style-name="T477">Ženklo savininkas turi teisę suteikti kitam asmeniui savano</text:span><text:span text:style-name="T478">rišką išimtinę ar neišimtinę licenciją visoms arba daliai prekių ar paslaugų ženklinti visoje Lietuvos Respublikos teritorijoje.</text:span></text:p>
      <text:p text:style-name="P479"><text:span text:style-name="T480">Licencinė sutartis negalioja, jeigu ji neįrašyta į Lietuvos Respublikos prekių ir paslaugų ženklų registrą.</text:span></text:p>
      <text:p text:style-name="P481"/>
      <text:p text:style-name="P482"><text:span text:style-name="T483">VIII</text:span><text:span text:style-name="T484"><text:s/>SKI</text:span><text:span text:style-name="T485">RSNIS.<text:s/></text:span></text:p>
      <text:p text:style-name="P486">ŽENKLO REGISTRACIJOS PRIPAŽINIMAS NEGALIOJANČIA IR</text:p>
      <text:p text:style-name="P487"><text:span text:style-name="T488">PANAIKINIMAS</text:span></text:p>
      <text:p text:style-name="P489"/>
      <text:p text:style-name="P490"><text:span text:style-name="T491">23</text:span><text:span text:style-name="T492"><text:s/>straipsnis.<text:s/></text:span><text:span text:style-name="T493">Registracijos pripažinimas negaliojančia</text:span></text:p>
      <text:p text:style-name="P494"><text:span text:style-name="T495">Bet kurio suinteresuoto asmens reikalavimu teismas, vadovaudamasis tuo, kad ženklas neatitinka šio įstatymo 2-4 straipsni</text:span><text:span text:style-name="T496">ų nuostatų, gali pripažinti ženklo registraciją negaliojančia.</text:span></text:p>
      <text:p text:style-name="P497"><text:span text:style-name="T498">Teismas, priėmęs sprendimą ženklo registraciją pripažinti negaliojančia, išsiunčia sprendimo nuorašą Valstybiniam patentų biurui, kuris duomenis apie ženklo registracijos pripažinimą negalioj</text:span><text:span text:style-name="T499">ančia įrašo į Lietuvos Respublikos prekių ir paslaugų ženklų registrą ir paskelbia savo oficialiame biuletenyje.</text:span></text:p>
      <text:p text:style-name="P500"/>
      <text:p text:style-name="P501"><text:span text:style-name="T502">24</text:span><text:span text:style-name="T503"><text:s/>straipsnis.<text:s/></text:span><text:span text:style-name="T504">Registracijos panaikinimas</text:span></text:p>
      <text:p text:style-name="P505"><text:span text:style-name="T506">Bet kurio suinteresuoto asmens prašymu teismas gali ženklo registraciją panaikinti, jeigu:</text:span></text:p>
      <text:p text:style-name="P507"><text:span text:style-name="T508">1</text:span><text:span text:style-name="T509">) ženklas toje prekybos ar verslo srityje, kur prekiaujama prekėmis ar teikiamos paslaugos, kurioms jis buvo užregistruotas, tapo bendriniu prekių ar paslaugų ženklu dėl to, kad taip buvo traktuojamas savininko; tapo bendriniu pavadinimu dėl nepakankamo<text:s/></text:span><text:span text:style-name="T510">savininko aktyvumo; ženklą taip traktavo kiti;</text:span></text:p>
      <text:p text:style-name="P511"><text:span text:style-name="T512">2</text:span><text:span text:style-name="T513">) ženklas nebuvo vartojamas arba savininkas rimtai nesirengė jį vartoti Lietuvos Respublikos teritorijoje be pateisinamų priežasčių penkerius metus iki teismo proceso pradžios.</text:span></text:p>
      <text:p text:style-name="P514"><text:span text:style-name="T515">Nustatant šio straipsni</text:span><text:span text:style-name="T516">o pirmosios dalies 2 punkto reikalavimus dėl ženklo vartojimo Lietuvos Respublikoje, kurioje jis buvo užregistruotas, vartojimu laikoma:</text:span></text:p>
      <text:p text:style-name="P517"><text:span text:style-name="T518">1</text:span><text:span text:style-name="T519">) vartojimas žymens, kuris gali skirtis nuo įregistruoto ženklo, bet neturi palyginus su juo skiriamojo požymio;</text:span></text:p>
      <text:p text:style-name="P520"><text:span text:style-name="T521">2</text:span><text:span text:style-name="T522">) kai savininkui sutikus įregistruotą ženklą vartoja kitas asmuo;</text:span></text:p>
      <text:p text:style-name="P523"><text:span text:style-name="T524">3</text:span><text:span text:style-name="T525">) eksportinių prekių ar jų įpakavimo žymėjimas ženklu.</text:span></text:p>
      <text:p text:style-name="P526"><text:span text:style-name="T527">Ženklo registracijos panaikinimas, esant šio straipsnio pirmojoje dalyje nustatytiems pagrindams, įsigalioja nuo teismo spre</text:span><text:span text:style-name="T528">ndimo įsiteisėjimo dienos.</text:span></text:p>
      <text:p text:style-name="P529"/>
      <text:p text:style-name="P530"><text:span text:style-name="T531">25</text:span><text:span text:style-name="T532"><text:s/>straipsnis.<text:s/></text:span><text:span text:style-name="T533">Apribojimai</text:span></text:p>
      <text:p text:style-name="P534"><text:span text:style-name="T535">Kai nuostatos, nurodytos 23 straipsnio pirmojoje ir antrojoje dalyse arba 24 straipsnyje, yra taikomos tik kai kurioms prekėms ar paslaugoms, tai užregistruotas ženklas anuliuojamas tiktai toms</text:span><text:span text:style-name="T536"><text:s/>prekėms ar paslaugoms.</text:span></text:p>
      <text:p text:style-name="P537"><text:span text:style-name="T538">Pripažinti ženklą negaliojančiu arba jį panaikinti neleidžiama, jeigu ankstesnio įregistruoto ženklo savininkas penkerius metus aiškiai toleravo vėlesniojo ženklo vartojimą, pagrįstą sąžiningai paduota paraiška, išskyrus atvejus,<text:s/></text:span><text:span text:style-name="T539">kada lygiagretus jų vartojimas gali suklaidinti visuomenę arba prieštarauti viešajai tvarkai.</text:span></text:p>
      <text:p text:style-name="P540"/>
      <text:p text:style-name="P541"><text:span text:style-name="T542">26</text:span><text:span text:style-name="T543"><text:s/>straipsnis.<text:s/></text:span><text:span text:style-name="T544">Teisė registruoti ženklą, kurio galiojimo terminas pasibaigęs</text:span></text:p>
      <text:p text:style-name="P545"><text:span text:style-name="T546">Jeigu ženklo galiojimo terminas yra pasibaigęs savininkui savanoriškai jo at</text:span><text:span text:style-name="T547">sisakius arba nepratęsus galiojimo termino, tam pačiam ženklui registruoti Lietuvos Respublikoje gali būti paduota nauja paraiška:</text:span></text:p>
      <text:p text:style-name="P548"><text:span text:style-name="T549">1</text:span><text:span text:style-name="T550">) buvusio registruoto ženklo savininko vardu bet kuriuo metu nuo tos dienos, kada nustojo galioti įregistruotas ženklas, j</text:span><text:span text:style-name="T551">ei šio straipsnio 2 punkte nurodytomis sąlygomis kitas asmuo nepadavė naujos paraiškos;</text:span></text:p>
      <text:p text:style-name="P552"><text:span text:style-name="T553">2</text:span><text:span text:style-name="T554">) kito asmens, praėjus trejiems metams po ženklo registracijos termino pasibaigimo.</text:span></text:p>
      <text:p text:style-name="P555"/>
      <text:p text:style-name="P556"><text:span text:style-name="T557">IX</text:span><text:span text:style-name="T558"><text:s/>SKIRSNIS.<text:s/></text:span></text:p>
      <text:p text:style-name="P559"><text:span text:style-name="T560">GINČŲ NAGRINĖJIMAS. TEISIŲ GYNIMAS</text:span></text:p>
      <text:p text:style-name="P561"/>
      <text:p text:style-name="P562"><text:span text:style-name="T563">27</text:span><text:span text:style-name="T564"><text:s/>straipsnis.</text:span><text:span text:style-name="T565"><text:s/></text:span><text:span text:style-name="T566">Organai, nagrinėjantys ginčus dėl ženklų teisinės apsaugos</text:span></text:p>
      <text:p text:style-name="P567"><text:span text:style-name="T568">Ginčus dėl ženklų registravimo ir vartojimo nagrinėja šie organai:</text:span></text:p>
      <text:p text:style-name="P569"><text:span text:style-name="T570">1</text:span><text:span text:style-name="T571">) Valstybinio patentų biuro Apeliacinis skyrius - ginčus dėl ženklo registracijos, kurie kyla iki ženklo liudijimo išdavimo;</text:span></text:p>
      <text:p text:style-name="P572"><text:span text:style-name="T573">2</text:span><text:span text:style-name="T574">) iki įsigalios Lietuvos Respublikos įstatymas "Dėl apygardos teismų, Lietuvos apeliacinio teismo ir Lietuvos Aukščiausiojo Teismo įsteigimo ir Lietuvos Respublikos teismų įstatymo 15 straipsnio papildymo", kaip pirmos instancijos teismas - Lietuvos<text:s/></text:span><text:span text:style-name="T575">Aukščiausiasis Teismas, o įsigaliojus šiam įstatymui - Vilniaus apygardos teismas - ginčus dėl:</text:span></text:p>
      <text:p text:style-name="P576"><text:span text:style-name="T577">Valstybinio patentų biuro Apeliacinio skyriaus sprendimo atsisakyti įregistruoti ženklą ir išduoti ženklo liudijimą;</text:span></text:p>
      <text:p text:style-name="P578"><text:span text:style-name="T579">ženklo registracijos ir išduoto liudi</text:span><text:span text:style-name="T580">jimo pripažinimo negaliojančiais;</text:span></text:p>
      <text:p text:style-name="P581"><text:span text:style-name="T582">ženklo registracijos panaikinimo;</text:span></text:p>
      <text:p text:style-name="P583"><text:span text:style-name="T584">ženklo savininko teisių gynimo.</text:span></text:p>
      <text:p text:style-name="P585"/>
      <text:p text:style-name="P586"><text:span text:style-name="T587">28</text:span><text:span text:style-name="T588"><text:s/>straipsnis.<text:s/></text:span><text:span text:style-name="T589">Teisių gynimas</text:span></text:p>
      <text:p text:style-name="P590"><text:span text:style-name="T591">Teismas pagal ženklo savininko ieškinį gali priimti sprendimą nutraukti bet kokius veiksmus, pažeidžiančius arba<text:s/></text:span><text:span text:style-name="T592">galinčius pažeisti 20 straipsnio pirmojoje-penktojoje dalyse nurodytas teises.</text:span></text:p>
      <text:p text:style-name="P593"><text:span text:style-name="T594">Teismas pagal ženklo savininko ieškinį gali priimti sprendimą dėl atlyginimo žalos, padarytos ženklo savininkui veiksmais, pažeidusiais 20 straipsnio pirmojoje-penktojoje daly</text:span><text:span text:style-name="T595">se nurodytas teises.</text:span></text:p>
      <text:p text:style-name="P596"><text:span text:style-name="T597">Be šio straipsnio pirmojoje ir antrojoje dalyse nurodytų priemonių, teismas gali atstatyti padėtį, kuri buvo iki teisės pažeidimo, ir nutraukti teisę pažeidžiančius veiksmus konfiskuodamas ir prireikus sunaikindamas neteisėtai naudoj</text:span><text:span text:style-name="T598">amus ženklus, priemones bei įrengimus jiems gaminti ir prekes, kai neteisėto ženklinimo svetimu prekės ženklu negalima nuo jų pašalinti.</text:span></text:p>
      <text:p text:style-name="P599"/>
      <text:p text:style-name="P600"><text:span text:style-name="T601">29</text:span><text:span text:style-name="T602"><text:s/>straipsnis.</text:span><text:span text:style-name="T603"><text:tab/></text:span><text:span text:style-name="T604">Muitinės veiksmai, garantuojantys prekės ženklo savininko teisių apsaugą</text:span></text:p>
      <text:p text:style-name="P605"><text:span text:style-name="T606">Registruoto ženklo<text:s/></text:span><text:span text:style-name="T607">arba licencijos savininkas turi teisę paduoti muitinei raštišką prašymą sulaikyti per Lietuvos Respublikos sieną gabenamas prekes, paženklintas tokiu ženklu, kurį ženklo savininkas laiko pažeidžiančiu jo teises į Lietuvos Respublikoje įregistruotą jo prekė</text:span><text:span text:style-name="T608">s ženklą. Muitinė nedelsdama informuoja prokurorą, pareiškėją ir muitinėje deklaruojantį prekes asmenį apie gabenamų prekių sulaikymą.</text:span></text:p>
      <text:p text:style-name="P609"><text:span text:style-name="T610">Siekdamas pradėti procesą, prekės ženklo arba licencijos savininkas gali pareikalauti, kad muitinė praneštų siuntėjų pa</text:span><text:span text:style-name="T611">vadinimus, adresus ir prekių kiekį.</text:span></text:p>
      <text:p text:style-name="P612"><text:span text:style-name="T613">Prekių sulaikymas muitinėje atšaukiamas, jei per 15 dienų nuo jų sulaikymo asmuo, pareiškęs prašymą sulaikyti prekes, nepateikia: teismo nutarties dėl prekių areštavimo arba dokumento apie prasidėjusį teismo procesą ir</text:span><text:span text:style-name="T614"><text:s/>piniginio užstato prekių saugojimo išlaidoms atlyginti.</text:span></text:p>
      <text:p text:style-name="P615"/>
      <text:p text:style-name="P616"><text:span text:style-name="T617">30</text:span><text:span text:style-name="T618"><text:s/>straipsnis.</text:span><text:span text:style-name="T619"><text:tab/></text:span><text:span text:style-name="T620">Prekės ženklo savininko pareiga atlyginti nepagrįstu ieškiniu padarytus nuostolius</text:span></text:p>
      <text:p text:style-name="P621"><text:span text:style-name="T622">Nepagrįstu ieškiniu atsakovui padarytus nuostolius atlygina ieškovas. Jis taip pat atlygina<text:s/></text:span><text:span text:style-name="T623">be pakankamo pagrindo jo prašymu muitinėje sulaikytų prekių saugojimo išlaidas.</text:span></text:p>
      <text:p text:style-name="P624"><text:span text:style-name="T625">Jeigu ieškinys patenkinamas, prekių saugojimo išlaidas muitinei atlygina atsakovas.</text:span></text:p>
      <text:p text:style-name="P626"/>
      <text:p text:style-name="P627"><text:span text:style-name="T628">31</text:span><text:span text:style-name="T629"><text:s/>straipsnis.<text:s/></text:span><text:span text:style-name="T630">Baudžiamoji atsakomybė už ženklo savininko teisių pažeidimą</text:span></text:p>
      <text:p text:style-name="P631"><text:span text:style-name="T632">Baudži</text:span><text:span text:style-name="T633">amąją atsakomybę už ženklo savininko teisių pažeidimą nustato Lietuvos Respublikos įstatymai.</text:span></text:p>
      <text:p text:style-name="P634"/>
      <text:p text:style-name="P635"><text:span text:style-name="T636">32</text:span><text:span text:style-name="T637"><text:s/>straipsnis.<text:s/></text:span><text:span text:style-name="T638">Asmenys, turintys teisę pareikšti ieškinius</text:span></text:p>
      <text:p text:style-name="P639"><text:span text:style-name="T640">Teisę pareikšti ieškinį dėl teisės į ženklą pažeidimo turi ženklo savininkas. Tačiau jam nepas</text:span><text:span text:style-name="T641">inaudojus šia teise, ieškinį gali pareikšti licencijos savininkas, jei licencinėje sutartyje nebuvo numatyta kitaip.</text:span></text:p>
      <text:p text:style-name="P642"><text:span text:style-name="T643">Bet kuri licencinės sutarties šalis turi teisę dalyvauti kitos šalies pradėtame procese dėl teisių į ženklą pažeidimo ir gauti atlyginimą</text:span><text:span text:style-name="T644"><text:s/>už padarytą žalą.</text:span></text:p>
      <text:p text:style-name="P645"/>
      <text:p text:style-name="P646"><text:span text:style-name="T647">33</text:span><text:span text:style-name="T648"><text:s/>straipsnis.</text:span><text:span text:style-name="T649"><text:tab/></text:span><text:span text:style-name="T650">Ženklo registracijos panaikinimas Lietuvos Respublikos prekių ir paslaugų ženklų registre</text:span></text:p>
      <text:p text:style-name="P651"><text:span text:style-name="T652">Ženklo registracija panaikinama Lietuvos Respublikos prekių ir paslaugų ženklų registre, jei:</text:span></text:p>
      <text:p text:style-name="P653"><text:span text:style-name="T654">1</text:span><text:span text:style-name="T655">) ženklo savininkas to<text:s/></text:span><text:span text:style-name="T656">raštu prašo;</text:span></text:p>
      <text:p text:style-name="P657"><text:span text:style-name="T658">2</text:span><text:span text:style-name="T659">) ženklo registracijos galiojimo terminas nebuvo pratęstas 18 straipsnyje nustatyta tvarka;</text:span></text:p>
      <text:p text:style-name="P660"><text:span text:style-name="T661">3</text:span><text:span text:style-name="T662">) pagal 12 straipsnio ketvirtąją dalį ženklo registravimas buvo užprotestuotas;</text:span></text:p>
      <text:p text:style-name="P663"><text:span text:style-name="T664">4</text:span><text:span text:style-name="T665">) ženklo registracijos galiojimas nutrauktas teismo spre</text:span><text:span text:style-name="T666">ndimu.</text:span></text:p>
      <text:p text:style-name="P667"/>
      <text:p text:style-name="P668"><text:span text:style-name="T669">X</text:span><text:span text:style-name="T670"><text:s/>SKIRSNIS.<text:s/></text:span></text:p>
      <text:p text:style-name="P671"><text:span text:style-name="T672">TARPTAUTINIAI SUSITARIMAI</text:span></text:p>
      <text:p text:style-name="P673"/>
      <text:p text:style-name="P674"><text:span text:style-name="T675">34</text:span><text:span text:style-name="T676"><text:s/>straipsnis.<text:s/></text:span><text:span text:style-name="T677">Tarptautinės sutartys; užsienio fizinių ir juridinių asmenų teisės</text:span></text:p>
      <text:p text:style-name="P678"><text:span text:style-name="T679">Jeigu tarptautinės sutartys, kuriose dalyvauja Lietuvos Respublika, nustato kitokias taisykles ir jos ženklo<text:s/></text:span><text:span text:style-name="T680">pareiškėjui arba savininkui yra palankesnės už numatytas šiame įstatyme bei kituose norminiuose aktuose, taikomos tarptautinių sutarčių taisyklės.</text:span></text:p>
      <text:p text:style-name="P681"><text:span text:style-name="T682">Užsienio fiziniai ir juridiniai asmenys naudojasi visomis šiame įstatyme bei kituose ženklų apsaugą reglame</text:span><text:span text:style-name="T683">ntuojančiuose norminiuose aktuose nustatytomis teisėmis.</text:span></text:p>
      <text:p text:style-name="P684"/>
      <text:p text:style-name="P685"><text:span text:style-name="T686">XI</text:span><text:span text:style-name="T687"><text:s/>SKIRSNIS.<text:s/></text:span></text:p>
      <text:p text:style-name="P688"><text:span text:style-name="T689">BAIGIAMOJI DALIS</text:span></text:p>
      <text:p text:style-name="P690"/>
      <text:p text:style-name="P691"><text:span text:style-name="T692">35</text:span><text:span text:style-name="T693"><text:s/>straipsnis.<text:s/></text:span><text:span text:style-name="T694">Laikinieji nuostatai</text:span></text:p>
      <text:p text:style-name="P695"><text:span text:style-name="T696">Asmenų, kurie remdamiesi Lietuvos Respublikos Vyriausybės 1992 m. gegužės 20 d. nutarimu Nr.362 "Dėl pramoninės nuos</text:span><text:span text:style-name="T697">avybės teisinės apsaugos Lietuvos Respublioje", perregistravo TSRS prekių ir paslaugų ženklų liudijimus arba liudijimus (sertifikatus), išduotus pagal Madrido sutartį dėl tarptautinio ženklų registravimo, ir gavo Lietuvos Respublikos prekių ir paslaugų žen</text:span><text:span text:style-name="T698">klų liudijimus, teises gina šis įstatymas.</text:span></text:p>
      <text:p text:style-name="P699"><text:span text:style-name="T700">Asmenys, kurie remdamiesi Lietuvos Respublikos Vyriausybės 1992 m. gegužės 20 d. nutarimu Nr.362 "Dėl pramoninės nuosavybės teisinės apsaugos Lietuvos Respublikoje", padavė prekių ir paslaugų ženklų paraiškas, t</text:span><text:span text:style-name="T701">uri teisę gauti prekių (paslaugų) ženklo liudijimą pagal šio įstatymo reikalavimus. Tokių prekių ir paslaugų ženklų paraiškų prioritetas nustatomas pagal teisingai paduotos Valstybiniam patentų biurui paraiškos datą.</text:span></text:p>
      <text:p text:style-name="P702"><text:span text:style-name="T703">Asmenys, kurie pagal Lietuvos Respubl</text:span><text:span text:style-name="T704">ikos Vyriausybės 1991 m. balandžio 10 d. nutarimą Nr.126 "Dėl prekių ir paslaugų, išvežamų iš Lietuvos Respublikos, kvotų nustatymo ir licencijų išdavimo laikinosios tvarkos" padavė paraiškas prekių ir paslaugų ženklams įregistruoti užsienio patentų tarnyb</text:span><text:span text:style-name="T705">ose ir jeigu šių paraiškų kopijos yra Valstybiniame patentų biure, turi teisę užregistruoti jas šio įstatymo nustatyta tvarka, paliekant šių kopijų pateikimo Valstybiniam patentų biurui prioriteto datą.</text:span></text:p>
      <text:p text:style-name="P706"><text:span text:style-name="T707">Prekių ir paslaugų ženklai, įregistruoti buvusioje<text:s/></text:span><text:span text:style-name="T708">TSRS, jeigu šių ženklų savininkai neperregistruoja jų Valstybiniame patentų biure Lietuvos Respublikos Vyriausybės nustatyta tvarka iki 1993 m. rugsėjo 30 d., nebegalioja.</text:span></text:p>
      <text:p text:style-name="P709"/>
      <text:p text:style-name="P710"><text:span text:style-name="T711">36</text:span><text:span text:style-name="T712"><text:s/>straipsnis.<text:s/></text:span><text:span text:style-name="T713">Įstatymo įsigaliojimas</text:span></text:p>
      <text:p text:style-name="P714"><text:span text:style-name="T715">Lietuvos Respublikos prekių ir paslau</text:span><text:span text:style-name="T716">gų ženklų įstatymas įsigalioja nuo 1993 m. spalio 1 dienos.</text:span></text:p>
      <text:p text:style-name="P717"/>
      <text:p text:style-name="P718"/>
      <text:p text:style-name="P719"><text:span text:style-name="T720">Skelbiu šį Lietuvos Respublikos Seimo priimtą įstatymą.</text:span></text:p>
      <text:p text:style-name="P721"/>
      <text:p text:style-name="P722">RESPUBLIKOS PREZIDENTAS<text:tab/>ALGIRDAS BRAZAUSKAS</text:p>
      <text:p text:style-name="P723"><text:span text:style-name="T7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49:00Z</meta:creation-date>
    <dc:date>2015-09-12T01:49:00Z</dc:date>
    <meta:template xlink:href="Normal" xlink:type="simple"/>
    <meta:editing-cycles>2</meta:editing-cycles>
    <meta:editing-duration>PT0S</meta:editing-duration>
    <meta:document-statistic meta:page-count="10" meta:paragraph-count="254" meta:word-count="3427" meta:character-count="26998" meta:row-count="882" meta:non-whitespace-character-count="23825"/>
  </office:meta>
</office:document-meta>
</file>