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style:font-name="Wingdings 2" style:font-name-asian="Wingdings 2" style:font-name-complex="Wingdings 2"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 fo:widows="0" fo:orphans="0" fo:text-align="center" fo:background-color="#FFFFFF"/>
      <style:text-properties fo:color="#000000"/>
    </style:style>
    <style:style style:name="P23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Nekilnojamojo kultūros paveldo vertinimo tarybos akto formos pildymo aprašo, patvirtinto Kultūros paveldo departamento prie Kultūros ministerijos direktoriaus 2006 m. gruodžio 22 d. įsakymu Nr. Į-721 (Žin., 2</text:span><text:span text:style-name="T12">007, Nr.<text:s/></text:span><text:a xlink:href="https://www.e-tar.lt/portal/lt/legalAct/TAR.18BFBD8CCA47" office:target-frame-name="_blank" xlink:show="new"><text:span text:style-name="T13">1-43</text:span></text:a><text:span text:style-name="T14">), 11 punkte po sutrumpinimo „pvz.,“ turi būti kryžmai perbrauktas žymimasis langelis „</text:span><text:span text:style-name="T15"></text:span><text:span text:style-name="T16">„.</text:span></text:p>
      <text:p text:style-name="P17"/>
      <text:p text:style-name="P18"/>
      <text:p text:style-name="P19"><text:span text:style-name="T20">DIREKTORIAUS PAVADUOTOJAS,</text:span></text:p>
      <text:p text:style-name="P21">PAVADUOJANTIS DIREKTORIŲ<text:tab/>ALGIMANTAS DEGUTIS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1:33:00Z</meta:creation-date>
    <dc:date>2015-07-05T21:33:00Z</dc:date>
    <meta:template xlink:href="Normal" xlink:type="simple"/>
    <meta:editing-cycles>2</meta:editing-cycles>
    <meta:editing-duration>PT0S</meta:editing-duration>
    <meta:document-statistic meta:page-count="1" meta:paragraph-count="6" meta:word-count="59" meta:character-count="494" meta:row-count="22" meta:non-whitespace-character-count="441"/>
  </office:meta>
</office:document-meta>
</file>