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3 m. vasario 26 d. Nr. V-130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1 m. spalio 9 d. įsakymą Nr. 529 „Dėl komisijos ligų ir kompensuojamųjų vaistų sąrašams tikslinti sudarymo“ (Žin., 2001, Nr. 88-3107, Nr. 103-3689; 2002, Nr. 12-433, Nr. 98-4382):</text:p>
      <text:p text:style-name="P16">1. 1 punkte vietoje žodžių „E. Bartkevičius – viceministras (pirmininkas)“ įrašau žodžius „E. Bartkevičius – ministerijos sekretorius (pirmininkas)“.</text:p>
      <text:p text:style-name="P17">2. Į 1 punktu sudarytą komisiją įtraukiu<text:span text:style-name="T18"><text:s/>Liną Mažeiką, Farmacijos departamento prie Sveikatos apsaugos ministerijos direktorių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8:37:00Z</meta:creation-date>
    <dc:date>2019-01-31T08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857" meta:row-count="28" meta:non-whitespace-character-count="747"/>
  </office:meta>
</office:document-meta>
</file>