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RESPUBLIKOS KULTŪROS MINISTRO 2005 M. KOVO 3 D. ĮSAKYMO Nr. ĮV-75 „DĖL MENO KŪRĖJO IR MENO KŪRĖJŲ ORGANIZACIJOS STATUSO SUTEIKIMO TARYBOS NUOSTATŲ PATVIRTINIMO“ PAKEITIMO</text:p>
      <text:p text:style-name="P11"/>
      <text:p text:style-name="P12">2011 m. sausio 10 d. Nr. ĮV-6</text:p>
      <text:p text:style-name="P13">Vilnius</text:p>
      <text:p text:style-name="P14"/>
      <text:p text:style-name="P15"/>
      <text:p text:style-name="P16"><text:span text:style-name="T17">P a k e i č i u Meno kūrėjo ir meno kūrėjų organizacijos statuso suteikimo tarybos nuostatų, patvirtintų Lietuvos Respublikos kultūros ministro 2005 m. kovo 3 d. įsakymu Nr. ĮV-75 „Dėl<text:s/></text:span><text:span text:style-name="T18">m</text:span><text:span text:style-name="T19">eno kūrėjo ir<text:s/></text:span>meno kūrėjų organizacijos statuso suteikimo tarybos nuostatų patvirtinimo“ (Žin., 2005, Nr. 32-1050) 6 punktą ir jį išdėstau taip:</text:p>
      <text:p text:style-name="P20">„6. Taryba yra visuomeninė institucija, sudaroma iš 7 narių. Tarybos kadencija – 2 metai. Visos meno kūrėjų organizacijos statusą<text:span text:style-name="T21"><text:s/>turinčios organizacijos Kultūros ministerijai pateikia po 1 kandidatą į Tarybos narius, iš kurių kultūros ministras skiria 5 Tarybos narius, atstovaujančius skirtingoms meno sritims, ir 2 narius – iš profesionaliųjų meno vertintojų.“</text:span></text:p>
      <text:p text:style-name="P22"/>
      <text:p text:style-name="P23"/>
      <text:p text:style-name="P24"/>
      <text:p text:style-name="P25"><text:span text:style-name="T26">Kultūros ministras</text:span><text:span text:style-name="T27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31T07:30:00Z</meta:creation-date>
    <dc:date>2017-03-31T07:3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3" meta:character-count="1016" meta:row-count="37" meta:non-whitespace-character-count="893"/>
  </office:meta>
</office:document-meta>
</file>