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ANTIKORUPCIJOS KOMISIJOS SUDARYMO</text:p>
      <text:p text:style-name="P6"/>
      <text:p text:style-name="P7">2008 m. gruodžio 2 d. Nr. XI-35</text:p>
      <text:p text:style-name="P8">Vilnius</text:p>
      <text:p text:style-name="P9"/>
      <text:p text:style-name="P10">Lietuvos Respublikos Seimas, vadovaudamasis Seimo statuto 71 straipsniu,<text:s/><text:span text:style-name="T11">nutaria</text:span>:</text:p>
      <text:p text:style-name="P12"/>
      <text:p text:style-name="P13"><text:span text:style-name="T14">1</text:span><text:s/><text:span text:style-name="T15">straips</text:span><text:span text:style-name="T16">nis.</text:span></text:p>
      <text:p text:style-name="P17">Sudaryti Seimo Antikorupcijos komisiją iš 15 narių.</text:p>
      <text:p text:style-name="P18"/>
      <text:p text:style-name="P19"><text:span text:style-name="T20">2</text:span><text:s/><text:span text:style-name="T21">straipsnis.</text:span></text:p>
      <text:p text:style-name="P22">Patvirtinti šios sudėties Seimo Antikorupcijos komisiją:</text:p>
      <text:p text:style-name="P23">1) Vincas BABILIUS;<text:s/></text:p>
      <text:p text:style-name="P24">2) Agnė BILOTAITĖ;<text:s/></text:p>
      <text:p text:style-name="P25">3) Bronius BRADAUSKAS;<text:s/></text:p>
      <text:p text:style-name="P26">4) Saulius BUCEVIČIUS;<text:s/></text:p>
      <text:p text:style-name="P27">5) Rimantas Jonas DAGYS;<text:s/></text:p>
      <text:p text:style-name="P28">6) Stanislovas GIEDRAITIS;<text:s/></text:p>
      <text:p text:style-name="P29">7) Petras GRAŽULIS;<text:s/></text:p>
      <text:p text:style-name="P30">8) Kęstas KOMSKIS;</text:p>
      <text:p text:style-name="P31">9) Jurgis RAZMA;</text:p>
      <text:p text:style-name="P32">10) Algis RIMAS;</text:p>
      <text:p text:style-name="P33">11) Aurelija STANCIKIENĖ;</text:p>
      <text:p text:style-name="P34">12) Jonas STANEVIČIUS;</text:p>
      <text:p text:style-name="P35">13) Erikas TAMAŠAUSKAS;</text:p>
      <text:p text:style-name="P36">14) Artūras ZUOKAS;</text:p>
      <text:p text:style-name="P37">15)<text:s/>Pranas ŽEIMYS.</text:p>
      <text:p text:style-name="P38"/>
      <text:p text:style-name="P39"><text:span text:style-name="T40">3</text:span><text:s/><text:span text:style-name="T41">straipsnis.</text:span></text:p>
      <text:p text:style-name="P42">Nutarimas įsigalioja nuo priėmimo.<text:s/></text:p>
      <text:p text:style-name="P43"/>
      <text:p text:style-name="P44"/>
      <text:p text:style-name="P45">SEIMO PIRMININKAS<text:s/><text:tab/>ARŪNAS VALINSKAS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8-28T20:09:00Z</meta:creation-date>
    <dc:date>2015-08-28T20:09:00Z</dc:date>
    <meta:template xlink:href="Normal" xlink:type="simple"/>
    <meta:editing-cycles>2</meta:editing-cycles>
    <meta:editing-duration>PT0S</meta:editing-duration>
    <meta:document-statistic meta:page-count="1" meta:paragraph-count="37" meta:word-count="114" meta:character-count="834" meta:row-count="108" meta:non-whitespace-character-count="757"/>
  </office:meta>
</office:document-meta>
</file>