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PASIRENGIMO NARYSTEI NATO PROGRAMOS (2002–2003 M.)</text:p>
      <text:p text:style-name="P12"/>
      <text:p text:style-name="P13">2002 m. rugsėjo 30 d. Nr. 151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</text:span><text:span text:style-name="T23"><text:s/>pasirengimo narystei NATO programai (2002–2003 m).</text:span></text:p>
      <text:p text:style-name="P24"><text:span text:style-name="T25">2</text:span><text:span text:style-name="T26">. Pavesti:</text:span></text:p>
      <text:p text:style-name="P27"><text:span text:style-name="T28">2.1</text:span><text:span text:style-name="T29">. Užsienio reikalų ministerijai – įteikti Lietuvos pasirengimo narystei NATO programą (2002–2003 m.) Šiaurės Atlanto Sutarties Organizacijai ir pasirūpinti, kad šią programą gautų su<text:s/></text:span><text:span text:style-name="T30">jos vykdymu susijusios Lietuvos Respublikos institucijos;</text:span></text:p>
      <text:p text:style-name="P31"><text:span text:style-name="T32">2.2</text:span><text:span text:style-name="T33">. Užsienio reikalų ministerijai, Krašto apsaugos ministerijai ir kitoms institucijoms – organizuoti ir vykdyti Lietuvos pasirengimo narystei NATO programoje (2002–2003 m.) numatytas priemones</text:span><text:span text:style-name="T34">, kaip prioritetines, iš šioms institucijoms patvirtintų Lietuvos Respublikos 2003 metų valstybės biudžeto asignavimų.</text:span></text:p>
      <text:p text:style-name="P35"/>
      <text:p text:style-name="P36"/>
      <text:p text:style-name="P37">MINISTRAS PIRMININKAS<text:tab/>ALGIRDAS BRAZAUSKAS</text:p>
      <text:p text:style-name="P38"/>
      <text:p text:style-name="P39">UŽSIENIO REIKALŲ MINISTRAS<text:tab/>ANTANAS VALIONIS</text:p>
      <text:p text:style-name="P40">______________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29:00Z</meta:creation-date>
    <dc:date>2015-06-30T00:29:00Z</dc:date>
    <meta:template xlink:href="Normal" xlink:type="simple"/>
    <meta:editing-cycles>2</meta:editing-cycles>
    <meta:editing-duration>PT0S</meta:editing-duration>
    <meta:document-statistic meta:page-count="1" meta:paragraph-count="15" meta:word-count="124" meta:character-count="952" meta:row-count="42" meta:non-whitespace-character-count="843"/>
  </office:meta>
</office:document-meta>
</file>