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text:span text:style-name="T8">VALSTYBINĖS VISUOMENĖS SVEIKATOS PRIEŽIŪROS TARNYBOS PRIE SVEIKATOS APSAUGOS MINISTERIJOS DIREKTORIAUS</text:span></text:p>
      <text:p text:style-name="P9"/>
      <text:p text:style-name="P10">Į S A K Y M A S</text:p>
      <text:p text:style-name="P11">DĖL VALSTYBINĖS VISUOMENĖS SVEIKATOS PRIEŽIŪROS TARNYBOS PRIE SVEIKATOS APSAUGOS MINISTERIJOS DIREKTORIAUS 2001 M. KOVO 14 D. ĮSAKYMO NR. 10 „DĖL VALSTYBINĖS VISUOMENĖS SVEIKATOS PRIEŽIŪROS TARNYBOS PRIE SVEIKATOS APSAUGOS MINISTERIJOS UŽKREČIAMŲJŲ LIGŲ PROFILAKTIKOS IR KONTROLĖS CENTRO NUOSTATŲ PATVIRTINIMO“ PAKEITIMO</text:p>
      <text:p text:style-name="P12"/>
      <text:p text:style-name="P13">2004 m. kovo 16 d. Nr. V-45</text:p>
      <text:p text:style-name="P14">Vilnius</text:p>
      <text:p text:style-name="P15"/>
      <text:p text:style-name="P16"/>
      <text:p text:style-name="P17"><text:span text:style-name="T18">Pakeičiu</text:span><text:span text:style-name="T19"><text:s/>Valstybinės visuomenės sveikatos priežiūros tarnybos prie Sveikatos apsaugos ministerijos Užkrečiamųjų ligų profilaktikos ir kontrolės centro nuostatus, patvirtintus Valstybinės visuomenės sveikatos priežiūros tarnybos prie Sveikatos apsaugos ministerijos direktoriaus 2001 m. kovo 14 d. įsakymu Nr. 10 „Dėl Valstybinės visuomenės sveikatos priežiūros tarnybos prie Sveikatos apsaugos ministerijos Užkrečiamųjų ligų profilaktikos ir kontrolės centro nuostatų patvirtinimo“ (Žin., 2001, Nr.<text:s/></text:span><text:a xlink:href="https://www.e-tar.lt/portal/lt/legalAct/TAR.8E022BA6CC2F" office:target-frame-name="_blank" xlink:show="new"><text:span text:style-name="T20">24-818</text:span></text:a><text:span text:style-name="T21">):</text:span></text:p>
      <text:p text:style-name="P22"><text:span text:style-name="T23">1</text:span><text:span text:style-name="T24">. Išdėstau 14.3.2 punktą taip:</text:span></text:p>
      <text:p text:style-name="P25"><text:span text:style-name="T26">„</text:span><text:span text:style-name="T27">14.3.2</text:span><text:span text:style-name="T28">. pagal Nacionalinę imunoprofilaktikos programą vykdančių asmens ir visuomenės sveikatos priežiūros įstaigų paraiškas aprūpinti jas vakcinomis ir švirkštais, saugoti vakcinas, užtikrinant Geros vaistų platinimo praktikos reikalavimus.“</text:span></text:p>
      <text:p text:style-name="P29"><text:span text:style-name="T30">2</text:span><text:span text:style-name="T31">. Papildau 15.1 punktą šia dešimtąja pastraipa:</text:span></text:p>
      <text:p text:style-name="P32"><text:span text:style-name="T33">„</text:span><text:span text:style-name="T34">51.46.20</text:span><text:span text:style-name="T35"><text:s/>Vaistų ir vaistinių medžiagų didmeninė prekyba.“</text:span></text:p>
      <text:p text:style-name="P36"/>
      <text:p text:style-name="P37"/>
      <text:p text:style-name="P38"/>
      <text:p text:style-name="P39">Direktoriaus pavaduotojas,</text:p>
      <text:p text:style-name="P40">l. e. direktoriaus pareigas<text:tab/>Vytautas Bakasėn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0-12T13:33:00Z</meta:creation-date>
    <dc:date>2016-10-12T13:33:00Z</dc:date>
    <meta:template xlink:href="Normal.dotm" xlink:type="simple"/>
    <meta:editing-cycles>2</meta:editing-cycles>
    <meta:editing-duration>PT0S</meta:editing-duration>
    <meta:document-statistic meta:page-count="1" meta:paragraph-count="78" meta:word-count="208" meta:character-count="1483" meta:row-count="135" meta:non-whitespace-character-count="1353"/>
  </office:meta>
</office:document-meta>
</file>