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-0.0006in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09 m. lapkričio 18 d. Nr. 4-588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</text:span><text:span text:style-name="T13">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<text:s/></text:span><text:span text:style-name="T16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lanuojamų turizmo projektų, siūlomų finansuoti pagal 2007–2013 m. Sanglaudos skatinimo veiksmų programos 1 prioriteto „Vietinė ir urbanistinė plėtra, kul</text:span><text:span text:style-name="T21">tūros paveldo ir gamtos išsaugojimas bei pritaikymas turizmo plėtrai“ VP3-1.3-ŪM-02-V priemonę „Viešųjų nekilnojamųjų kultūros paveldo objektų kompleksiškas pritaikymas turizmo reikmėms“, sąrašo Nr. 01, patvirtinto Lietuvos Respublikos ūkio ministro 2008 m</text:span><text:span text:style-name="T22">. spalio 27 d. įsakymu Nr. 4-505 (Žin., 2008, Nr.<text:s/></text:span><text:a xlink:href="https://www.e-tar.lt/portal/lt/legalAct/TAR.5B31E34202F6" office:target-frame-name="_blank" xlink:show="new"><text:span text:style-name="T23">129-4941</text:span></text:a><text:span text:style-name="T24">; 2009, Nr. 63-2523), 5, 38, 39, 41, 42 punktais, VP3-1.3-ŪM-02-V priemonės „Viešųjų nekilnojamųjų kultūros paveldo obj</text:span><text:span text:style-name="T25">ektų kompleksiškas pritaikymas turizmo reikmėms“ projektų finansavimo sąlygų aprašo, patvirtinto Lietuvos Respublikos ūkio ministro 2008 m. rugsėjo 29 d. įsakymu Nr. 4-441 (Žin., 2008, Nr.<text:s/></text:span><text:a xlink:href="https://www.e-tar.lt/portal/lt/legalAct/TAR.A9E7AC2C154D" office:target-frame-name="_blank" xlink:show="new"><text:span text:style-name="T26">117-4459</text:span></text:a><text:span text:style-name="T27">), 105 punktu bei atsižvelgdamas į viešosios įstaigos Lietuvos verslo paramos agentūros 2009 m. lapkričio 12 d. projektų tinkamumo finansuoti vertinimo ataskaitą Nr. 6,</text:span></text:p>
      <text:p text:style-name="P28"><text:span text:style-name="T29">s k i r i u finansavimą pagal Sanglaudos skatinimo veiksmų progra</text:span><text:span text:style-name="T30">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1">95-3720</text:span></text:a><text:span text:style-name="T32">), 1 prioriteto „Vietinė ir urbanistinė plėtra, kultūros p</text:span><text:span text:style-name="T33">aveldo ir gamtos išsaugojimas bei pritaikymas turizmo plėtrai“ VP3-1.3-ŪM-02-V priemonę „Viešųjų nekilnojamųjų kultūros paveldo objektų kompleksiškas pritaikymas turizmo reikmėms“ projektui įgyvendinti iš Vietinio ir atvykstamojo turizmo plėtros programos<text:s/></text:span><text:span text:style-name="T34">30 706 940,00 (trisdešimt milijonų septyni šimtai šeši tūkstančiai devyni šimtai keturiasdešimt) litų:</text:span></text:p>
      <text:p text:style-name="P35"><text:span text:style-name="T36">1</text:span><text:span text:style-name="T37">. VšĮ „Domus pacis“ projektui „Kauno Bernardinų vienuolyno ir Šv. Jurgio Kankinio bažnyčios pastatų komplekso sutvarkymas ir pritaikymas viešojo tur</text:span><text:span text:style-name="T38">izmo poreikiams“ (viešosios įstaigos Lietuvos verslo paramos agentūros 2009 m. lapkričio 2 d. paraiškos kodas VP3-1.3-ŪM-02-V-01-003 Europos Sąjungos struktūrinių fondų ir (ar) valstybės biudžeto finansavimui gauti vertinimo rezultatų ataskaita Nr. 1266) k</text:span><text:span text:style-name="T39">apitalo formavimo išlaidoms padengti – iki 7 852 640,00 (septynių milijonų aštuonių šimtų penkiasdešimt dviejų tūkstančių šešių šimtų keturiasdešimt) litų finansavimo, finansavimo dalis (intensyvumas) – iki 100,00 proc.:</text:span></text:p>
      <text:p text:style-name="P40"><text:span text:style-name="T41">1.1</text:span><text:span text:style-name="T42">. iš Vietinio ir atvykstamojo<text:s/></text:span><text:span text:style-name="T43">turizmo plėtros programos (Europos Sąjungos lėšos) (programos kodas – 01 103), priemonės kodas 113_121, funkcinės klasifikacijos kodas 04.07.03.01, ekonominės klasifikacijos kodas 2.9.2.2.1.01 – iki 6 871 060,90 (šešių milijonų aštuonių šimtų septyniasdeši</text:span><text:span text:style-name="T44">mt vieno tūkstančio šešiasdešimt) litų;</text:span></text:p>
      <text:p text:style-name="P45"><text:span text:style-name="T46">1.2</text:span><text:span text:style-name="T47">. iš Vietinio ir atvykstamojo turizmo plėtros programos (bendrojo finansavimo lėšos) (programos kodas – 01 203), priemonės kodas 123_121, funkcinės klasifikacijos kodas 04.07.03.01, ekonominės klasifikacijos k</text:span><text:span text:style-name="T48">odas 2.9.2.2.1.01 – iki 981 580,00 (devynių šimtų aštuoniasdešimt vieno tūkstančio penkių šimtų aštuoniasdešimt) litų;</text:span></text:p>
      <text:p text:style-name="P49"><text:span text:style-name="T50">2</text:span><text:span text:style-name="T51">. VšĮ „Tytuvėnų piligrimų centras“ projektui „Tytuvėnų bernardinų vienuolyno ansamblio<text:s/></text:span><text:soft-page-break/><text:span text:style-name="T52">pritaikymas turizmo reikmėms“ (viešosios<text:s/></text:span><text:span text:style-name="T53">įstaigos Lietuvos verslo paramos agentūros 2009 m. lapkričio 2 d. paraiškos kodas VP3-1.3-ŪM-02-V-01-007 Europos Sąjungos struktūrinių fondų ir (ar) valstybės biudžeto finansavimui gauti vertinimo rezultatų ataskaita Nr. 1267) kapitalo formavimo išlaidoms<text:s/></text:span><text:span text:style-name="T54">padengti – iki 10 000 000,00 (dešimt milijonų) litų finansavimo, finansavimo dalis (intensyvumas) – iki 99,31 proc.:</text:span></text:p>
      <text:p text:style-name="P55"><text:span text:style-name="T56">2.1</text:span><text:span text:style-name="T57">. iš Vietinio ir atvykstamojo turizmo plėtros programos (Europos Sąjungos lėšos) (programos kodas – 01 103), priemonės kodas 113_121,<text:s/></text:span><text:span text:style-name="T58">funkcinės klasifikacijos kodas 04.07.03.01, ekonominės klasifikacijos kodas 2.9.2.2.1.01 – iki 9 000 000,00 (devynių milijonų) litų;</text:span></text:p>
      <text:p text:style-name="P59"><text:span text:style-name="T60">2.2</text:span><text:span text:style-name="T61">. iš Vietinio ir atvykstamojo turizmo plėtros programos (bendrojo finansavimo lėšos) (programos kodas – 01 203), pri</text:span><text:span text:style-name="T62">emonės kodas 123_121, funkcinės klasifikacijos kodas 04.07.03.01, ekonominės klasifikacijos kodas 2.9.2.2.1.01 – iki 1 000 000,00 (vieno milijono) litų;</text:span></text:p>
      <text:p text:style-name="P63"><text:span text:style-name="T64">3</text:span><text:span text:style-name="T65">. VšĮ „Pranciškonų namai“ projektui „Kultūros paveldo objekto – Bernardinų vienuolyno ansamblio<text:s/></text:span><text:span text:style-name="T66">išsaugojimas ir pritaikymas turizmui“ (viešosios įstaigos Lietuvos verslo paramos agentūros 2009 m. lapkričio 2 d. paraiškos kodas VP3-1.3-ŪM-02-V-01-009 Europos Sąjungos struktūrinių fondų ir (ar) valstybės biudžeto finansavimui gauti vertinimo rezultatų<text:s/></text:span><text:span text:style-name="T67">ataskaita Nr. 1268) kapitalo formavimo išlaidoms padengti – iki 7 427 189,00 (septynių milijonų keturių šimtų dvidešimt septynių tūkstančių šimto aštuoniasdešimt devynių) litų finansavimo, finansavimo dalis (intensyvumas) – iki 100,00 proc.:</text:span></text:p>
      <text:p text:style-name="P68"><text:span text:style-name="T69">3.1</text:span><text:span text:style-name="T70">. iš Viet</text:span><text:span text:style-name="T71">inio ir atvykstamojo turizmo plėtros programos (Europos Sąjungos lėšos) (programos kodas – 01 103), priemonės kodas 113_121, funkcinės klasifikacijos kodas 04.07.03.01, ekonominės klasifikacijos kodas 2.9.2.2.1.02 – iki 6 684 470,10 (šešių milijonų šešių š</text:span><text:span text:style-name="T72">imtų aštuoniasdešimt keturių tūkstančių keturių šimtų septyniasdešimt litų ir dešimt centų) lito;</text:span></text:p>
      <text:p text:style-name="P73"><text:span text:style-name="T74">3.2</text:span><text:span text:style-name="T75">. iš Vietinio ir atvykstamojo turizmo plėtros programos (bendrojo finansavimo lėšos) (programos kodas – 01 203), priemonės kodas 123_121, funkcinės kla</text:span><text:span text:style-name="T76">sifikacijos kodas 04.07.03.01, ekonominės klasifikacijos kodas 2.9.2.2.1.02 – iki<text:s/></text:span><text:span text:style-name="T77">742 718,90 (septynių šimtų keturiasdešimt dviejų tūkstančių septynių šimtų aštuoniolikos litų ir devyniasdešimt centų) lito;</text:span></text:p>
      <text:p text:style-name="P78"><text:span text:style-name="T79">4</text:span><text:span text:style-name="T80">. Skuodo rajono savivaldybės administracij</text:span><text:span text:style-name="T81">os projektui „Respublikinio V. Into akmenų muziejaus plėtros projektas“ (viešosios įstaigos Lietuvos verslo paramos agentūros 2009 m. lapkričio 2 d. paraiškos kodas VP3-1.3-ŪM-02-V-01-010 Europos Sąjungos struktūrinių fondų ir (ar) valstybės biudžeto finan</text:span><text:span text:style-name="T82">savimui gauti vertinimo rezultatų ataskaita Nr. 1269) kapitalo formavimo išlaidoms padengti – iki 683 922,00 (šešių šimtų aštuoniasdešimt trijų tūkstančių devynių šimtų dvidešimt dviejų) litų finansavimo, finansavimo dalis (intensyvumas) – iki 100,00 proc.</text:span><text:span text:style-name="T83">:</text:span></text:p>
      <text:p text:style-name="P84"><text:span text:style-name="T85">4.1</text:span><text:span text:style-name="T86">. iš Vietinio ir atvykstamojo turizmo plėtros programos (Europos Sąjungos lėšos) (programos kodas – 01 103), priemonės kodas 113_121, funkcinės klasifikacijos kodas 04.07.03.01, ekonominės klasifikacijos kodas 2.9.2.2.1.01 – iki 615 529,80 (šešių ši</text:span><text:span text:style-name="T87">mtų penkiolikos tūkstančių penkių šimtų dvidešimt devynių litų ir aštuoniasdešimt centų) lito;</text:span></text:p>
      <text:p text:style-name="P88"><text:span text:style-name="T89">4.2</text:span><text:span text:style-name="T90">. iš Vietinio ir atvykstamojo turizmo plėtros programos (bendrojo finansavimo lėšos) (programos kodas – 01 203), priemonės kodas 123_121, funkcinės klasif</text:span><text:span text:style-name="T91">ikacijos kodas 04.07.03.01, ekonominės klasifikacijos kodas 2.9.2.2.1.01 – iki 68 392,20 (šešiasdešimt aštuonių tūkstančių trijų šimtų devyniasdešimt dviejų litų ir dvidešimt centų) lito;</text:span></text:p>
      <text:p text:style-name="P92"><text:span text:style-name="T93">5</text:span><text:span text:style-name="T94">. Vilniaus universiteto projektui „Vilniaus universiteto Arch</text:span><text:span text:style-name="T95">itektūrinio ansamblio Varpinės tvarkomieji statybos darbai“ (viešosios įstaigos Lietuvos verslo paramos agentūros 2009 m. lapkričio 2 d. paraiškos kodas VP3-1.3-ŪM-02-V-01-019 Europos Sąjungos struktūrinių fondų ir (ar) valstybės biudžeto finansavimui gaut</text:span><text:span text:style-name="T96">i vertinimo rezultatų ataskaita Nr. 1271) kapitalo formavimo išlaidoms padengti – iki 4 743 189,00 (keturių milijonų septynių šimtų keturiasdešimt trijų tūkstančių šimto aštuoniasdešimt devynių) litų finansavimo, finansavimo dalis (intensyvumas) – iki 100,</text:span><text:span text:style-name="T97">00 proc.:</text:span></text:p>
      <text:p text:style-name="P98"><text:span text:style-name="T99">5.1</text:span><text:span text:style-name="T100">. iš Vietinio ir atvykstamojo turizmo plėtros programos (Europos Sąjungos lėšos) (programos kodas – 01 103), priemonės kodas 113_121, funkcinės klasifikacijos kodas 04.07.03.01,<text:s/></text:span><text:soft-page-break/><text:span text:style-name="T101">ekonominės klasifikacijos kodas 2.9.2.2.1.02 – iki 4 268 870,00</text:span><text:span text:style-name="T102"><text:s/>(keturių milijonų dviejų šimtų šešiasdešimt aštuonių tūkstančių aštuonių šimtų septyniasdešimt) litų;<text:s/></text:span></text:p>
      <text:p text:style-name="P103"><text:span text:style-name="T104">5.2</text:span><text:span text:style-name="T105">. iš Vietinio ir atvykstamojo turizmo plėtros programos (bendrojo finansavimo lėšos) (programos kodas – 01 203), priemonės kodas 123_121,<text:s/></text:span><text:span text:style-name="T106">funkcinės klasifikacijos kodas 04.07.03.01, ekonominės klasifikacijos kodas 2.9.2.2.1.02 – iki 474 319,00 (keturių šimtų septyniasdešimt keturių tūkstančių trijų šimtų devyniolikos) litų.</text:span></text:p>
      <text:p text:style-name="P107"/>
      <text:p text:style-name="P108"/>
      <text:p text:style-name="P109"/>
      <text:p text:style-name="P110"><text:span text:style-name="T111">Ūkio ministras</text:span><text:span text:style-name="T112"><text:tab/><text:s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9T19:03:00Z</meta:creation-date>
    <dc:date>2015-09-19T19:03:00Z</dc:date>
    <meta:template xlink:href="Normal" xlink:type="simple"/>
    <meta:editing-cycles>2</meta:editing-cycles>
    <meta:editing-duration>PT0S</meta:editing-duration>
    <meta:document-statistic meta:page-count="3" meta:paragraph-count="27" meta:word-count="1119" meta:character-count="9122" meta:row-count="160" meta:non-whitespace-character-count="8030"/>
  </office:meta>
</office:document-meta>
</file>