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ENGVATŲ STATANT INDIVIDUALINIUS IR KOOPERATINIUS GYVENAMUOSIUS NAMUS</text:p>
      <text:p text:style-name="P12"/>
      <text:p text:style-name="P13">1991 m. gegužės 13 d. Nr. 189</text:p>
      <text:p text:style-name="P14">Vilnius</text:p>
      <text:p text:style-name="P15"/>
      <text:p text:style-name="P16"><text:span text:style-name="T17">Siekdama sudaryti sąlygas plėsti individualinių ir kooperatinių gyvenamųjų namų statybą ir, jai brangstant, tobulinti šios statybos kreditavimą bei kitas sąlygas, Lietuvos Respublikos Vyriausybė<text:s/></text:span><text:span text:style-name="T18">nutari</text:span><text:span text:style-name="T19">a:</text:span></text:p>
      <text:p text:style-name="P20"><text:span text:style-name="T21">1</text:span><text:span text:style-name="T22">. Rekomenduoti miestų ir rajonų valdyboms skirti rinkos fondų statybines medžiagas pirmiausia individualinių gyvenamųjų namų statybai.</text:span></text:p>
      <text:p text:style-name="P23"><text:span text:style-name="T24">2</text:span><text:span text:style-name="T25">. Atsižvelgti į tai, kad ūkininkų sodybų statyba bus kredituojama pagal Lietuvos Respublikos Vyriausybės 1991 m. sausio 28 d. nutarimu Nr. 37 patvirtintą Prioritetinės paramos ūkininkams programą, o kol bus nustatytos šios programos įgyvendinimo sąlygos, – pagal Valstiečio ūkio kreditavimo ir finansavimo laikinuosius nurodymus, patvirtintus 1989 m. rugsėjo 21 dieną.</text:span></text:p>
      <text:p text:style-name="P26"><text:span text:style-name="T27">3</text:span><text:span text:style-name="T28">. Pavesti Finansų ministerijai:</text:span></text:p>
      <text:p text:style-name="P29"><text:span text:style-name="T30">3.1</text:span><text:span text:style-name="T31">. kartu su miestų ir rajonų savivaldybėmis sudaryti Lietuvos valstybės ir vietos savivaldos paramos fondus individualinių bei kooperatinių gyvenamųjų namų statybai remti.</text:span></text:p>
      <text:p text:style-name="P32"><text:span text:style-name="T33">Nustatyti, kad šie paramos fondai kaupiami iš lėšų, gautų privatizuojant valstybinį ir visuomeninį butų fondą, ir laikomi Lietuvos banko arba Lietuvos žemės ūkio banko įstaigose atidarytose sąskaitose;</text:span></text:p>
      <text:p text:style-name="P34"><text:span text:style-name="T35">3.2</text:span><text:span text:style-name="T36">. kartu su Statybos ir urbanistikos ministerija ir Lietuvos banku parengti Lietuvos valstybės ir vietos savivaldos paramos fondų naudojimo nuostatus (taisykles), juose numačius, jog iš vietos savivaldos paramos fondo teikiama neatlygintina bei grąžintina parama individualinių bei kooperatinių gyvenamųjų namų statytojams, pirmiausia invalidams, kitų socialiai itin pažeidžiamų grupių asmenims, biudžetinių įstaigų darbuotojams, o Lietuvos valstybės paramos fondo lėšos naudojamos gyvenamųjų namų statybos kredito ištekliams didinti, taip pat bankų nuostoliams dėl šio kredito lengvatų dengti.</text:span></text:p>
      <text:p text:style-name="P37"><text:span text:style-name="T38">4</text:span><text:span text:style-name="T39">. Rekomenduoti Lietuvos bankui, Lietuvos žemės ūkio bankui ir Lietuvos taupomajam bankui teikti gyventojams ilgalaikius (iki 25 metų) kreditus individualinių ir kooperatinių gyvenamųjų namų statybai – iki 80 procentų namo statybos sąmatinės kainos, priskaičiuojant už suteiktąjį kreditą tokio dydžio palūkanas, kokios yra nustatytos už kreditus kapitalinėms investicijoms statyboje finansuoti, ir taikant joms fiksuotą palūkanų indeksą.</text:span></text:p>
      <text:p text:style-name="P40">Individualinio gyvenamojo namo statybai skirtas kreditas pradedamas grąžinti praėjus 3 metams nuo pirmo paskolos išdavimo. Kreditavimo sąlygos ir padengimo garantijos aptariamos kredito sutartyje.</text:p>
      <text:p text:style-name="P41">Nustatyti, kad:</text:p>
      <text:p text:style-name="P42"><text:span text:style-name="T43">4.1</text:span><text:span text:style-name="T44">. už lengvatinius kreditus iš skolininkų išieškomos 2 procentų palūkanos. Tais atvejais, kai suteiktieji kreditai viršija paramos fondo likutį, skirtumas tarp visų priskaičiuotų palūkanų ir skolininkų mokamų palūkanų už lengvatinius kreditus kompensuojamas bankams iš paramos fonde rezervuojamų šiam tikslui lėšų.</text:span></text:p>
      <text:p text:style-name="P45"><text:span text:style-name="T46">Finansų ministerija, sudarydama valstybės biudžeto projektą, prireikus turi numatyti lėšas palūkanų skirtumui kompensuoti;</text:span></text:p>
      <text:p text:style-name="P47"><text:span text:style-name="T48">4.2</text:span><text:span text:style-name="T49">. jeigu suteiktieji kreditai naudojami ne pagal paskirtį, bankai gali anksčiau sutarto laiko išieškoti paskolintą sumą ir trigubą palūkanų (netaikant lengvatos) normą;</text:span></text:p>
      <text:p text:style-name="P50"><text:span text:style-name="T51">4.3</text:span><text:span text:style-name="T52">. gyventojų mokamų palūkanų už kreditus, išduotus iki šio nutarimo priėmimo dienos, dydis nekeičiamas (išskyrus indeksavimo atvejus), o palūkanų skirtumas kompensuojamas šiuo nutarimu nustatyta tvarka;</text:span></text:p>
      <text:p text:style-name="P53"><text:span text:style-name="T54">4.4</text:span><text:span text:style-name="T55">. šiame punkte nurodytieji lengvatiniai kreditai teikiami pagal Finansų ministerijos bei Statybos ir urbanistikos ministerijos patvirtintas taisykles, pradėjus valstybinio ir visuomeninio butų fondo privatizavimą ir sukaupus lėšų atitinkamuose paramos fonduose.</text:span></text:p>
      <text:p text:style-name="P56"><text:span text:style-name="T57">5</text:span><text:span text:style-name="T58">. Rekomenduoti valstybinių ir valstybinių akcinių įmonių valdymo organams kolektyvinėse sutartyse nustatyta tvarka teikti savo darbuotojams, statantiems individualinius namus arba kooperatinius butus, neatlygintiną paramą iš pelno, liekančio įmonės žinioje. Įmonių valdymo organams nusprendus, gali būti papildomai suteikiama grąžintina per tam tikrą laikotarpį parama.</text:span></text:p>
      <text:p text:style-name="P59"><text:span text:style-name="T60">Jeigu paramą gavęs statytojas atleidžiamas iš darbo jam pačiam prašant be svarbių priežasčių, taip pat už darbo drausmės pažeidimus arba padarytus nusikaltimus iki sueis kolektyvinėje sutartyje numatytas terminas, gautosios lėšos turi būti grąžinamos įmonei per 5 metus.</text:span></text:p>
      <text:p text:style-name="P61"><text:span text:style-name="T62">6</text:span><text:span text:style-name="T63">. Gyvenamojo namo statybos kaina turi būti nustatoma vadovaujantis statybos pradžioje galiojančiais įkainiais bei kitais normatyvais ir statybos metu gali būti tikslinama tik atsižvelgiant į kainų padidėjimo indeksą. Tais atvejais, kai statybos faktinė trukmė viršija numatytąją rangos sutartyje, statybos pabrangimą kompensuoja šalis, kalta dėl sutarties sąlygų nevykdymo.</text:span></text:p>
      <text:p text:style-name="P64"><text:span text:style-name="T65">Statybos ir urbanistikos ministerija turi užtikrinti, kad valstybinės ir valstybinės akcinės įmonės, vykdančios statybą, kas ketvirtį susumuotų statybos darbų išlaidas.</text:span></text:p>
      <text:p text:style-name="P66"><text:span text:style-name="T67">7</text:span><text:span text:style-name="T68">. Pripažinti netekusiais galios:</text:span></text:p>
      <text:p text:style-name="P69"><text:span text:style-name="T70">7.1</text:span><text:span text:style-name="T71">. Lietuvos TSR Ministrų Tarybos 1982 m. spalio 14 d. nutarimo Nr. 290 „Dėl gyvenamųjų namų statybos kooperacijos“ (Žin., 1982, Nr. 30-339) 4 punkto pirmąją pastraipą, 13 punkto pirmąją ir antrąją pastraipas, 17 ir 18 punktus;</text:span></text:p>
      <text:p text:style-name="P72"><text:span text:style-name="T73">7.2</text:span><text:span text:style-name="T74">. Lietuvos TSR Ministrų Tarybos 1985 m. rugpjūčio 1 d. nutarimo Nr. 219 „Dėl papildomų priemonių jaunimo gyvenamiesiems kompleksams ir kooperatiniams gyvenamiesiems namams jaunimui statyti“ (Žin., 1985, Nr. 22-251) 4 punktą;</text:span></text:p>
      <text:p text:style-name="P75"><text:span text:style-name="T76">7.3</text:span><text:span text:style-name="T77">. LKP CK ir Lietuvos TSR Ministrų Tarybos 1988 m. kovo 28 d. nutarimo Nr. 85 „Dėl priemonių individualinei gyvenamųjų namų statybai sparčiau plėtoti“ (Žin., 1988, Nr. 12-96) 8 punkto 1) ir 2) papunkčius;</text:span></text:p>
      <text:p text:style-name="P78"><text:span text:style-name="T79">7.4</text:span><text:span text:style-name="T80">. Lietuvos TSR vyriausybės sprendimų pakeitimų, patvirtintų Lietuvos TSR Ministrų Tarybos 1989 m. kovo 14 d. nutarimu Nr. 57 (Žin., 1989, Nr. 9-86) 1 punkto a) papunkčio antrąją pastraipą, b) ir c) papunkčius ir 2 punkto a) papunktį.</text:span></text:p>
      <text:p text:style-name="P81"/>
      <text:p text:style-name="P82"/>
      <text:p text:style-name="P83"/>
      <text:p text:style-name="P84">LIETUVOS RESPUBLIKOS</text:p>
      <text:p text:style-name="P85">MINISTRAS PIRMININKAS<text:tab/>G. VAGNORIU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2T13:55:00Z</meta:creation-date>
    <dc:date>2017-03-22T13:55:00Z</dc:date>
    <meta:template xlink:href="Normal.dotm" xlink:type="simple"/>
    <meta:editing-cycles>2</meta:editing-cycles>
    <meta:editing-duration>PT0S</meta:editing-duration>
    <meta:document-statistic meta:page-count="2" meta:paragraph-count="139" meta:word-count="742" meta:character-count="5730" meta:row-count="213" meta:non-whitespace-character-count="5127"/>
  </office:meta>
</office:document-meta>
</file>