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VYRIAUSYBĖS IR UZBEKISTANO RESPUBLIKOS VYRIAUSYBĖS SUTARTIES DĖL INVESTICIJŲ SKATINIMO IR APSAUGOS RATIFIKAVIMO</text:p>
      <text:p text:style-name="P14"/>
      <text:p text:style-name="P15">2002 m. spalio 29 d. Nr. IX-115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2 m. spalio 4 d. dekretą Nr. 1</text:span><text:span text:style-name="T24">925, ratifikuoja Lietuvos Respublikos Vyriausybės ir Uzbekistano Respublikos Vyriausybės sutartį dėl investicijų skatinimo ir apsaugos, pasirašytą 2002 m. vasario 18 d. Taškente.</text:span></text:p>
      <text:p text:style-name="P25"/>
      <text:p text:style-name="Normal"/>
      <text:p text:style-name="P26"><text:span text:style-name="T27">Skelbiu šį Lietuvos Respublikos Seimo priimtą įstatymą.</text:span></text:p>
      <text:p text:style-name="P28"/>
      <text:p text:style-name="P29">RESPUBLIKOS PREZIDENTAS<text:tab/>VALDAS ADAMK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4:00Z</meta:creation-date>
    <dc:date>2015-09-19T13:44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69" meta:row-count="32" meta:non-whitespace-character-count="676"/>
  </office:meta>
</office:document-meta>
</file>