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5.3833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margin-left="3.5437in" fo:background-color="#FFFFFF">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align="center"/>
      <style:text-properties style:font-size-complex="9p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size-complex="9p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text-properties style:font-size-complex="9pt"/>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tab-stops>
          <style:tab-stop style:type="left" style:leader-style="dotted" style:leader-text="." style:position="3.1534in"/>
          <style:tab-stop style:type="left" style:leader-style="dotted" style:leader-text="." style:position="4.2736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center" fo:background-color="#FFFFFF"/>
      <style:text-properties fo:font-size="10pt" style:font-size-asian="10pt"/>
    </style:style>
    <style:style style:name="P95" style:parent-style-name="Normal" style:family="paragraph">
      <style:paragraph-properties fo:text-align="justify"/>
    </style:style>
    <style:style style:name="P96" style:parent-style-name="Normal" style:family="paragraph">
      <style:paragraph-properties fo:widows="0" fo:orphans="0" fo:text-align="justify" fo:background-color="#FFFFFF">
        <style:tab-stops>
          <style:tab-stop style:type="left" style:leader-style="dotted" style:leader-text="." style:position="2.6701in"/>
        </style:tab-stops>
      </style:paragraph-properties>
    </style:style>
    <style:style style:name="P97" style:parent-style-name="Normal" style:family="paragraph">
      <style:paragraph-properties fo:widows="0" fo:orphans="0" fo:text-align="justify" fo:text-indent="1.7812in" fo:background-color="#FFFFFF">
        <style:tab-stops>
          <style:tab-stop style:type="left" style:position="2in"/>
        </style:tab-stops>
      </style:paragraph-properties>
    </style:style>
    <style:style style:name="P98" style:parent-style-name="Normal" style:family="paragraph">
      <style:paragraph-properties fo:widows="0" fo:orphans="0" fo:text-align="justify" fo:text-indent="1.7812in" fo:background-color="#FFFFFF">
        <style:tab-stops>
          <style:tab-stop style:type="left" style:position="2in"/>
        </style:tab-stops>
      </style:paragraph-properties>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text-align="justify"/>
    </style:style>
    <style:style style:name="P101" style:parent-style-name="Normal" style:family="paragraph">
      <style:paragraph-properties fo:widows="0" fo:orphans="0" fo:text-align="justify" fo:background-color="#FFFFFF">
        <style:tab-stops>
          <style:tab-stop style:type="left" style:leader-style="dotted" style:leader-text="." style:position="1.9069in"/>
          <style:tab-stop style:type="left" style:leader-style="dotted" style:leader-text="." style:position="5.2701in"/>
        </style:tab-stops>
      </style:paragraph-properties>
    </style:style>
    <style:style style:name="P102" style:parent-style-name="Normal" style:family="paragraph">
      <style:paragraph-properties fo:widows="0" fo:orphans="0" fo:text-align="justify" fo:background-color="#FFFFFF">
        <style:tab-stops>
          <style:tab-stop style:type="center" style:position="3.2458in"/>
        </style:tab-stops>
      </style:paragraph-properties>
      <style:text-properties fo:font-size="10pt" style:font-size-asian="10pt"/>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05"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tab-stops>
          <style:tab-stop style:type="left" style:position="2.7708in"/>
          <style:tab-stop style:type="left" style:leader-style="dotted" style:leader-text="." style:position="3.9583in"/>
          <style:tab-stop style:type="left" style:position="4.3145in"/>
          <style:tab-stop style:type="left" style:leader-style="dotted" style:leader-text="." style:position="6.6895in"/>
        </style:tab-stops>
      </style:paragraph-properties>
    </style:style>
    <style:style style:name="P110" style:parent-style-name="Normal" style:family="paragraph">
      <style:paragraph-properties fo:text-align="justify">
        <style:tab-stops>
          <style:tab-stop style:type="center" style:position="3.3645in"/>
          <style:tab-stop style:type="center" style:position="5.502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widows="0" fo:orphans="0" fo:break-before="page" fo:margin-left="3.5437in" fo:background-color="#FFFFFF">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fo:background-color="#FFFFFF">
        <style:tab-stops>
          <style:tab-stop style:type="left" style:leader-style="dotted" style:leader-text="." style:position="3.1534in"/>
          <style:tab-stop style:type="left" style:leader-style="dotted" style:leader-text="." style:position="4.273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33" style:parent-style-name="Normal" style:family="paragraph">
      <style:paragraph-properties fo:widows="0" fo:orphans="0" fo:text-align="justify" fo:background-color="#FFFFFF">
        <style:tab-stops>
          <style:tab-stop style:type="center" style:position="4.1562in"/>
          <style:tab-stop style:type="center" style:position="4.3541in"/>
        </style:tab-stops>
      </style:paragraph-properties>
      <style:text-properties fo:font-size="10pt" style:font-size-asian="10pt"/>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background-color="#FFFFFF">
        <style:tab-stops>
          <style:tab-stop style:type="left" style:leader-style="dotted" style:leader-text="." style:position="3.5631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38" style:parent-style-name="Normal" style:family="paragraph">
      <style:paragraph-properties fo:widows="0" fo:orphans="0" fo:text-align="justify" fo:background-color="#FFFFFF">
        <style:tab-stops>
          <style:tab-stop style:type="center" style:position="2.652in"/>
        </style:tab-stops>
      </style:paragraph-properties>
      <style:text-properties fo:font-size="10pt" style:font-size-asian="10pt"/>
    </style:style>
    <style:style style:name="P139" style:parent-style-name="Normal" style:family="paragraph">
      <style:paragraph-properties fo:text-align="justify">
        <style:tab-stops>
          <style:tab-stop style:type="left" style:position="0.6333in"/>
        </style:tab-stops>
      </style:paragraph-properties>
    </style:style>
    <style:style style:name="P140" style:parent-style-name="Normal" style:family="paragraph">
      <style:paragraph-properties fo:widows="0" fo:orphans="0" fo:text-align="justify" fo:margin-left="-0.0395in" fo:text-indent="0.6333in" fo:background-color="#FFFFFF">
        <style:tab-stops>
          <style:tab-stop style:type="left" style:position="0.6729in"/>
        </style:tab-stops>
      </style:paragraph-properties>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text-align="justify" fo:margin-left="-0.0395in">
        <style:tab-stops>
          <style:tab-stop style:type="left" style:position="0.6729in"/>
        </style:tab-stops>
      </style:paragraph-properties>
    </style:style>
    <style:style style:name="P143" style:parent-style-name="Normal" style:family="paragraph">
      <style:paragraph-properties fo:widows="0" fo:orphans="0" fo:text-align="justify" fo:margin-left="-0.0395in" fo:text-indent="0.6333in" fo:background-color="#FFFFFF">
        <style:tab-stops>
          <style:tab-stop style:type="left" style:position="0.6729in"/>
        </style:tab-stops>
      </style:paragraph-properties>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style:text-position="super 62.5%"/>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margin-left="-0.0395in">
        <style:tab-stops>
          <style:tab-stop style:type="left" style:position="0.6729in"/>
        </style:tab-stops>
      </style:paragraph-properties>
    </style:style>
    <style:style style:name="P148" style:parent-style-name="Normal" style:family="paragraph">
      <style:paragraph-properties fo:widows="0" fo:orphans="0" fo:text-align="justify" fo:margin-left="-0.0395in" fo:text-indent="0.6333in" fo:background-color="#FFFFFF">
        <style:tab-stops>
          <style:tab-stop style:type="left" style:position="0.6729in"/>
        </style:tab-stops>
      </style:paragraph-properties>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style:text-position="super 62.5%"/>
    </style:style>
    <style:style style:name="T151" style:parent-style-name="DefaultParagraphFont" style:family="text">
      <style:text-properties fo:font-size="10pt" style:font-size-asian="10pt"/>
    </style:style>
    <style:style style:name="P152" style:parent-style-name="Normal" style:family="paragraph">
      <style:paragraph-properties fo:widows="0" fo:orphans="0" fo:text-align="justify" fo:margin-left="-0.0395in" fo:text-indent="0.6333in" fo:background-color="#FFFFFF">
        <style:tab-stops>
          <style:tab-stop style:type="left" style:position="0.6729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style:text-position="super 62.5%"/>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background-color="#FFFFFF">
        <style:tab-stops>
          <style:tab-stop style:type="center" style:position="2.9687in"/>
          <style:tab-stop style:type="center" style:position="5.4625in"/>
        </style:tab-stops>
      </style:paragraph-properties>
    </style:style>
    <style:style style:name="P162" style:parent-style-name="Normal" style:family="paragraph">
      <style:paragraph-properties fo:widows="0" fo:orphans="0" fo:text-align="justify" fo:background-color="#FFFFFF">
        <style:tab-stops>
          <style:tab-stop style:type="center" style:position="2.9291in"/>
          <style:tab-stop style:type="center" style:position="5.4625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center"/>
    </style:style>
    <style:style style:name="P166" style:parent-style-name="Normal" style:family="paragraph">
      <style:paragraph-properties fo:widows="0" fo:orphans="0" fo:break-before="page" fo:margin-left="3.5437in" fo:background-color="#FFFFFF">
        <style:tab-stops/>
      </style:paragraph-properties>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background-color="#FFFFFF">
        <style:tab-stops>
          <style:tab-stop style:type="left" style:leader-style="dotted" style:leader-text="." style:position="3.1534in"/>
          <style:tab-stop style:type="left" style:leader-style="dotted" style:leader-text="." style:position="4.2736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text-align="center"/>
    </style:style>
    <style:style style:name="P18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4"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left" style:leader-style="dotted" style:leader-text="." style:position="3.4465in"/>
        </style:tab-stops>
      </style:paragraph-properties>
    </style:style>
    <style:style style:name="P186" style:parent-style-name="Normal" style:family="paragraph">
      <style:paragraph-properties fo:widows="0" fo:orphans="0" fo:text-align="justify" fo:background-color="#FFFFFF">
        <style:tab-stops>
          <style:tab-stop style:type="left" style:leader-style="dotted" style:leader-text="." style:position="3.4465in"/>
        </style:tab-stops>
      </style:paragraph-properties>
    </style:style>
    <style:style style:name="P18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88" style:parent-style-name="Normal" style:family="paragraph">
      <style:paragraph-properties fo:widows="0" fo:orphans="0" fo:text-align="justify" fo:background-color="#FFFFFF">
        <style:tab-stops>
          <style:tab-stop style:type="center" style:position="2.2562in"/>
        </style:tab-stops>
      </style:paragraph-properties>
      <style:text-properties fo:font-size="10pt" style:font-size-asian="10pt"/>
    </style:style>
    <style:style style:name="P189" style:parent-style-name="Normal" style:family="paragraph">
      <style:paragraph-properties fo:text-align="justify"/>
    </style:style>
    <style:style style:name="P190" style:parent-style-name="Normal" style:family="paragraph">
      <style:paragraph-properties fo:widows="0" fo:orphans="0" fo:text-align="justify" fo:text-indent="1.0291in" fo:background-color="#FFFFFF">
        <style:tab-stops>
          <style:tab-stop style:type="left" style:position="1.0291in"/>
        </style:tab-stops>
      </style:paragraph-properties>
    </style:style>
    <style:style style:name="T191" style:parent-style-name="DefaultParagraphFont" style:family="text">
      <style:text-properties style:font-name="Wingdings 2" style:font-name-asian="Wingdings 2" style:font-name-complex="Wingdings 2"/>
    </style:style>
    <style:style style:name="P192" style:parent-style-name="Normal" style:family="paragraph">
      <style:paragraph-properties fo:text-align="justify">
        <style:tab-stops>
          <style:tab-stop style:type="left" style:position="1.0291in"/>
        </style:tab-stops>
      </style:paragraph-properties>
    </style:style>
    <style:style style:name="P193" style:parent-style-name="Normal" style:family="paragraph">
      <style:paragraph-properties fo:widows="0" fo:orphans="0" fo:text-align="justify" fo:text-indent="1.0291in" fo:background-color="#FFFFFF">
        <style:tab-stops>
          <style:tab-stop style:type="left" style:position="1.0291in"/>
        </style:tab-stops>
      </style:paragraph-properties>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style:text-position="super 62.5%"/>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ab-stops>
          <style:tab-stop style:type="left" style:position="1.0291in"/>
        </style:tab-stops>
      </style:paragraph-properties>
    </style:style>
    <style:style style:name="P198" style:parent-style-name="Normal" style:family="paragraph">
      <style:paragraph-properties fo:widows="0" fo:orphans="0" fo:text-align="justify" fo:text-indent="1.0291in" fo:background-color="#FFFFFF">
        <style:tab-stops>
          <style:tab-stop style:type="left" style:position="1.0291in"/>
        </style:tab-stops>
      </style:paragraph-properties>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style:text-position="super 62.5%"/>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text-indent="1.0291in" fo:background-color="#FFFFFF">
        <style:tab-stops>
          <style:tab-stop style:type="left" style:position="1.0291in"/>
        </style:tab-stops>
      </style:paragraph-properties>
    </style:style>
    <style:style style:name="P204" style:parent-style-name="Normal" style:family="paragraph">
      <style:paragraph-properties fo:text-align="justify" fo:text-indent="0.4923in"/>
    </style:style>
    <style:style style:name="TableColumn206" style:family="table-column">
      <style:table-column-properties style:column-width="6.6923in"/>
    </style:style>
    <style:style style:name="Table205" style:family="table">
      <style:table-properties style:width="6.6923in" fo:margin-left="0in" table:align="left"/>
    </style:style>
    <style:style style:name="TableRow207" style:family="table-row">
      <style:table-row-properties/>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background-color="#FFFFFF">
        <style:tab-stops>
          <style:tab-stop style:type="center" style:position="2.9687in"/>
          <style:tab-stop style:type="center" style:position="5.4625in"/>
        </style:tab-stops>
      </style:paragraph-properties>
    </style:style>
    <style:style style:name="P215" style:parent-style-name="Normal" style:family="paragraph">
      <style:paragraph-properties fo:widows="0" fo:orphans="0" fo:text-align="justify" fo:background-color="#FFFFFF">
        <style:tab-stops>
          <style:tab-stop style:type="center" style:position="2.9291in"/>
          <style:tab-stop style:type="center" style:position="5.4625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widows="0" fo:orphans="0" fo:break-before="page" fo:margin-left="3.5437in" fo:background-color="#FFFFFF">
        <style:tab-stops/>
      </style:paragraph-properties>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fo:background-color="#FFFFFF">
        <style:tab-stops>
          <style:tab-stop style:type="left" style:leader-style="dotted" style:leader-text="." style:position="3.1534in"/>
          <style:tab-stop style:type="left" style:leader-style="dotted" style:leader-text="." style:position="4.2736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text-align="justify" fo:text-indent="0.4923in"/>
    </style:style>
    <style:style style:name="TableColumn237" style:family="table-column">
      <style:table-column-properties style:column-width="6.6923in" style:use-optimal-column-width="false"/>
    </style:style>
    <style:style style:name="Table236" style:family="table">
      <style:table-properties style:width="6.6923in" fo:margin-left="0in" table:align="left"/>
    </style:style>
    <style:style style:name="TableRow238" style:family="table-row">
      <style:table-row-properties style:min-row-height="1.1666in" style:use-optimal-row-height="false" fo:keep-together="always"/>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style:font-size-complex="12pt"/>
    </style:style>
    <style:style style:name="P241" style:parent-style-name="Normal" style:family="paragraph">
      <style:paragraph-properties fo:widows="0" fo:orphans="0" fo:background-color="#FFFFFF"/>
      <style:text-properties style:font-size-complex="12pt"/>
    </style:style>
    <style:style style:name="P242" style:parent-style-name="Normal" style:family="paragraph">
      <style:paragraph-properties fo:widows="0" fo:orphans="0" fo:background-color="#FFFFFF"/>
      <style:text-properties style:font-size-complex="12pt"/>
    </style:style>
    <style:style style:name="P24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style:font-size-complex="12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style:font-size-complex="12pt"/>
    </style:style>
    <style:style style:name="P247"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248"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249"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250" style:parent-style-name="Normal" style:family="paragraph">
      <style:paragraph-properties fo:text-align="justify" fo:text-indent="0.4923in"/>
    </style:style>
    <style:style style:name="TableColumn252" style:family="table-column">
      <style:table-column-properties style:column-width="6.6923in" style:use-optimal-column-width="false"/>
    </style:style>
    <style:style style:name="Table251" style:family="table">
      <style:table-properties style:width="6.6923in" fo:margin-left="0in" table:align="left"/>
    </style:style>
    <style:style style:name="TableRow253" style:family="table-row">
      <style:table-row-properties style:min-row-height="1.177in" style:use-optimal-row-height="false"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style:font-size-complex="12pt"/>
    </style:style>
    <style:style style:name="P256" style:parent-style-name="Normal" style:family="paragraph">
      <style:paragraph-properties fo:widows="0" fo:orphans="0" fo:background-color="#FFFFFF"/>
      <style:text-properties style:font-size-complex="12pt"/>
    </style:style>
    <style:style style:name="P257"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258"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fo:text-indent="0.0347in" fo:background-color="#FFFFFF"/>
      <style:text-properties fo:font-size="10pt" style:font-size-asian="10pt"/>
    </style:style>
    <style:style style:name="P261" style:parent-style-name="Normal" style:family="paragraph">
      <style:paragraph-properties fo:widows="0" fo:orphans="0" fo:background-color="#FFFFFF"/>
      <style:text-properties style:font-size-complex="12pt"/>
    </style:style>
    <style:style style:name="P262"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263"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fo:text-indent="0.0347in" fo:background-color="#FFFFFF"/>
      <style:text-properties fo:font-size="10pt" style:font-size-asian="10pt"/>
    </style:style>
    <style:style style:name="P266" style:parent-style-name="Normal" style:family="paragraph">
      <style:paragraph-properties fo:text-align="justify" fo:text-indent="0.4923in"/>
    </style:style>
    <style:style style:name="TableColumn268" style:family="table-column">
      <style:table-column-properties style:column-width="2.2923in" style:use-optimal-column-width="false"/>
    </style:style>
    <style:style style:name="TableColumn269" style:family="table-column">
      <style:table-column-properties style:column-width="2.2847in" style:use-optimal-column-width="false"/>
    </style:style>
    <style:style style:name="TableColumn270" style:family="table-column">
      <style:table-column-properties style:column-width="2.1152in" style:use-optimal-column-width="false"/>
    </style:style>
    <style:style style:name="Table267"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ab-stops>
          <style:tab-stop style:type="left" style:leader-style="dotted" style:leader-text="." style:position="3.243in"/>
        </style:tab-stops>
      </style:paragraph-properties>
      <style:text-properties style:font-size-complex="12pt"/>
    </style:style>
    <style:style style:name="P274" style:parent-style-name="Normal" style:family="paragraph">
      <style:paragraph-properties fo:widows="0" fo:orphans="0" fo:background-color="#FFFFFF">
        <style:tab-stops>
          <style:tab-stop style:type="center" style:position="2.65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background-color="#FFFFFF">
        <style:tab-stops>
          <style:tab-stop style:type="left" style:leader-style="dotted" style:leader-text="." style:position="3.243in"/>
        </style:tab-stops>
      </style:paragraph-properties>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style:font-size-complex="12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style:font-size-complex="12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style:font-size-complex="12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P327" style:parent-style-name="Normal" style:family="paragraph">
      <style:paragraph-properties fo:text-align="justify" fo:text-indent="0.4923in"/>
    </style:style>
    <style:style style:name="TableColumn329" style:family="table-column">
      <style:table-column-properties style:column-width="6.6923in" style:use-optimal-column-width="false"/>
    </style:style>
    <style:style style:name="Table328" style:family="table">
      <style:table-properties style:width="6.6923in" fo:margin-left="0in" table:align="left"/>
    </style:style>
    <style:style style:name="TableRow330" style:family="table-row">
      <style:table-row-properties style:min-row-height="0.9791in" style:use-optimal-row-height="false"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39"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40"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text-align="justify" fo:text-indent="0.4923in"/>
    </style:style>
    <style:style style:name="TableColumn344" style:family="table-column">
      <style:table-column-properties style:column-width="6.6923in" style:use-optimal-column-width="false"/>
    </style:style>
    <style:style style:name="Table343"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style:font-size-complex="12pt"/>
    </style:style>
    <style:style style:name="P348" style:parent-style-name="Normal" style:family="paragraph">
      <style:paragraph-properties fo:text-align="justify" fo:text-indent="0.4923in"/>
    </style:style>
    <style:style style:name="TableColumn350" style:family="table-column">
      <style:table-column-properties style:column-width="6.6923in" style:use-optimal-column-width="false"/>
    </style:style>
    <style:style style:name="Table349"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ab-stops>
          <style:tab-stop style:type="left" style:leader-style="dotted" style:leader-text="." style:position="2.7069in"/>
          <style:tab-stop style:type="left" style:leader-style="dotted" style:leader-text="." style:position="5.5402in"/>
        </style:tab-stops>
      </style:paragraph-properties>
      <style:text-properties style:font-size-complex="12pt"/>
    </style:style>
    <style:style style:name="P354" style:parent-style-name="Normal" style:family="paragraph">
      <style:paragraph-properties fo:widows="0" fo:orphans="0" fo:background-color="#FFFFFF">
        <style:tab-stops>
          <style:tab-stop style:type="left" style:leader-style="dotted" style:leader-text="." style:position="2.7069in"/>
          <style:tab-stop style:type="left" style:leader-style="dotted" style:leader-text="." style:position="5.5402in"/>
        </style:tab-stops>
      </style:paragraph-properties>
      <style:text-properties style:font-size-complex="12pt"/>
    </style:style>
    <style:style style:name="P355" style:parent-style-name="Normal" style:family="paragraph">
      <style:paragraph-properties fo:widows="0" fo:orphans="0" fo:background-color="#FFFFFF">
        <style:tab-stops>
          <style:tab-stop style:type="center" style:position="1.4645in"/>
          <style:tab-stop style:type="left" style:leader-style="dotted" style:leader-text="." style:position="2.7069in"/>
          <style:tab-stop style:type="left" style:leader-style="dotted" style:leader-text="." style:position="5.5402in"/>
        </style:tab-stops>
      </style:paragraph-properties>
      <style:text-properties fo:font-size="10pt" style:font-size-asian="10pt"/>
    </style:style>
    <style:style style:name="P35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style:font-size-complex="12pt"/>
    </style:style>
    <style:style style:name="P357" style:parent-style-name="Normal" style:family="paragraph">
      <style:paragraph-properties fo:widows="0" fo:orphans="0" fo:text-align="justify" fo:background-color="#FFFFFF">
        <style:tab-stops>
          <style:tab-stop style:type="center" style:position="3.0875in"/>
        </style:tab-stops>
      </style:paragraph-properties>
      <style:text-properties fo:font-size="10pt" style:font-size-asian="10pt"/>
    </style:style>
    <style:style style:name="P358" style:parent-style-name="Normal" style:family="paragraph">
      <style:paragraph-properties fo:widows="0" fo:orphans="0" fo:background-color="#FFFFFF">
        <style:tab-stops>
          <style:tab-stop style:type="left" style:leader-style="dotted" style:leader-text="." style:position="2.7069in"/>
          <style:tab-stop style:type="left" style:leader-style="dotted" style:leader-text="." style:position="5.5402in"/>
        </style:tab-stops>
      </style:paragraph-properties>
      <style:text-properties style:font-size-complex="12pt"/>
    </style:style>
    <style:style style:name="P359" style:parent-style-name="Normal" style:family="paragraph">
      <style:paragraph-properties fo:widows="0" fo:orphans="0" fo:background-color="#FFFFFF">
        <style:tab-stops>
          <style:tab-stop style:type="left" style:leader-style="dotted" style:leader-text="." style:position="2.7069in"/>
          <style:tab-stop style:type="left" style:leader-style="dotted" style:leader-text="." style:position="5.5402in"/>
        </style:tab-stops>
      </style:paragraph-properties>
      <style:text-properties style:font-size-complex="12pt"/>
    </style:style>
    <style:style style:name="P360" style:parent-style-name="Normal" style:family="paragraph">
      <style:paragraph-properties fo:widows="0" fo:orphans="0" fo:background-color="#FFFFFF"/>
      <style:text-properties style:font-size-complex="12pt"/>
    </style:style>
    <style:style style:name="P361"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64" style:parent-style-name="Normal" style:family="paragraph">
      <style:paragraph-properties fo:widows="0" fo:orphans="0" fo:text-align="justify" fo:background-color="#FFFFFF">
        <style:tab-stops>
          <style:tab-stop style:type="right" style:leader-style="dotted" style:leader-text="." style:position="6.6368in"/>
        </style:tab-stops>
      </style:paragraph-properties>
      <style:text-properties style:font-size-complex="12pt"/>
    </style:style>
    <style:style style:name="P365" style:parent-style-name="Normal" style:family="paragraph">
      <style:paragraph-properties fo:widows="0" fo:orphans="0" fo:text-align="center" fo:background-color="#FFFFFF"/>
      <style:text-properties style:font-size-complex="12pt"/>
    </style:style>
    <style:style style:name="P366" style:parent-style-name="Normal" style:family="paragraph">
      <style:paragraph-properties fo:widows="0" fo:orphans="0" fo:text-align="justify" fo:text-indent="0.4923in"/>
    </style:style>
    <style:style style:name="TableColumn368" style:family="table-column">
      <style:table-column-properties style:column-width="6.6923in" style:use-optimal-column-width="false"/>
    </style:style>
    <style:style style:name="Table367"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style:font-size-complex="12pt"/>
    </style:style>
    <style:style style:name="P372" style:parent-style-name="Normal" style:family="paragraph">
      <style:paragraph-properties fo:text-align="justify" fo:text-indent="0.4923in"/>
    </style:style>
    <style:style style:name="TableColumn374" style:family="table-column">
      <style:table-column-properties style:column-width="6.6923in" style:use-optimal-column-width="false"/>
    </style:style>
    <style:style style:name="Table373" style:family="table">
      <style:table-properties style:width="6.692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background-color="#FFFFFF">
        <style:tab-stops>
          <style:tab-stop style:type="center" style:position="2.5333in"/>
          <style:tab-stop style:type="center" style:position="3.325in"/>
          <style:tab-stop style:type="center" style:position="5.2645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widows="0" fo:orphans="0" fo:text-align="center" fo:background-color="#FFFFFF">
        <style:tab-stops>
          <style:tab-stop style:type="center" style:position="3.325in"/>
          <style:tab-stop style:type="center" style:position="5.2645in"/>
        </style:tab-stops>
      </style:paragraph-properties>
    </style:style>
    <style:style style:name="T384" style:parent-style-name="DefaultParagraphFont" style:family="text">
      <style:text-properties style:font-size-complex="12p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NEBAIGTOS, NETEISĖTAI AR APGAULĖS BŪDU ĮVYKDYTOS TIR OPERACIJOS TYRIMO ATLIKIMO TAISYKLIŲ PATVIRTINIMO</text:p>
      <text:p text:style-name="P15"/>
      <text:p text:style-name="P16">2006 m. rugpjūčio 16 d. Nr. 1B-522</text:p>
      <text:p text:style-name="P17">Vilnius</text:p>
      <text:p text:style-name="P18"/>
      <text:p text:style-name="P19">1.<text:s/><text:span text:style-name="T20">Tvirtinu</text:span><text:s/>pridedamas Nebaigtos, neteisėtai ar apgaulės būdu įvykdytos TIR operacijos tyrimo atlikimo taisykles.</text:p>
      <text:p text:style-name="P21"/>
      <text:p text:style-name="P22"/>
      <text:p text:style-name="P23"/>
      <text:p text:style-name="P24">GENERALINIS DIREKTORIUS<text:tab/>RIMUTIS KLEVEČKA</text:p>
      <text:soft-page-break/>
      <text:p text:style-name="P25">PATVIRTINTA</text:p>
      <text:p text:style-name="P26">Muitinės departamento generalinio<text:s/></text:p>
      <text:p text:style-name="P27">direktoriaus 2006 m. rugpjūčio 16 d.<text:s/></text:p>
      <text:p text:style-name="P28">įsakymu Nr. 1B-522</text:p>
      <text:p text:style-name="P29"/>
      <text:p text:style-name="P30"><text:span text:style-name="T31">NEBAIGTOS, NETEISĖTAI AR APGAULĖS BŪDU ĮVYKDYTOS TIR OPERACIJOS TYRIMO ATLIKIMO TAISYKLĖS</text:span></text:p>
      <text:p text:style-name="P32"/>
      <text:p text:style-name="P33"><text:span text:style-name="T34">I</text:span><text:span text:style-name="T35">.<text:s/></text:span><text:span text:style-name="T36">BENDROSIOS NUOSTATOS</text:span></text:p>
      <text:p text:style-name="P37"/>
      <text:p text:style-name="P38">1. Nebaigtos, neteisėtai ar apgaulės būdu įvykdytos TIR operacijos tyrimo atlikimo taisyklėse (toliau – Taisyklės) reglamentuoja muitinės įstaigos veiksmus ir informacijos kaupimą, kai nustatyta tvarka negaunamas liudijimas apie TIR operacijos baigimą, nustatoma, kad TIR operacija baigta su išlyga, baigta neteisėtu ar apgaulės būdu.</text:p>
      <text:p text:style-name="P39">2. Taisyklėse vartojamos sąvokos:</text:p>
      <text:p text:style-name="P40"><text:span text:style-name="T41">TIR operacijos byla –<text:s/></text:span>dokumentų ir informacijos kaupimas, gavus informaciją, kad gali būti nebaigta, neteisėtai ar apgaulės būdu įvykdyta TIR operacija;</text:p>
      <text:p text:style-name="P42"><text:span text:style-name="T43">TIR operacija baigta neteisėtu ar apgaulės būdu –<text:s/></text:span>kai muitinės įstaiga nustato arba gauna informaciją, kad liudijimas apie TIR operacijos pabaigą gautas panaudojus veiksmus ir priemones, nurodytas TIR konvencijos 10 straipsnio aiškinamojoje pastaboje.</text:p>
      <text:p text:style-name="P44">Kitos Taisyklėse naudojamos sąvokos atitinka žemiau minėtuose teisės aktuose vartojamas sąvokas.</text:p>
      <text:p text:style-name="P45">3. Taisyklės parengtos vadovaujantis Muitinės konvencija dėl tarptautinio krovinių gabenimo su TIR knygelėmis (1975 m. TIR konvencija) (Žin., 2000, Nr.<text:s/><text:a xlink:href="https://www.e-tar.lt/portal/lt/legalAct/TAR.D27C5181E04A" office:target-frame-name="_blank" xlink:show="new"><text:span text:style-name="T46">6-155</text:span></text:a>; 2002, Nr.<text:s/><text:a xlink:href="https://www.e-tar.lt/portal/lt/legalAct/TAR.BF928D1E5620" office:target-frame-name="_blank" xlink:show="new"><text:span text:style-name="T47">104-4622</text:span></text:a>), 1992 m. spalio 12 d. Tarybos reglamento (EEB) Nr. 2913/92, nustatančio Bendrijos muitinės kodeksą (su paskutiniais pakeitimais, padarytais 2005 m. birželio 13 d. Europos Parlamento ir Tarybos reglamentu (EB) Nr. 648/2005) (toliau – Bendrijos muitinės kodeksas) ir 1993 m. liepos 2 d. Komisijos reglamento (EEB) Nr. 2454/93, išdėstančio Tarybos reglamento (EEB) Nr. 2913/92, nustatančio Bendrijos muitinės kodeksą (su paskutiniais pakeitimais, padarytais 2006 m. kovo 8 d. Komisijos reglamentu (EB) Nr. 402/2006), įgyvendinimo nuostatas (toliau – Bendrijos muitinės kodekso įgyvendinimo nuostatos), Muitinės departamento prie Lietuvos Respublikos finansų ministerijos (toliau – Muitinės departamentas) ir Lietuvos nacionalinės vežėjų automobiliais asociacijos „LINAVA“ (toliau – asociacija „LINAVA“) 2004 m. balandžio 29 d. Bendrosios garantijos sutarties Nr. 11B-82 nuostatomis.</text:p>
      <text:p text:style-name="P48"/>
      <text:p text:style-name="P49"><text:span text:style-name="T50">II</text:span><text:span text:style-name="T51">.<text:s/></text:span><text:span text:style-name="T52">TIR OPERACIJOS TYRIMŲ ATLIKIMAS TERITORINĖJE MUITINĖJE</text:span></text:p>
      <text:p text:style-name="P53"/>
      <text:p text:style-name="P54">4. Teritorinė muitinė, kuriai priklauso išvykimo (įvežimo) muitinės įstaiga, yra atsakinga už TIR operacijos baigimo kontrolę ir tyrimų dėl nebaigtos, baigtos su išlyga, baigtos neteisėtu ar apgaulės būdu TIR operacijos inicijavimą bei vykdymą.</text:p>
      <text:p text:style-name="P55">5. Teritorinės muitinės, įvardintos Taisyklių 4 punkte, atsakingas pareigūnas pradeda TIR operacijos bylą, jeigu:</text:p>
      <text:p text:style-name="P56">5.1. nuo TIR operacijos įforminimo išvykimo (įvežimo) muitinės įstaigoje dienos, negauna:</text:p>
      <text:p text:style-name="P57">5.1.1. TIR knygelės žaliojo lapo atplėšiamosios dalies iš paskirties (išvežimo) muitinės įstaigos, kuri yra kitoje ES valstybėje, – per 2 mėnesius;</text:p>
      <text:p text:style-name="P58">5.1.2. informacijos programinėmis priemonėmis iš paskirties (išvežimo) muitinės įstaigos, kuri yra Lietuvos Respublikoje, – per 10 darbo dienų, ar;</text:p>
      <text:p text:style-name="P59">5.2. gauna pranešimą apie TIR operacijos baigimą su išlyga, ar;</text:p>
      <text:p text:style-name="P60">5.3. gauna pranešimą arba nustato, kad TIR operacija baigta neteisėtu ar apgaulės būdu. TIR operacijos baigimas neteisėtu ar apgaulės būdu turi būti patvirtintas įrodymais.</text:p>
      <text:p text:style-name="P61">6. Teritorinės muitinės, įvardintos Taisyklių 4 punkte, atsakingas pareigūnas ne vėliau kaip per 10 darbo dienų nuo Taisyklių 5.1 punkte nustatytų terminų informuoja asociaciją „LINAVA“,<text:s/><text:soft-page-break/>nepriklausomai nuo to, kokios Susitariančiosios šalies garantuojančioji asociacija išdavė TIR knygelę (1 priedas), bei TIR knygelės turėtoją (2 priedas).</text:p>
      <text:p text:style-name="P62">TIR knygelės turėtojas ir asociacija „LINAVA“ taip pat informuojami Taisyklių 5.2 ir 5.3 punktuose nurodytais atvejais.</text:p>
      <text:p text:style-name="P63">TIR knygelės turėtojas ir/arba kitas asmuo (pvz., asociacija „LINAVA“) turi pateikti muitinei priimtinus įrodymus, kad TIR operacija baigta arba kad šio gabenimo metu jokių pažeidimų nepadaryta, per 2 mėnesius nuo pranešimo gavimo dienos.</text:p>
      <text:p text:style-name="P64">7. Teritorinės muitinės, įvardintos Taisyklių 4 punkte, atsakingas pareigūnas, atlikęs veiksmus Muitinės departamento nustatyta tvarka ir negavęs informacijos, kad TIR operacija baigta, apie galimą įsipareigojimų muitinei nevykdymą informuoja asociaciją „LINAVA“ (3 priedas).</text:p>
      <text:p text:style-name="P65">8. Teritorinė muitinė, kuriai priklauso muitinės įstaiga, įvardinta Taisyklių 4 punkte, vadovaudamasi Bendrijos muitinės kodekso nuostatomis priima sprendimą, kuris rengiamas laikantis Lietuvos Respublikos viešojo administravimo įstatymo 8 straipsnio nuostatų dėl skolos muitinei atsiradimo, jeigu TIR knygelės turėtojas, tiesioginis (-iai) skolininkas (-ai) ir/arba asociacija „LINAVA“ nepateikė muitinei priimtinų įrodymų, kad TIR operacija baigta arba kad šio gabenimo metu jokių pažeidimų nepadaryta.</text:p>
      <text:p text:style-name="P66">Muitinei priimtinais įrodymais šiuo atveju laikomi dokumentai, nurodyti Bendrijos muitinės kodekso įgyvendinimo nuostatų 455 straipsnyje.</text:p>
      <text:p text:style-name="P67">9. Teritorinė muitinė, priėmusi sprendimą dėl skolos muitinei atsiradimo, išsiunčia jį tiesioginiam (-s) skolininkui (-ams) bei jo kopija informuoja asociaciją „LINAVA“.</text:p>
      <text:p text:style-name="P68">10. Jeigu per 10 dienų nuo Taisyklių 9 punkte sprendimo gavimo dienos tiesioginis (-iai) skolininkas (-ai) nesumoka muitinės apskaičiuotos mokestinės prievolės, teritorinė muitinė Lietuvos Respublikos teisės aktų nustatyta tvarka vykdo šio skolininko mokesčių ir su jais susijusių sumų administravimą.</text:p>
      <text:p text:style-name="P69">11. Teritorinė muitinė, administruojanti skolininko (-ų) mokesčius, negavusi informacijos, kad tiesioginis skolininkas (-ai) sumokėjo mokesčius (pinigai neįplaukė į muitinės sąskaitą), vadovaudamasi Bendrosios garantijos sutarties Nr. 11B-82 nuostatomis, pateikia asociacijai „LINAVA“ sprendimą (mokestinę pretenziją) (4 priedas).</text:p>
      <text:p text:style-name="P70">12. Jeigu asociacija „LINAVA“ per 3 mėnesius nuo sprendimo (mokestinės pretenzijos) išsiuntimo dienos nesumoka muitinei muitų, mokesčių ir kitų susijusių sumų, teritorinė muitinė, administruojanti mokesčių išieškojimą iš asociacijos „LINAVA“, įgyja teisę pirmiau nurodytas sumas iš jos išieškoti Lietuvos Respublikos teisės aktų nustatyta tvarka.</text:p>
      <text:p text:style-name="P71">13. Teritorinė muitinė, kuriai priklauso muitinės įstaiga, įvardinta Taisyklių 4 punkte, užbaigia TIR operacijos bylą ir apie jos užbaigimą informuoja asociaciją „LINAVA“, jeigu:</text:p>
      <text:p text:style-name="P72">13.1. gauna muitinei priimtinus įrodymus, kad TIR operacija buvo baigta arba kad šio gabenimo metu jokių pažeidimų nepadaryta, arba;</text:p>
      <text:p text:style-name="P73">13.2. gauna informaciją, kad tiesioginis (-iai) skolininkas (-ai) arba asociacija „LINAVA“ sumokėjo muitus, mokesčius ir kitas sumas (arba priklausantys mokesčiai buvo išieškoti Lietuvos Respublikos teisės aktų nustatyta tvarka).</text:p>
      <text:p text:style-name="P74">14. Vadovaujantis Bendrijos muitinės kodekso įgyvendinimo nuostatomis, teritorinė muitinė, gavusi iš išvykimo (įvežimo) muitinės įstaigos, pradėjusios tyrimą dėl nebaigtos TIR operacijos, visą tyrimo medžiagą, informuoja asociaciją „LINAVA“ (3 priedas). Teritorinė muitinė turi patikrinti gautą medžiagą ir priimti sprendimą dėl skolos muitinei atsiradimo.</text:p>
      <text:p text:style-name="P75">Pranešimas, pateiktas tyrimą pradėjusioje išvykimo (įvežimo) muitinės įstaigoje, traktuojamas kaip išieškojimą atliekančios įstaigos pranešimas.</text:p>
      <text:p text:style-name="P76">______________</text:p>
      <text:soft-page-break/>
      <text:p text:style-name="P77">Nebaigtos, neteisėtai ar apgaulės būdu<text:s/></text:p>
      <text:p text:style-name="P78">įvykdytos TIR operacijos tyrimo atlikimo<text:s/></text:p>
      <text:p text:style-name="P79">taisyklių<text:s/>1<text:s/>priedas</text:p>
      <text:p text:style-name="P80"/>
      <text:p text:style-name="P81">/teritorinės muitinės pavadinimas, adresas/</text:p>
      <text:p text:style-name="P82"/>
      <text:p text:style-name="P83">Lietuvos nacionalinei vežėjų<text:s/></text:p>
      <text:p text:style-name="P84">automobiliais asociacijai „LINAVA“<text:s/></text:p>
      <text:p text:style-name="P85">J. Basanavičiaus g. 45,<text:s/></text:p>
      <text:p text:style-name="P86">LT-03506 Vilnius</text:p>
      <text:p text:style-name="P87"/>
      <text:p text:style-name="P88"><text:span text:style-name="T89">DĖL INFORMACIJOS APIE GALIMĄ TIR OPERACIJOS PAŽEIDIMĄ</text:span></text:p>
      <text:p text:style-name="P90">…………………………<text:span text:style-name="T91"><text:s/>Nr.</text:span><text:span text:style-name="T92"><text:s/></text:span><text:span text:style-name="T93">…………………….</text:span></text:p>
      <text:p text:style-name="P94">(data ir registracijos numeris)</text:p>
      <text:p text:style-name="P95"/>
      <text:p text:style-name="P96">Informuojame, kad ………………………………………. teritorinė muitinė</text:p>
      <text:p text:style-name="P97">•<text:tab/>negavo informacijos apie TIR operacijos baigimą</text:p>
      <text:p text:style-name="P98">•<text:tab/>gavo informaciją, kad TIR operacija baigta su pažeidimais</text:p>
      <text:p text:style-name="P99">(kas nereikalinga, užbraukti)</text:p>
      <text:p text:style-name="P100"/>
      <text:p text:style-name="P101">TIR knygelė Nr. ........, įforminta ............................................................ muitinės poste.</text:p>
      <text:p text:style-name="P102"><text:tab/>(data, posto pavadinimas)</text:p>
      <text:p text:style-name="P103"/>
      <text:p text:style-name="P104">TIR knygelės turėtojas<text:s/><text:tab/></text:p>
      <text:p text:style-name="P105"><text:tab/>(pavadinimas ir adresas, TIR kodas)</text:p>
      <text:p text:style-name="P106"/>
      <text:p text:style-name="P107"/>
      <text:p text:style-name="P108">Muitinės procedūrų priežiūros</text:p>
      <text:p text:style-name="P109">skyriaus viršininkas<text:tab/><text:tab/><text:tab/><text:tab/></text:p>
      <text:p text:style-name="P110"><text:span text:style-name="T111"><text:tab/>(parašas)</text:span><text:span text:style-name="T112"><text:tab/>(vardas, pavardė)</text:span></text:p>
      <text:p text:style-name="P113">______________</text:p>
      <text:soft-page-break/>
      <text:p text:style-name="P114">Nebaigtos, neteisėtai ar apgaulės būdu<text:s/></text:p>
      <text:p text:style-name="P115">įvykdytos TIR operacijos tyrimo atlikimo<text:s/></text:p>
      <text:p text:style-name="P116">taisyklių<text:s/>2<text:s/>priedas</text:p>
      <text:p text:style-name="P117"/>
      <text:p text:style-name="P118">/teritorinės muitinės pavadinimas, adresas/</text:p>
      <text:p text:style-name="P119"/>
      <text:p text:style-name="P120">………………………………………….</text:p>
      <text:p text:style-name="P121">(TIR procedūros vykdytojo pavadinimas)</text:p>
      <text:p text:style-name="P122">………………………………………….</text:p>
      <text:p text:style-name="P123">(buveinės adresas)</text:p>
      <text:p text:style-name="P124"/>
      <text:p text:style-name="P125"><text:span text:style-name="T126">PRANEŠIMAS APIE TIR OPERACIJOS PAŽEIDIMUS</text:span></text:p>
      <text:p text:style-name="P127">…………………………<text:s/><text:span text:style-name="T128">Nr.</text:span><text:span text:style-name="T129"><text:s/>…………………….</text:span></text:p>
      <text:p text:style-name="P130">(data ir registracijos numeris)</text:p>
      <text:p text:style-name="P131"/>
      <text:p text:style-name="P132">Informuojame, kad Jūsų įmonė<text:tab/></text:p>
      <text:p text:style-name="P133"><text:tab/>(TIR knygelės turėtojo pavadinimas ir adresas, TIR kodas)</text:p>
      <text:p text:style-name="P134"/>
      <text:p text:style-name="P135">padarė TIR operacijos (TIR knygelės Nr. ……………………..),</text:p>
      <text:p text:style-name="P136"/>
      <text:p text:style-name="P137">įformintos.<text:tab/><text:s/>muitinės poste, pažeidimą, t. y.:</text:p>
      <text:p text:style-name="P138"><text:tab/>(data, posto pavadinimas, kodas)</text:p>
      <text:p text:style-name="P139"/>
      <text:p text:style-name="P140">1.<text:s/><text:span text:style-name="T141"></text:span><text:s/>prekės nepateiktos paskirties muitinės įstaigai</text:p>
      <text:p text:style-name="P142"/>
      <text:p text:style-name="P143">2.<text:s/><text:span text:style-name="T144"></text:span><text:s/>ne visos prekės (vietos)<text:span text:style-name="T145"><text:note text:note-class="footnote" text:id="_ftn0"><text:note-citation text:label="*">*</text:note-citation><text:note-body><text:p text:style-name="Normal"><text:span text:style-name="T146"><text:s/>Prekių patikrinimo akto kopija.</text:span></text:p></text:note-body></text:note></text:span>, nurodytos TIR knygelės manifeste, pateiktos paskirties<text:s/><text:tab/>(išvežimo) muitinės įstaigai</text:p>
      <text:p text:style-name="P147"/>
      <text:p text:style-name="P148">3.<text:s/><text:span text:style-name="T149"></text:span><text:s/>TIR operacija baigta neteisėtu ar apgaulės būdu<text:span text:style-name="T150"><text:note text:note-class="footnote" text:id="_ftn1"><text:note-citation text:label="**">**</text:note-citation><text:note-body><text:p text:style-name="Normal"><text:span text:style-name="T151"><text:s/>Muitinės patvirtinančių dokumentų ar ekspertizės išvados kopijos.</text:span></text:p></text:note-body></text:note></text:span></text:p>
      <text:p text:style-name="P152">(teritorinė muitinė pažymi atitinkamą langelį)</text:p>
      <text:p text:style-name="P153"/>
      <text:p text:style-name="P154">Prašome pateikti detalų paaiškinimą ir dokumentus, patvirtinančius, kad TIR operacija yra užbaigta<text:span text:style-name="T155"><text:note text:note-class="footnote" text:id="_ftn2"><text:note-citation text:label="***">***</text:note-citation><text:note-body><text:p text:style-name="Normal"><text:span text:style-name="T156"><text:s/>Įrodymai turi atitikti Komisijos reglamento (EEB) Nr. 2454/93, išdėstančio Tarybos reglamento (EEB) Nr. 2913/92, nustatančio Bendrijos muitinės kodeksą, įgyvendinimo nuostatų 455 straipsnyje nurodytus reikalavimus.</text:span></text:p></text:note-body></text:note></text:span>. Prašoma informacija turi būti pateikta per 2 mėnesius nuo šio rašto gavimo dienos.</text:p>
      <text:p text:style-name="P157"/>
      <text:p text:style-name="P158"><text:span text:style-name="T159">PRIDEDAMA. (TIR<text:s/></text:span>knygelės baltojo lapo, Prekių patikrinimo akto arba ekspertizės išvados kopijos ir kt. dokumentai)</text:p>
      <text:p text:style-name="P160"/>
      <text:p text:style-name="P161">Viršininkas (pavaduotojas)<text:tab/>…………………..<text:tab/>……………………….</text:p>
      <text:p text:style-name="P162"><text:span text:style-name="T163"><text:tab/>(parašas)</text:span><text:span text:style-name="T164"><text:tab/>(vardas, pavardė)</text:span></text:p>
      <text:p text:style-name="P165">______________</text:p>
      <text:soft-page-break/>
      <text:p text:style-name="P166">Nebaigtos, neteisėtai ar apgaulės būdu<text:s/></text:p>
      <text:p text:style-name="P167">įvykdytos TIR operacijos tyrimo atlikimo<text:s/></text:p>
      <text:p text:style-name="P168">taisyklių<text:s/>3<text:s/>priedas</text:p>
      <text:p text:style-name="P169"/>
      <text:p text:style-name="P170">/teritorinės muitinės pavadinimas, adresas/</text:p>
      <text:p text:style-name="P171"/>
      <text:p text:style-name="P172">Lietuvos nacionalinei vežėjų<text:s/></text:p>
      <text:p text:style-name="P173">automobiliais asociacijai „LINAVA“<text:s/></text:p>
      <text:p text:style-name="P174">J. Basanavičiaus g. 45, LT-03506 Vilnius</text:p>
      <text:p text:style-name="P175"/>
      <text:p text:style-name="P176"><text:span text:style-name="T177">PRANEŠIMAS APIE TIR OPERACIJOS PAŽEIDIMUS</text:span></text:p>
      <text:p text:style-name="P178">…………………………<text:s/><text:span text:style-name="T179">Nr.</text:span><text:span text:style-name="T180"><text:s/>…………………….</text:span></text:p>
      <text:p text:style-name="P181">(data ir registracijos numeris)</text:p>
      <text:p text:style-name="P182"/>
      <text:p text:style-name="P183">Informuojame, kad<text:tab/></text:p>
      <text:p text:style-name="P184"><text:tab/>(TIR knygelės turėtojo pavadinimas ir adresas, TIR kodas)</text:p>
      <text:p text:style-name="P185"/>
      <text:p text:style-name="P186">padarė TIR operacijos (TIR knygelės Nr. …………………..), įformintos</text:p>
      <text:p text:style-name="P187"><text:tab/>muitinės poste, pažeidimą, t. y.:</text:p>
      <text:p text:style-name="P188"><text:tab/>(data, posto pavadinimas, kodas)</text:p>
      <text:p text:style-name="P189"/>
      <text:p text:style-name="P190">1.<text:s/><text:span text:style-name="T191"></text:span><text:s/>prekės nepateiktos paskirties muitinės įstaigai</text:p>
      <text:p text:style-name="P192"/>
      <text:p text:style-name="P193">2.<text:s/><text:span text:style-name="T194"></text:span><text:s/>ne visos prekės (vietos)<text:span text:style-name="T195"><text:note text:note-class="footnote" text:id="_ftn3"><text:note-citation text:label="*">*</text:note-citation><text:note-body><text:p text:style-name="Normal"><text:span text:style-name="T196"><text:s/>Prekių patikrinimo akto kopija.</text:span></text:p></text:note-body></text:note></text:span>, nurodytos TIR knygelės manifeste, pateiktos<text:s/><text:tab/>paskirties muitinės įstaigai</text:p>
      <text:p text:style-name="P197"/>
      <text:p text:style-name="P198">3.<text:s/><text:span text:style-name="T199"></text:span><text:s/>TIR procedūra baigta neteisėtu ar apgaulės būdu<text:span text:style-name="T200"><text:note text:note-class="footnote" text:id="_ftn4"><text:note-citation text:label="**">**</text:note-citation><text:note-body><text:p text:style-name="Normal"><text:span text:style-name="T201"><text:s/></text:span><text:span text:style-name="T202">Muitinės patvirtinančių dokumentų ar ekspertizės išvados kopijos.</text:span></text:p></text:note-body></text:note></text:span></text:p>
      <text:p text:style-name="P203">(teritorinė muitinė pažymi atitinkamą langelį)</text:p>
      <text:p text:style-name="P204"/>
      <table:table table:style-name="Table205">
        <table:table-columns>
          <table:table-column table:style-name="TableColumn206"/>
        </table:table-columns>
        <table:table-row table:style-name="TableRow207">
          <table:table-cell table:style-name="TableCell208">
            <text:p text:style-name="P209"><text:span text:style-name="T210">ĮSPĖJIMAS: asociacijai „LINAVA“ gali būti pateikta mokestinė pretenzija, jeigu per 2 mėnesius nuo šio pranešimo gavimo dienos nebus pateikti įrodymai, kad TIR operacija, dėl kurios pateiktas šis pranešimas, buvo baigta arba kad šio gabenimo metu jokių pažeidimų nepadaryta, arba nebus išieškoti mokesčiai iš tiesioginio(-ų) skolininko(-ų).</text:span></text:p>
          </table:table-cell>
        </table:table-row>
      </table:table>
      <text:p text:style-name="P211"/>
      <text:p text:style-name="P212">PRIDEDAMA. (TIR knygelės baltojo lapo, pranešimo TIR knygelės turėtojui, ekspertizės išvados kopijos ir kt. dokumentai)</text:p>
      <text:p text:style-name="P213"/>
      <text:p text:style-name="P214">Viršininkas (pavaduotojas)<text:tab/>…………………..<text:tab/>……………………….</text:p>
      <text:p text:style-name="P215"><text:span text:style-name="T216"><text:tab/>(parašas)</text:span><text:span text:style-name="T217"><text:tab/>(vardas, pavardė)</text:span></text:p>
      <text:p text:style-name="P218">______________</text:p>
      <text:soft-page-break/>
      <text:p text:style-name="P219">Nebaigtos, neteisėtai ar apgaulės būdu<text:s/></text:p>
      <text:p text:style-name="P220">įvykdytos TIR operacijos tyrimo atlikimo<text:s/></text:p>
      <text:p text:style-name="P221">taisyklių<text:s/>4<text:s/>priedas</text:p>
      <text:p text:style-name="P222"/>
      <text:p text:style-name="P223">/teritorinės muitinės pavadinimas, adresas/</text:p>
      <text:p text:style-name="P224"/>
      <text:p text:style-name="P225">Lietuvos nacionalinei vežėjų<text:s/></text:p>
      <text:p text:style-name="P226">automobiliais asociacijai „LINAVA“<text:s/></text:p>
      <text:p text:style-name="P227">J. Basanavičiaus g. 45, LT-03506 Vilnius</text:p>
      <text:p text:style-name="P228"/>
      <text:p text:style-name="P229"><text:span text:style-name="T230">SPRENDIMAS (MOKESTINĖ PRETENZIJA) DĖL NEBAIGTOS, BAIGTOS SU IŠLYGA, BAIGTOS NETEISĖTU ARBA APGAULĖS BŪDU TIR PROCEDŪROS</text:span></text:p>
      <text:p text:style-name="P231">…………………………<text:s/><text:span text:style-name="T232">Nr.</text:span><text:span text:style-name="T233"><text:s/>…………………….</text:span></text:p>
      <text:p text:style-name="P234">(data ir registracijos numeris)</text:p>
      <text:p text:style-name="P235"/>
      <table:table table:style-name="Table236">
        <table:table-columns>
          <table:table-column table:style-name="TableColumn237"/>
        </table:table-columns>
        <table:table-row table:style-name="TableRow238">
          <table:table-cell table:style-name="TableCell239">
            <text:p text:style-name="P240"/>
            <text:p text:style-name="P241">Gabenant prekes su TIR knygele Nr. ……………………………………,</text:p>
            <text:p text:style-name="P242"/>
            <text:p text:style-name="P243">kuri išduota<text:s/><text:tab/>,</text:p>
            <text:p text:style-name="P244">(TIR knygelės turėtojo pavadinimas, adresas, TIR kodas)</text:p>
            <text:p text:style-name="P245"/>
            <text:p text:style-name="P246">padaryti šie TIR procedūros pažeidimai:</text:p>
            <text:p text:style-name="P247"><text:tab/></text:p>
            <text:p text:style-name="P248"><text:tab/></text:p>
            <text:p text:style-name="P249"><text:tab/></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Muitinė apie sprendime (mokestinėje pretenzijoje) nurodytus TIR procedūros pažeidimus informavo:<text:s/></text:p>
            <text:p text:style-name="P256">Asociaciją „LINAVA“</text:p>
            <text:p text:style-name="P257"><text:tab/></text:p>
            <text:p text:style-name="P258"><text:span text:style-name="T259"><text:tab/></text:span></text:p>
            <text:p text:style-name="P260">(nurodoma išsiųstų dokumentų numeriai ir datos)</text:p>
            <text:p text:style-name="P261">TIR knygelės turėtoją</text:p>
            <text:p text:style-name="P262"><text:tab/></text:p>
            <text:p text:style-name="P263"><text:span text:style-name="T264"><text:tab/></text:span></text:p>
            <text:p text:style-name="P265">(nurodoma išsiųstų dokumentų numeriai ir datos)</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Atsiradusi skola muitinei yra …….......................... Lt... ct,<text:s/></text:p>
            <text:p text:style-name="P274"><text:span text:style-name="T275"><text:tab/></text:span><text:span text:style-name="T276">(suma skaitmenimis)</text:span></text:p>
            <text:p text:style-name="P277">kurią sudaro šios muitų, mokesčių ir kitų mokėjimų sumos:</text:p>
          </table:table-cell>
          <table:covered-table-cell/>
          <table:covered-table-cell/>
        </table:table-row>
        <table:table-row table:style-name="TableRow278">
          <table:table-cell table:style-name="TableCell279">
            <text:p text:style-name="P280">Mokesčio tipas</text:p>
          </table:table-cell>
          <table:table-cell table:style-name="TableCell281">
            <text:p text:style-name="P282">Mokesčio tarifas</text:p>
          </table:table-cell>
          <table:table-cell table:style-name="TableCell283">
            <text:p text:style-name="P284">Suma litai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s>
        <table:table-row table:style-name="TableRow330">
          <table:table-cell table:style-name="TableCell331">
            <text:soft-page-break/>
            <text:p text:style-name="P332"><text:span text:style-name="T333">Išieškodama muitus, mokesčius ir kitas priklausančias sumas iš tiesioginio skolininko, muitinė atliko šiuos veiksmus</text:span><text:span text:style-name="T334"><text:note text:note-class="footnote" text:id="_ftn5"><text:note-citation text:label="*">*</text:note-citation><text:note-body><text:p text:style-name="Normal"><text:span text:style-name="T335"><text:s/></text:span><text:span text:style-name="T336">Nurodoma, kokias išieškojimo priemones taikė muitinė muitų, mokesčių ir kitų priklausomų sumų išieškojimui iš tiesioginio(-ių) skolininko(-ų).</text:span></text:p></text:note-body></text:note></text:span><text:span text:style-name="T337">:</text:span></text:p>
            <text:p text:style-name="P338"><text:tab/></text:p>
            <text:p text:style-name="P339"><text:tab/></text:p>
            <text:p text:style-name="P340"><text:tab/></text:p>
            <text:p text:style-name="P341">(nurodyti)</text:p>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Muitinei atlikus pirmiau nurodytus veiksmus, muitų, mokesčių ir kitos priklausančios sumos neįplaukė į muitinės sąskaitą.</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
            <text:p text:style-name="P354">Vadovaudamasis 1975 m. TIR konvencija, Tarybos reglamento (EEB) Nr. 2913/92, nustatančio Bendrijos muitinės kodeksą, Komisijos reglamento (EEB) Nr. 2454/93, išdėstančio Tarybos reglamento (EEB) Nr. 2913/92, nustatančio Bendrijos muitinės kodeksą, įgyvendinimo nuostatomis bei Muitinės departamento prie Lietuvos Respublikos finansų ministerijos ir Lietuvos nacionalinės vežėjų automobiliais asociacijos „LINAVA“ 2004 m. balandžio 29 d. Bendrosios garantijos sutartimi Nr. 11B-82, teikiu asociacijai „LINAVA“ šį sprendimą (mokestinę pretenziją) dėl<text:s/><text:tab/><text:s/>Lt.... ct<text:s/></text:p>
            <text:p text:style-name="P355"><text:tab/>(suma skaitmenimis)</text:p>
            <text:p text:style-name="P356"><text:tab/><text:s/>Lt.... ct<text:s/></text:p>
            <text:p text:style-name="P357"><text:tab/>(suma žodžiais)</text:p>
            <text:p text:style-name="P358">muitų, mokesčių ir kitų mokėjimų sumos sumokėjimo.</text:p>
            <text:p text:style-name="P359"/>
            <text:p text:style-name="P360">Šiame sprendime (mokestinėje pretenzijoje) nurodytas muitų, mokesčių ir kitų mokėjimų sumas per 3 mėnesius nuo jo gavimo dienos Jūs turite sumokėti į</text:p>
            <text:p text:style-name="P361"><text:tab/></text:p>
            <text:p text:style-name="P362">(muitinės įstaigos pavadinimas, sąskaitos mokesčiams numeris, banko įstaigos rekvizitai)</text:p>
            <text:p text:style-name="P363"><text:tab/></text:p>
            <text:p text:style-name="P364"><text:tab/></text:p>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Per 3 mėnesius nesumokėjus, muitai, mokesčiai ir kitų mokėjimų sumos bus išieškomos Lietuvos Respublikos teisės aktų nustatyta tvarka</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Vadovaujantis Lietuvos Respublikos muitinės įstatymo 89 straipsnio 1 dalimi, Jus turite teisę šį sprendimą (mokestinę pretenziją) apskųsti Muitinės departamentui, skundą paduodant per teritorinę muitinę</text:p>
          </table:table-cell>
        </table:table-row>
      </table:table>
      <text:p text:style-name="P378"/>
      <text:p text:style-name="P379">Viršininkas (pavaduotojas)<text:tab/><text:tab/>…………………..<text:tab/>……………………….</text:p>
      <text:p text:style-name="P380"><text:tab/>A. V.<text:tab/><text:span text:style-name="T381">(parašas)</text:span><text:span text:style-name="T382"><text:tab/>(vardas, pavardė)</text:span></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 Semenčiukienė</meta:initial-creator>
    <dc:creator>Adlib User</dc:creator>
    <meta:creation-date>2016-03-14T17:58:00Z</meta:creation-date>
    <dc:date>2016-03-14T17:58:00Z</dc:date>
    <meta:template xlink:href="Normal" xlink:type="simple"/>
    <meta:editing-cycles>2</meta:editing-cycles>
    <meta:editing-duration>PT0S</meta:editing-duration>
    <meta:document-statistic meta:page-count="8" meta:paragraph-count="181" meta:word-count="1723" meta:character-count="13798" meta:row-count="453" meta:non-whitespace-character-count="12256"/>
  </office:meta>
</office:document-meta>
</file>