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0.5in" fo:text-indent="3.043in" fo:background-color="#FFFFFF">
        <style:tab-stops/>
      </style:paragraph-properties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32" style:parent-style-name="Normal" style:family="paragraph">
      <style:paragraph-properties fo:widows="0" fo:orphans="0" fo:text-indent="0.4923in" fo:background-color="#FFFFFF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2645in"/>
        </style:tab-stops>
      </style:paragraph-properties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widows="0" fo:orphans="0" fo:text-align="center" fo:background-color="#FFFFFF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widows="0" fo:orphans="0" fo:text-align="center" fo:background-color="#FFFFFF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P232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9"/><text:span text:style-name="T10">LIETUVOS RESPUBLIKOS ŠVIETIMO IR MOKSLO MINISTRAS</text:span></text:p>
      <text:p text:style-name="P11"/>
      <text:p text:style-name="P12">Į S A K Y M A S</text:p>
      <text:p text:style-name="P13">DĖL ŠVIETIMO IR MOKSLO MINISTRO 2003 M. LAPKRIČIO 4 D. ĮSAKYMO NR. ISAK-1539 „DĖL ĮSKAITŲ PROGRAMŲ PATVIRTINIMO“ PAKEITIMO</text:p>
      <text:p text:style-name="P14"/>
      <text:p text:style-name="P15">2006 m. spalio 24 d. Nr. ISAK-2034</text:p>
      <text:p text:style-name="P16">Vilnius</text:p>
      <text:p text:style-name="P17"/>
      <text:p text:style-name="P18"><text:span text:style-name="T19">Pakeičiu</text:span><text:s/>Lietuvių, rusų, lenkų, baltarusių, vokiečių gimtosios kalbos įskaitos programą, patvirtintą Lietuvos Respublikos švietimo ir mokslo ministro 2003 m. lapkričio 4 d. įsakymu Nr. ISAK-1539 „Dėl įskaitų programų patvirtinimo“ (Žin., 2003, Nr.<text:s/><text:a xlink:href="https://www.e-tar.lt/portal/lt/legalAct/TAR.0D86AF7A6E8D" office:target-frame-name="_blank" xlink:show="new"><text:span text:style-name="T20">106-4769</text:span></text:a>; 2004, Nr.<text:s/><text:a xlink:href="https://www.e-tar.lt/portal/lt/legalAct/TAR.BD835F92C5D6" office:target-frame-name="_blank" xlink:show="new"><text:span text:style-name="T21">165-6045</text:span></text:a>), ir išdėstau nauja redakcija 1 priedą (pridedama).</text:p>
      <text:p text:style-name="P22"/>
      <text:p text:style-name="P23"/>
      <text:p text:style-name="P24">ŠVIETIMO IR MOKSLO MINISTRĖ<text:tab/>ROMA ŽAKAITIENĖ</text:p>
      <text:p text:style-name="P25"/>
      <text:soft-page-break/>
      <text:p text:style-name="P26">Lietuvių, rusų, lenkų, baltarusių,<text:s/></text:p>
      <text:p text:style-name="P27">vokiečių gimtosios kalbos įskaitos programos</text:p>
      <text:p text:style-name="P28">1<text:s/>priedas</text:p>
      <text:p text:style-name="P29">(Lietuvos Respublikos<text:s/></text:p>
      <text:p text:style-name="P30">švietimo ir mokslo ministro<text:s/></text:p>
      <text:p text:style-name="P31">2006 m. spalio 24 d. įsakymo Nr. ISAK-2034 redakcija)</text:p>
      <text:p text:style-name="P32"/>
      <text:p text:style-name="P33"><text:span text:style-name="T34">KALBĖJIMO TEMOS IR REKOMENDUOJAMŲ ŠALTINIŲ SĄRAŠAS 2007 M.</text:span></text:p>
      <text:p text:style-name="P35"/>
      <text:p text:style-name="P36"><text:span text:style-name="T37">I</text:span><text:span text:style-name="T38">.<text:s/></text:span><text:span text:style-name="T39">LIETUVIŲ KALBA</text:span></text:p>
      <text:p text:style-name="P40"/>
      <text:p text:style-name="P41">1. Kalba</text:p>
      <text:p text:style-name="P42">2. Individas ir visuomenė</text:p>
      <text:p text:style-name="P43">3. Visuomenė ir politika</text:p>
      <text:p text:style-name="P44">4. Mokslas ir pažanga</text:p>
      <text:p text:style-name="P45">5. Žiniasklaida</text:p>
      <text:p text:style-name="P46"/>
      <text:p text:style-name="P47"><text:span text:style-name="T48">II</text:span><text:span text:style-name="T49">.<text:s/></text:span><text:span text:style-name="T50">RUSŲ KALBA</text:span></text:p>
      <text:p text:style-name="P51"/>
      <text:p text:style-name="P52">1. Личность и творчество</text:p>
      <text:p text:style-name="P53">1.1. А. Пушкин. «Моцарт и Сальери»</text:p>
      <text:p text:style-name="P54">1.2. В. Маяковский, лирика</text:p>
      <text:p text:style-name="P55">1.3. М. Булгаков. «Мастер и Маргарита»</text:p>
      <text:p text:style-name="P56">1.4. Б. Пастернак. «Доктор Живаго»</text:p>
      <text:p text:style-name="P57">1.5. А. Ахматова, лирика</text:p>
      <text:p text:style-name="P58">1.6. В. Высоцкий, лирика</text:p>
      <text:p text:style-name="P59">1.7. СМИ, кино, театр</text:p>
      <text:p text:style-name="P60">2. Мечты, сны и действительность</text:p>
      <text:p text:style-name="P61">2.1. И. Гончаров. «Обломов»</text:p>
      <text:p text:style-name="P62">2.2. Ф. Достоевский. «Преступление и наказание»</text:p>
      <text:p text:style-name="P63">2.3. А. Чехов. «Крыжовник»</text:p>
      <text:p text:style-name="P64">2.4. М. Горький. «Старуха Изергиль»</text:p>
      <text:p text:style-name="P65">2.5. М. Булгаков. «Собачье сердце»</text:p>
      <text:p text:style-name="P66">2.6. Ч. Айтматов. «Плаха»</text:p>
      <text:p text:style-name="P67">2.7. СМИ, кино, театр</text:p>
      <text:p text:style-name="P68">3. Человек и город</text:p>
      <text:p text:style-name="P69">3.1. А. Пушкин. «Медный всадник»</text:p>
      <text:p text:style-name="P70">3.2. Ф. Достоевский. «Преступление и наказание»</text:p>
      <text:p text:style-name="P71">3.3. А. Блок, лирика («Фабрика», «Незнакомка» и др.)</text:p>
      <text:p text:style-name="P72">3.4. М. Булгаков. «Мастер и Маргарита»</text:p>
      <text:p text:style-name="P73">3.5. В. Шукшин. «Чудик», «Сельские жители»</text:p>
      <text:p text:style-name="P74">3.6. Л. Петрушевская, «Шопен и Мендельсон»</text:p>
      <text:p text:style-name="P75">3.7. СМИ, кино, театр</text:p>
      <text:p text:style-name="P76">4. Проблема воли и своеволия</text:p>
      <text:p text:style-name="P77">4.1. А. Пушкин. «Цыганы», «Капитанская дочка»</text:p>
      <text:p text:style-name="P78">4.2. Ф. Достоевский. «Преступление и наказание»</text:p>
      <text:p text:style-name="P79">4.3. Л. Толстой. «Война и мир»</text:p>
      <text:p text:style-name="P80">4.4. М. Булгаков. «Мастер и Маргарита»</text:p>
      <text:p text:style-name="P81">4.5. М. Горький. «Старуха Изергиль»</text:p>
      <text:p text:style-name="P82">4.6. В. Шаламов. «Заклинатель змей»</text:p>
      <text:p text:style-name="P83">4.7. СМИ, кино, театр</text:p>
      <text:p text:style-name="P84"><text:span text:style-name="T85">III</text:span><text:span text:style-name="T86">.<text:s/></text:span><text:span text:style-name="T87">LENKŲ KALBA</text:span></text:p>
      <text:p text:style-name="P88"/>
      <text:p text:style-name="P89">1. Autobiografia – ważne tworzywo literackie</text:p>
      <text:p text:style-name="P90">1.1. J. Ch. Pasek<text:s/><text:span text:style-name="T91">Pamiętniki</text:span></text:p>
      <text:p text:style-name="P92">1.2. M. Rej<text:s/><text:span text:style-name="T93">Żywot człowieka poczciwego</text:span></text:p>
      <text:p text:style-name="P94">1.3. J. Kochanowski<text:s/><text:span text:style-name="T95">Fraszki, Treny</text:span></text:p>
      <text:p text:style-name="P96">1.4. Twórczość A. Mickiewicza</text:p>
      <text:p text:style-name="P97">1.5. B. Schulz<text:s/><text:span text:style-name="T98">Sklepy cynamonowe</text:span></text:p>
      <text:p text:style-name="P99">1.6. W. Gombrowicz<text:s/><text:span text:style-name="T100">Ferdydurke</text:span></text:p>
      <text:p text:style-name="P101">1.7. T. Borowski<text:s/><text:span text:style-name="T102">Opowiadania</text:span></text:p>
      <text:p text:style-name="P103">1.8. G. Herling-Grudziński<text:s/><text:span text:style-name="T104">Inny świat</text:span></text:p>
      <text:p text:style-name="P105">1.9. M. Białoszewski<text:s/><text:span text:style-name="T106">Pamiętniki</text:span></text:p>
      <text:p text:style-name="P107">1.10. T. Konwicki<text:s/><text:span text:style-name="T108">Mała Apokalipsa</text:span></text:p>
      <text:p text:style-name="P109">1.11. Cz. Miłosz<text:s/><text:span text:style-name="T110">Dolina Issy<text:s/></text:span>i inne utwory</text:p>
      <text:p text:style-name="P111">1.12. T. Różewicz<text:s/><text:span text:style-name="T112">Kartoteka</text:span></text:p>
      <text:p text:style-name="P113">1.13. Poezja XX wieku</text:p>
      <text:p text:style-name="P114">2. Na granicy fikcji i prawdy historycznej (artystyczne wizje historii w literaturze i sztuce)</text:p>
      <text:p text:style-name="P115">2.1. Mity greckie i rzymskie</text:p>
      <text:p text:style-name="P116">2.2. Homer<text:s/><text:span text:style-name="T117">Iliada</text:span></text:p>
      <text:p text:style-name="P118">2.3. Gall Anonim<text:s/><text:span text:style-name="T119">Kronika polska</text:span></text:p>
      <text:p text:style-name="P120">2.4. Legendy polskie i litewskie</text:p>
      <text:p text:style-name="P121">2.5. Twórczość A. Mickiewicza</text:p>
      <text:p text:style-name="P122">2.6. H. Sienkiewicz, np.<text:s/><text:span text:style-name="T123">Krzyżacy, Quo vadis, Trylogia</text:span></text:p>
      <text:p text:style-name="P124">2.7. J. I. Kraszewski<text:s/><text:span text:style-name="T125">Stara baśń<text:s/></text:span>i inne powieści historyczne</text:p>
      <text:p text:style-name="P126">2.8. S. Żeromski<text:s/><text:span text:style-name="T127">Wierna rzeka, Przedwiośnie</text:span></text:p>
      <text:p text:style-name="P128">2.9. S. Wyspiański<text:s/><text:span text:style-name="T129">Wesele</text:span></text:p>
      <text:p text:style-name="P130">2.10. Literatura okresu wojny i okupacji</text:p>
      <text:p text:style-name="P131">2.11. Sztuka</text:p>
      <text:p text:style-name="P132">3. Zbrodnia, wina i kara.</text:p>
      <text:p text:style-name="P133">3.1. Stary i Nowy Testament</text:p>
      <text:p text:style-name="P134">3.2. Mitologia grecka i rzymska</text:p>
      <text:p text:style-name="P135">3.3. Sofokles<text:s/><text:span text:style-name="T136">Antygona</text:span></text:p>
      <text:p text:style-name="P137">3.4. Dramaty W. Szekspira</text:p>
      <text:p text:style-name="P138">3.5. Twórczość A. Mickiewicza</text:p>
      <text:p text:style-name="P139">3.6. J. Słowacki<text:s/><text:span text:style-name="T140">Balladyna</text:span></text:p>
      <text:p text:style-name="P141">3.7. H. Sienkiewicz<text:s/><text:span text:style-name="T142">Krzyżacy</text:span></text:p>
      <text:p text:style-name="P143">3.8. W. S. Reymont<text:s/><text:span text:style-name="T144">Chłopi</text:span></text:p>
      <text:p text:style-name="P145">3.9. Z. Nałkowska<text:s/><text:span text:style-name="T146">Granica, Medaliony</text:span></text:p>
      <text:p text:style-name="P147">3.10. Literatura okresu wojny i okupacji</text:p>
      <text:p text:style-name="P148">3.11. Twórczość Z. Herberta</text:p>
      <text:p text:style-name="P149">3.12. Współczesne środki masowego przekazu</text:p>
      <text:p text:style-name="P150">4. Konflikty pokoleń i mosty, łączące rodziców i dzieci.</text:p>
      <text:p text:style-name="P151">4.1. Stary i Nowy Testament</text:p>
      <text:p text:style-name="P152">4.2. J. Kochanowski<text:s/><text:span text:style-name="T153">Treny</text:span></text:p>
      <text:p text:style-name="P154">4.3. W. Szekspir<text:s/><text:span text:style-name="T155">Hamlet, Romeo i Julia</text:span></text:p>
      <text:p text:style-name="P156">4.4. Wybrane utwory A. Mickiewicza</text:p>
      <text:p text:style-name="P157">4.5. J. Słowacki<text:s/><text:span text:style-name="T158">Balladyna, Listy do Matki,<text:s/></text:span>liryka</text:p>
      <text:p text:style-name="P159">4.6. B. Prus<text:s/><text:span text:style-name="T160">Lalka</text:span></text:p>
      <text:p text:style-name="P161">4.7. E. Orzeszkowa<text:s/><text:span text:style-name="T162">Nad Niemnem</text:span></text:p>
      <text:p text:style-name="P163">4.8. W. S. Reymont<text:s/><text:span text:style-name="T164">Chłopi</text:span></text:p>
      <text:p text:style-name="P165">4.9. S. Żeromski<text:s/><text:span text:style-name="T166">Przedwiośnie</text:span></text:p>
      <text:p text:style-name="P167">4.10. G. Zapolska<text:s/><text:span text:style-name="T168">Moralność pani Dulskiej</text:span></text:p>
      <text:p text:style-name="P169">4.11. M. Dąbrowska<text:s/><text:span text:style-name="T170">Noce i dnie</text:span></text:p>
      <text:p text:style-name="P171">4.12. Cz. Miłosz<text:s/><text:span text:style-name="T172">Dolina Issy</text:span></text:p>
      <text:p text:style-name="P173">4.13. В. Schulz<text:s/><text:span text:style-name="T174">Sklepy cynamonowe</text:span></text:p>
      <text:p text:style-name="P175">4.14. W. Gombrowicz<text:s/><text:span text:style-name="T176">Ferdydurke</text:span></text:p>
      <text:p text:style-name="P177">4.15. S. Mrożek<text:s/><text:span text:style-name="T178">Tango</text:span></text:p>
      <text:p text:style-name="P179">4.16. Twórczość Jana Pawła II</text:p>
      <text:p text:style-name="P180">4.17. Współczesne środki masowego przekazu</text:p>
      <text:p text:style-name="P181"/>
      <text:p text:style-name="P182"><text:span text:style-name="T183">IV</text:span><text:span text:style-name="T184">.<text:s/></text:span><text:span text:style-name="T185">BALTARUSIŲ KALBA</text:span></text:p>
      <text:p text:style-name="P186"/>
      <text:p text:style-name="P187">1. Бацькi i дзецi</text:p>
      <text:p text:style-name="P188">1.1. Я. Купала. „Раскiданае гняздо“, „Паўлiнка“.</text:p>
      <text:p text:style-name="P189">1.2. H. Гiлевiч. „Родныя дзецi“.</text:p>
      <text:p text:style-name="P190">1.3. А. Дудараў. „Вечар“.</text:p>
      <text:p text:style-name="P191">1.4. В. Карамазаў. „Дзяльба кабанчыка“.</text:p>
      <text:p text:style-name="P192">1.5. В. Быкаў. „Аблава“.</text:p>
      <text:p text:style-name="P193">1.6. Р. Барадулiн. „Трэба дома бываць часцей“, Г. Бураўкiн „Прыязджайце дадому“.</text:p>
      <text:p text:style-name="P194">1.7. CMI, iнтэрнэт, тэлебачанне</text:p>
      <text:p text:style-name="P195">2. Чалавек i зямля</text:p>
      <text:p text:style-name="P196">2.1. Я. Купала. „Раскiданае гняздо“.</text:p>
      <text:p text:style-name="P197">2.2. Я. Колас. „Новая зямля“.</text:p>
      <text:p text:style-name="P198">2.3. I. Мележ. „Людзi на балоце“.</text:p>
      <text:p text:style-name="P199">2.4. В. Быкаў. „Аблава“, „Знак бяды“.</text:p>
      <text:p text:style-name="P200">2.5. М. Зарэцкi. „Вязьмо“.</text:p>
      <text:p text:style-name="P201">2.6. К. Чорны. „Лявон Бушмар“, „Трэцяе пакаленне“.</text:p>
      <text:p text:style-name="P202">2.7. CMI, iнтэрнэт, тэлебачанне</text:p>
      <text:p text:style-name="P203">3. Сэнс жыцця</text:p>
      <text:p text:style-name="P204">3.1. Я. Колас. „На ростанях“, „Казкi жыцця“.</text:p>
      <text:p text:style-name="P205">3.2. К. Чорны. „Пошукi будучынi“.</text:p>
      <text:p text:style-name="P206">3.3. В. Быкаў. „Знак бяды“.</text:p>
      <text:p text:style-name="P207">3.4. У. Караткевiч. „Быў. Ёсць. Буду. „, „Каласы пад сярпом тваiм“.</text:p>
      <text:p text:style-name="P208">3.5. С. Алексiевiч.<text:span text:style-name="T209"><text:s/></text:span>Дакументальныя аповесцi.</text:p>
      <text:p text:style-name="P210">3.6. Паэзiя М. Багдановiча, М. Танка, С. Грахоўскага, А. Вярцiнскага i iнш.</text:p>
      <text:p text:style-name="P211">3.7. CMI, iнтэрнэт. Тэлебачанне</text:p>
      <text:p text:style-name="P212">4. Дабро i зло</text:p>
      <text:p text:style-name="P213">4.1. М. Гарэцкi. Апавяданнi „Лiтоўскi хутарок“, „Генерал“, „Рускi“.</text:p>
      <text:p text:style-name="P214">4.2. М. Зарэцкi. „Вязьмо“.</text:p>
      <text:p text:style-name="P215">4.3. В. Быкаў. „Сваякi“.</text:p>
      <text:p text:style-name="P216">4.4. К. Крапiва. „Брама неўмiручасцi“, „Хто смяецца апошнiм“.</text:p>
      <text:p text:style-name="P217">4.5. У. Караткевiч. „Хрыстос прызямлiўся ў Гароднi“.</text:p>
      <text:p text:style-name="P218">4.6. А. Жук. „Паляванне на Апошняга Жураўля“.</text:p>
      <text:p text:style-name="P219">4.7. Сучасная беларуская паэзiя.</text:p>
      <text:p text:style-name="P220">4.8. CMI, iнтэрнэт. Тэлебачанне</text:p>
      <text:p text:style-name="P221"/>
      <text:p text:style-name="P222"><text:span text:style-name="T223">V</text:span><text:span text:style-name="T224">.<text:s/></text:span><text:span text:style-name="T225">VOKIEČIŲ KALBA</text:span></text:p>
      <text:p text:style-name="P226"/>
      <text:p text:style-name="P227">1. Beziehungen</text:p>
      <text:p text:style-name="P228">2. Schule und Beruf</text:p>
      <text:p text:style-name="P229">3. Medien und Technologie</text:p>
      <text:p text:style-name="P230">4. Tourismus – eine der gößten Wachstumbranchen der Zukunft</text:p>
      <text:p text:style-name="P231">5. Auch Toleranz muss Grenzen haben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1-26T08:14:00Z</meta:creation-date>
    <dc:date>2016-01-26T08:14:00Z</dc:date>
    <meta:template xlink:href="Normal" xlink:type="simple"/>
    <meta:editing-cycles>2</meta:editing-cycles>
    <meta:editing-duration>PT0S</meta:editing-duration>
    <meta:document-statistic meta:page-count="4" meta:paragraph-count="201" meta:word-count="935" meta:character-count="6057" meta:row-count="532" meta:non-whitespace-character-count="5323"/>
  </office:meta>
</office:document-meta>
</file>