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7">2008 m. lapkričio 24 d. Nr. 119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5">20-729</text:span></text:a>, Nr.<text:s/><text:a xlink:href="https://www.e-tar.lt/portal/lt/legalAct/TAR.CCE882E7FABC" office:target-frame-name="_blank" xlink:show="new"><text:span text:style-name="T26">47-1758</text:span></text:a>, Nr.<text:s/><text:a xlink:href="https://www.e-tar.lt/portal/lt/legalAct/TAR.C316D4D39EEE" office:target-frame-name="_blank" xlink:show="new"><text:span text:style-name="T27">75-2963</text:span></text:a>, Nr.<text:s/><text:a xlink:href="https://www.e-tar.lt/portal/lt/legalAct/TAR.DD020BDACEC1" office:target-frame-name="_blank" xlink:show="new"><text:span text:style-name="T28">104-3995</text:span></text:a>, Nr.<text:s/><text:a xlink:href="https://www.e-tar.lt/portal/lt/legalAct/TAR.CCC1FB4F43DE" office:target-frame-name="_blank" xlink:show="new"><text:span text:style-name="T29">116-4429</text:span></text:a>, Nr.<text:s/><text:a xlink:href="https://www.e-tar.lt/portal/lt/legalAct/TAR.616D41341462" office:target-frame-name="_blank" xlink:show="new"><text:span text:style-name="T30">127-4854</text:span></text:a>, Nr.<text:s/><text:a xlink:href="https://www.e-tar.lt/portal/lt/legalAct/TAR.7AC135A53260" office:target-frame-name="_blank" xlink:show="new"><text:span text:style-name="T31">132-5070</text:span></text:a>) ir priede „Valstybės investicijų 2008–2010 metų programoje numatytų 2008 metams kapitalo investicijų paskirstymas pagal asignavimų valdytojus ir investicijų projektus (investicijų projektų įgyvendinimo programas)“:</text:p>
      <text:p text:style-name="P32">1. Įrašyti 20.20 punkto trečiojoje skiltyje vietoj skaičiaus „500“ skaičių „302“, ketvirtojoje skiltyje vietoj skaičiaus „500“ skaičių „302“.</text:p>
      <text:p text:style-name="P33">2. Įrašyti 20.31 punkto trečiojoje skiltyje vietoj skaičiaus „406“ skaičių „604“, ketvirtojoje skiltyje vietoj skaičiaus „406“ skaičių „604“.</text:p>
      <text:p text:style-name="P34"/>
      <text:p text:style-name="P35"/>
      <text:p text:style-name="P36"/>
      <text:p text:style-name="P37">L. E. MINISTRO PIRMININKO PAREIGAS<text:tab/>GEDIMINAS KIRKILAS</text:p>
      <text:p text:style-name="Normal"/>
      <text:p text:style-name="Normal"/>
      <text:p text:style-name="Normal"/>
      <text:p text:style-name="P38">L. E. FINANSŲ MINISTRO PAREIGAS<text:tab/>RIMANTAS ŠADŽIU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15:02:00Z</meta:creation-date>
    <dc:date>2021-11-10T15:02:00Z</dc:date>
    <meta:print-date>2008-11-26T07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822" meta:row-count="57" meta:non-whitespace-character-count="1615"/>
  </office:meta>
</office:document-meta>
</file>