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T190" style:parent-style-name="DefaultParagraphFont" style:family="text">
      <style:text-properties fo:color="#000000"/>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indent="2.0625in">
        <style:tab-stops>
          <style:tab-stop style:type="left" style:position="2.0625in"/>
        </style:tab-stops>
      </style:paragraph-properties>
    </style:style>
    <style:style style:name="TableColumn195" style:family="table-column">
      <style:table-column-properties style:column-width="0.8201in"/>
    </style:style>
    <style:style style:name="TableColumn196" style:family="table-column">
      <style:table-column-properties style:column-width="2.3798in"/>
    </style:style>
    <style:style style:name="TableColumn197" style:family="table-column">
      <style:table-column-properties style:column-width="1.1722in"/>
    </style:style>
    <style:style style:name="TableColumn198" style:family="table-column">
      <style:table-column-properties style:column-width="0.968in"/>
    </style:style>
    <style:style style:name="TableColumn199" style:family="table-column">
      <style:table-column-properties style:column-width="1.352in"/>
    </style:style>
    <style:style style:name="Table194"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fo:font-size="10pt" style:font-size-asian="10pt" style:language-asian="lt" style:country-asian="LT"/>
    </style:style>
    <style:style style:name="P4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LSTYBINIŲ MIŠKO MEDELYNŲ MODERNIZAVIMO PROGRAMOS PATVIRTINIMO</text:p>
      <text:p text:style-name="P15"/>
      <text:p text:style-name="P16">2003 m. rugpjūčio 26 d. Nr. 434</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6.40 punktu,</text:span></text:p>
      <text:p text:style-name="P25"><text:span text:style-name="T26">Tvirtinu<text:s/></text:span><text:span text:style-name="T27">Valstybinių miško medelynų modernizavimo programą (pridedama).</text:span></text:p>
      <text:p text:style-name="P28"/>
      <text:p text:style-name="P29"/>
      <text:p text:style-name="P30"><text:span text:style-name="T31">APLINKOS MINISTRAS</text:span><text:span text:style-name="T32"><text:tab/>ARŪNAS KUNDROTAS</text:span></text:p>
      <text:p text:style-name="P33"/>
      <text:p text:style-name="P34"/>
      <text:soft-page-break/>
      <text:p text:style-name="P35">PATVIRTINTA</text:p>
      <text:p text:style-name="P36">Lietuvos Respublikos aplinkos ministro</text:p>
      <text:p text:style-name="P37">2003 m. rugpjūčio 26 d. įsakymu Nr. 434</text:p>
      <text:p text:style-name="P38"/>
      <text:p text:style-name="P39"><text:span text:style-name="T40">VALSTYBINIŲ MIŠKO MEDELYNŲ MODERNIZAVIMO PROGRAMA</text:span></text:p>
      <text:p text:style-name="P41"/>
      <text:p text:style-name="P42"><text:span text:style-name="T43">I</text:span><text:span text:style-name="T44">.<text:s/></text:span><text:span text:style-name="T45">BENDROJI DALIS</text:span></text:p>
      <text:p text:style-name="P46"/>
      <text:p text:style-name="P47"><text:span text:style-name="T48">1</text:span><text:span text:style-name="T49">. Valstybinių miško medelynų modernizavimo programa (toliau – Programa), parengta 10 metų laikotarpiui (2004–2013 m.), vykdant Lietuvos miškų ūkio politiką ir jos įgyvendinimo strategiją, patvirtintą Lietuvos Respublikos aplinkos ministro 2002 m. rugsėjo 17 d. įsakymu Nr. 484 „Dėl Lietuvos miškų ūkio politikos ir jos įgyvendinimo strategijos patvirtinimo“ (Žin., 2002, Nr.<text:s/></text:span><text:a xlink:href="https://www.e-tar.lt/portal/lt/legalAct/TAR.6115B0F01C2B" office:target-frame-name="_blank" xlink:show="new"><text:span text:style-name="T50">93-4029</text:span></text:a><text:span text:style-name="T51">) ir Lietuvos miškingumo didinimo programos, patvirtintos Lietuvos Respublikos aplinkos ministro ir Lietuvos Respublikos žemės ūkio ministro 2002 m. gruodžio 2 d. įsakymu Nr. 616/471 „Dėl Lietuvos miškingumo programos patvirtinimo“ (Žin., 2003, Nr.<text:s/></text:span><text:a xlink:href="https://www.e-tar.lt/portal/lt/legalAct/TAR.C3A061BD128F" office:target-frame-name="_blank" xlink:show="new"><text:span text:style-name="T52">1-10</text:span></text:a><text:span text:style-name="T53">) įgyvendinimo priemones.</text:span></text:p>
      <text:p text:style-name="P54"><text:span text:style-name="T55">2</text:span><text:span text:style-name="T56">. Programos tikslas – sudaryti prielaidas valstybiniams miško medelynams modernizuoti bei nustatyti ir įgyvendinti priemones, kurios užtikrintų, kad būtų išauginamas pakankamas kiekis kokybiškų miško sodmenų valstybiniams ir privatiems miškams atkurti bei Lietuvos miškingumo didinimo programai įgyvendinti.</text:span></text:p>
      <text:p text:style-name="P57"><text:span text:style-name="T58">3</text:span><text:span text:style-name="T59">. Programos uždaviniai:</text:span></text:p>
      <text:p text:style-name="P60"><text:span text:style-name="T61">3.1</text:span><text:span text:style-name="T62">. nustatyti valstybinių miško medelynų modernizavimo ir plėtros veiksnius bei galimybes;</text:span></text:p>
      <text:p text:style-name="P63"><text:span text:style-name="T64">3.2</text:span><text:span text:style-name="T65">. nustatyti pagrindinius reikalavimus valstybiniams miško medelynams;</text:span></text:p>
      <text:p text:style-name="P66"><text:span text:style-name="T67">3.3</text:span><text:span text:style-name="T68">. nustatyti valstybinių miško medelynų modernizavimo ir plėtros etapus;</text:span></text:p>
      <text:p text:style-name="P69"><text:span text:style-name="T70">3.4</text:span><text:span text:style-name="T71">. nustatyti Programos įgyvendinimo priemones, atsakingas institucijas, lėšų poreikį ir finansavimo šaltinius.</text:span></text:p>
      <text:p text:style-name="P72"><text:span text:style-name="T73">4</text:span><text:span text:style-name="T74">. Programos vykdytojai – Aplinkos ministerija, Generalinė miškų urėdija prie Aplinkos ministerijos, Valstybinė saugomų teritorijų tarnyba prie Aplinkos ministerijos, miškų urėdijos, nacionalinių parkų direkcijos, Lietuvos miškų institutas, Miško sėklų ir sodmenų kokybės inspekcija, Miško sanitarinės apsaugos tarnyba, Lietuvos miško selekcijos ir sėklininkystės centras.</text:span></text:p>
      <text:p text:style-name="P75"/>
      <text:p text:style-name="P76"><text:span text:style-name="T77">II</text:span><text:span text:style-name="T78">.<text:s/></text:span><text:span text:style-name="T79">VALSTYBINIŲ MIŠKO MEDELYNŲ MODERNIZAVIMO IR PLĖTROS VEIKSNIAI BEI GALIMYBĖS</text:span></text:p>
      <text:p text:style-name="P80"/>
      <text:p text:style-name="P81"><text:span text:style-name="T82">5</text:span><text:span text:style-name="T83">. Miško sodmenys valstybiniams ir privatiems miškams atkurti bei įveisti auginami 172 miškų urėdijų ir nacionalinių parkų medelynuose, kurių bendras plotas – 1124 ha. Vidutinis medelyno plotas – 6,5 ha, tačiau vieno medelyno plotas miškų urėdijose yra labai nevienodas – nuo 81 ha (Rokiškio miškų urėdijoje) iki 0,15 ha (Druskininkų miškų urėdijoje). Todėl daugelyje jų neįmanoma taikyti sėjomainų, pažangios technikos ir miško sodmenų auginimo technologijų. Pusiau stacionarios arba stacionarios laistymo sistemos įrengtos tik 165 ha medelynų ploto. Kai kuriuose medelynuose nebaigta komplektuoti miško sodmenų išauginimui reikalinga technika, nėra įrengtų miško sodmenų laikymo bei buitinių patalpų. Dažnai medelyną sudaro vienas nuo kito gerokai nutolę sklypai arba jie blogai išplanuoti. Šalyje yra medelynų, kuriuose miško sodmenys auginami po polietileno plėvele, tačiau jie nėra modernūs, neturi miško sodmenų auginimo technologijų sodmenų auginimui uždarame grunte, o šiltnamiai moraliai ir fiziškai nusidėvėję. Atsižvelgiant į esamą valstybinių miško medelynų būklę, pagrindiniai jų modernizavimo ir plėtros veiksniai yra šie:</text:span></text:p>
      <text:p text:style-name="P84"><text:span text:style-name="T85">5.1</text:span><text:span text:style-name="T86">. išaugęs kokybiškų ir įvairaus asortimento miško sodmenų poreikis, vykdant Lietuvos miškingumo didinimo programą;</text:span></text:p>
      <text:p text:style-name="P87"><text:span text:style-name="T88">5.2</text:span><text:span text:style-name="T89">. būtinybė optimizuoti medelynų dydį ir išdėstymą, racionaliai panaudojant esamą plotą arba jį išplečiant;</text:span></text:p>
      <text:p text:style-name="P90"><text:span text:style-name="T91">5.3</text:span><text:span text:style-name="T92">. būtinybė medelynus rekonstruoti ir modernizuoti, siekiant išauginti reikalingo asortimento pakankamą standartinių miško sodmenų kiekį;</text:span></text:p>
      <text:p text:style-name="P93"><text:span text:style-name="T94">5.4</text:span><text:span text:style-name="T95">. naujų miško sodmenų išauginimo technologijų poreikis arba esamų tobulinimas, atsižvelgiant į technikos ir mokslo pasiekimus;</text:span></text:p>
      <text:p text:style-name="P96"><text:span text:style-name="T97">5.5</text:span><text:span text:style-name="T98">. aukštos kvalifikacijos medelynų specialistų poreikis ir galimybės periodiškai kelti jų kvalifikaciją bei ruošti naujus;</text:span></text:p>
      <text:p text:style-name="P99"><text:span text:style-name="T100">5.6</text:span><text:span text:style-name="T101">. miško sodmenų išauginimo savikainos mažinimas;</text:span></text:p>
      <text:p text:style-name="P102"><text:span text:style-name="T103">5.7</text:span><text:span text:style-name="T104">. užtikrinti aplinkosauginių reikalavimų laikymąsi.</text:span></text:p>
      <text:p text:style-name="P105"><text:span text:style-name="T106">6</text:span><text:span text:style-name="T107">. Valstybinių miško medelynų modernizavimo ir plėtros galimybės:</text:span></text:p>
      <text:p text:style-name="P108"><text:span text:style-name="T109">6.1</text:span><text:span text:style-name="T110">. didelė kai kurių medelynų specialistų patirtis ir kvalifikacija, kurią galima panaudoti keliant visų medelynų specialistų kvalifikaciją;</text:span></text:p>
      <text:p text:style-name="P111"><text:span text:style-name="T112">6.2</text:span><text:span text:style-name="T113">. finansinės galimybės modernizuoti ir plėsti medelynus;</text:span></text:p>
      <text:p text:style-name="P114"><text:span text:style-name="T115">6.3</text:span><text:span text:style-name="T116">. dalyje medelynų sukomplektuota arba pradėta komplektuoti moderni technika;</text:span></text:p>
      <text:p text:style-name="P117"><text:span text:style-name="T118">6.4</text:span><text:span text:style-name="T119">. miško sodmenų rinkoje nėra privačių miško medelynų konkurencijos;</text:span></text:p>
      <text:p text:style-name="P120"><text:span text:style-name="T121">6.5</text:span><text:span text:style-name="T122">. kokybiškų ir įvairaus asortimento miško sodmenų poreikio didėjimas, susijęs su Lietuvos miškingumo didinimo programos vykdymu.</text:span></text:p>
      <text:p text:style-name="P123"/>
      <text:p text:style-name="P124"><text:span text:style-name="T125">III</text:span><text:span text:style-name="T126">.<text:s/></text:span><text:span text:style-name="T127">PAGRINDINIAI REIKALAVIMAI MIŠKO MEDELYNAMS</text:span></text:p>
      <text:p text:style-name="P128"/>
      <text:p text:style-name="P129"><text:span text:style-name="T130">7</text:span><text:span text:style-name="T131">. Auginant miško sodmenis, prioritetas teikiamas atviro grunto miško medelynams. Pagrindiniai reikalavimai miško medelynams yra šie:</text:span></text:p>
      <text:p text:style-name="P132"><text:span text:style-name="T133">7.1</text:span><text:span text:style-name="T134">. optimalus bendras medelyno dirbamos žemės plotas – 30 ha, o minimalus turi būti ne mažesnis kaip 20 ha. Atskiri medelyno sklypai turi būti nutolę vienas nuo kito ne daugiau kaip 5 km atstumu;</text:span></text:p>
      <text:p text:style-name="P135"><text:span text:style-name="T136">7.2</text:span><text:span text:style-name="T137">. medelyno vieta turi atitikti pagrindinius vietos parinkimo reikalavimus (tinkamas dirvožemis, reljefas, vandens šaltinis sodmenų laistymui, gruntinių vandenų gylis);</text:span></text:p>
      <text:p text:style-name="P138"><text:span text:style-name="T139">7.3</text:span><text:span text:style-name="T140">. medelynas turi būti įrengtas taip, kad užtikrintų aplinkosauginių reikalavimų laikymąsi, gerą darbų organizaciją, minimalius techninių priemonių pervažiavimus nuo jų laikymo iki darbo vietos, laukų ilgis turi būti ne mažesnis kaip 200 m;</text:span></text:p>
      <text:p text:style-name="P141"><text:span text:style-name="T142">7.4</text:span><text:span text:style-name="T143">. visame medelyno dirbamos žemės plote turi veikti efektyvi laistymo sistema;</text:span></text:p>
      <text:p text:style-name="P144"><text:span text:style-name="T145">7.5</text:span><text:span text:style-name="T146">. medelyno teritorijoje turi būti įrengta sodmenų laikymo vieta – ledainė arba šaldytuvas, kurioje tilptų sodmenų atsargos vienos savaitės darbui, būtų įrengtos pakankamai erdvios sodmenų rūšiavimo patalpos su rūšiavimo stalais;</text:span></text:p>
      <text:p text:style-name="P147"><text:span text:style-name="T148">7.6</text:span><text:span text:style-name="T149">. medelyne turi būti įrengta komposto ruošimo aikštelė;</text:span></text:p>
      <text:p text:style-name="P150"><text:span text:style-name="T151">7.7</text:span><text:span text:style-name="T152">. sukomplektuoti mechanizmai dirvos paruošimui, sėjimui, sodinimui, sodmenų priežiūrai ir iškasimui;</text:span></text:p>
      <text:p text:style-name="P153"><text:span text:style-name="T154">7.8</text:span><text:span text:style-name="T155">. įrengtos buitinės patalpos;</text:span></text:p>
      <text:p text:style-name="P156"><text:span text:style-name="T157">7.9</text:span><text:span text:style-name="T158">. medelyne turi būti periodiškai atliekami agrocheminiai dirvožemio ir miško sodmenų lapų bei spyglių cheminės sudėties tyrimai.</text:span></text:p>
      <text:p text:style-name="P159"><text:span text:style-name="T160">8</text:span><text:span text:style-name="T161">. Šių reikalavimų neatitinkantys medelynai turi būti panaikinti iki 2008 m. gruodžio 31 d.</text:span></text:p>
      <text:p text:style-name="P162"/>
      <text:p text:style-name="P163"><text:span text:style-name="T164">IV</text:span><text:span text:style-name="T165">.<text:s/></text:span><text:span text:style-name="T166">VALSTYBINIŲ MIŠKO MEDELYNŲ MODERNIZACIJOS IR PLĖTROS ETAPAI</text:span></text:p>
      <text:p text:style-name="P167"/>
      <text:p text:style-name="P168"><text:span text:style-name="T169">9</text:span><text:span text:style-name="T170">. Programa susideda iš dviejų etapų:</text:span></text:p>
      <text:p text:style-name="P171"><text:span text:style-name="T172">9.1</text:span><text:span text:style-name="T173">. Paruošiamasis etapas (2004–2008 m.)</text:span></text:p>
      <text:p text:style-name="P174"><text:span text:style-name="T175">Vadovaujantis Lietuvos miškingumo didinimo programoje nustatytomis miškų įveisimo bei būsimų kirtaviečių atkūrimo apimtimis, paruošiamajame etape kasmet reikės išauginti apie 75 mln. standartinių miško sodmenų. Šiame etape būtina pasiekti, kad miško medelynai atitiktų Programos 7 punkto reikalavimus. Modernizavus esamus miško medelynus ir pagal galimybes juos išplėtus, turimo medelynų ploto turėtų pakakti Paruošiamojo etapo miško sodmenų poreikiams patenkinti.</text:span></text:p>
      <text:p text:style-name="P176"><text:span text:style-name="T177">9.2</text:span><text:span text:style-name="T178">. Valstybinių miško medelynų plėtros etapas (2009–2013 m.)</text:span></text:p>
      <text:soft-page-break/>
      <text:p text:style-name="P179">Vadovaujantis Lietuvos miškingumo didinimo programoje nustatytomis miškų įveisimo bei būsimų kirtaviečių atkūrimo apimtimis, šiame etape kasmet reikės išauginti apie 85 mln. standartinių miško sodmenų. Šio etapo pagrindinis uždavinys – išplėsti esamų valstybinių miško medelynų plotą, padidinant jį apie 150 ha, toliau vykdyti jų modernizaciją bei tobulinti miško sodmenų išauginimo technologijas, atsižvelgiant į mokslo ir praktinius pasiekimus.</text:p>
      <text:p text:style-name="P180"/>
      <text:p text:style-name="P181"><text:span text:style-name="T182">V</text:span><text:span text:style-name="T183">.<text:s/></text:span><text:span text:style-name="T184">PROGRAMOS ĮGYVENDINIMO PRIEMONĖS, LĖŠŲ POREIKIS IR FINANSAVIMO ŠALTINIAI</text:span></text:p>
      <text:p text:style-name="P185"/>
      <text:p text:style-name="P186"><text:span text:style-name="T187">10</text:span><text:span text:style-name="T188">. Numatoma, kad Programos įgyvendinimo priemonės bus finansuojamos iš miškų urėdijų, nacionalinių parkų direkcijų, specialiosios Bendrųjų miškų ūkio reikmių finansavimo programos ir kitų valstybės biudžeto lėšų. Lėšų poreikis preliminarus ir apskaičiuotas 2003 m. kainomis. Valstybinių miško medelynų modernizavimo ir plėtros klausimus koordinuoja Generalinė miškų urėdija prie Aplinkos ministerijos.</text:span></text:p>
      <text:p text:style-name="P189"><text:span text:style-name="T190">______________</text:span></text:p>
      <text:p text:style-name="P191"/>
      <text:p text:style-name="P192">VALSTYBINIŲ MIŠKO MEDELYNŲ MODERNIZAVIMO PROGRAMOS ĮGYVENDINIMO PRIEMONĖS, ATSAKINGI VYKDYTOJAI IR LĖŠŲ POREIKI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riemonės pavadinimas</text:p>
          </table:table-cell>
          <table:table-cell table:style-name="TableCell205">
            <text:p text:style-name="P206">Vykdymo metai</text:p>
          </table:table-cell>
          <table:table-cell table:style-name="TableCell207">
            <text:p text:style-name="P208">Lėšų poreikis, tūkst. Lt</text:p>
          </table:table-cell>
          <table:table-cell table:style-name="TableCell209">
            <text:p text:style-name="P210">Atsakingi vykdytojai</text:p>
          </table:table-cell>
        </table:table-row>
        <table:table-row table:style-name="TableRow211">
          <table:table-cell table:style-name="TableCell212" table:number-columns-spanned="5">
            <text:p text:style-name="P213">I. Paruošiamasis etapas (2004–2008 m.)</text:p>
          </table:table-cell>
          <table:covered-table-cell/>
          <table:covered-table-cell/>
          <table:covered-table-cell/>
          <table:covered-table-cell/>
        </table:table-row>
        <table:table-row table:style-name="TableRow214">
          <table:table-cell table:style-name="TableCell215">
            <text:p text:style-name="P216">1.</text:p>
          </table:table-cell>
          <table:table-cell table:style-name="TableCell217">
            <text:p text:style-name="P218">Sudaryti komisiją valstybinių miško medelynų modernizavimo klausimams koordinuoti ir spręsti</text:p>
          </table:table-cell>
          <table:table-cell table:style-name="TableCell219">
            <text:p text:style-name="P220">2003 m.</text:p>
          </table:table-cell>
          <table:table-cell table:style-name="TableCell221">
            <text:p text:style-name="P222">-</text:p>
          </table:table-cell>
          <table:table-cell table:style-name="TableCell223">
            <text:p text:style-name="P224">Generalinė miškų urėdija</text:p>
          </table:table-cell>
        </table:table-row>
        <table:table-row table:style-name="TableRow225">
          <table:table-cell table:style-name="TableCell226">
            <text:p text:style-name="P227">2.</text:p>
          </table:table-cell>
          <table:table-cell table:style-name="TableCell228">
            <text:p text:style-name="P229">Atlikti valstybinių miško medelynų įvertinimą ir pateikti ataskaitą Aplinkos ministerijai</text:p>
          </table:table-cell>
          <table:table-cell table:style-name="TableCell230">
            <text:p text:style-name="P231">2004 m.</text:p>
          </table:table-cell>
          <table:table-cell table:style-name="TableCell232">
            <text:p text:style-name="P233">-</text:p>
          </table:table-cell>
          <table:table-cell table:style-name="TableCell234">
            <text:p text:style-name="P235">Generalinė miškų urėdija</text:p>
          </table:table-cell>
        </table:table-row>
        <table:table-row table:style-name="TableRow236">
          <table:table-cell table:style-name="TableCell237">
            <text:p text:style-name="P238">3.</text:p>
          </table:table-cell>
          <table:table-cell table:style-name="TableCell239">
            <text:p text:style-name="P240">Parengti ir patvirtinti Miško sodmenų kokybės reikalavimus, perkeliant į juos atitinkamų Europos Sąjungos teisės aktų nuostatas</text:p>
          </table:table-cell>
          <table:table-cell table:style-name="TableCell241">
            <text:p text:style-name="P242">2003 m.</text:p>
          </table:table-cell>
          <table:table-cell table:style-name="TableCell243">
            <text:p text:style-name="P244">-</text:p>
          </table:table-cell>
          <table:table-cell table:style-name="TableCell245">
            <text:p text:style-name="P246">Aplinkos ministerija</text:p>
          </table:table-cell>
        </table:table-row>
        <table:table-row table:style-name="TableRow247">
          <table:table-cell table:style-name="TableCell248">
            <text:p text:style-name="P249">4.</text:p>
          </table:table-cell>
          <table:table-cell table:style-name="TableCell250">
            <text:p text:style-name="P251">Parengti ir patvirtinti paruošiamojo etapo valstybinių medelynų modernizavimo priemonių planą</text:p>
          </table:table-cell>
          <table:table-cell table:style-name="TableCell252">
            <text:p text:style-name="P253">2004 m.</text:p>
          </table:table-cell>
          <table:table-cell table:style-name="TableCell254">
            <text:p text:style-name="P255">-</text:p>
          </table:table-cell>
          <table:table-cell table:style-name="TableCell256">
            <text:p text:style-name="P257">Generalinė miškų urėdija</text:p>
          </table:table-cell>
        </table:table-row>
        <table:table-row table:style-name="TableRow258">
          <table:table-cell table:style-name="TableCell259">
            <text:p text:style-name="P260">5.</text:p>
          </table:table-cell>
          <table:table-cell table:style-name="TableCell261">
            <text:p text:style-name="P262">Periodiškai organizuoti medelynų specialistų kvalifikacijos kėlimą</text:p>
          </table:table-cell>
          <table:table-cell table:style-name="TableCell263">
            <text:p text:style-name="P264">2003–2008 m.</text:p>
          </table:table-cell>
          <table:table-cell table:style-name="TableCell265">
            <text:p text:style-name="P266">150</text:p>
          </table:table-cell>
          <table:table-cell table:style-name="TableCell267">
            <text:p text:style-name="P268">Generalinė miškų urėdija, Kauno miškų ir aplinkos inžinerijos kolegija</text:p>
          </table:table-cell>
        </table:table-row>
        <table:table-row table:style-name="TableRow269">
          <table:table-cell table:style-name="TableCell270">
            <text:p text:style-name="P271">6.</text:p>
          </table:table-cell>
          <table:table-cell table:style-name="TableCell272">
            <text:p text:style-name="P273">Parengti Metodinius nurodymus medelynų dirvožemio agrocheminiams ir miško sodmenų spyglių ir lapų cheminės sudėties tyrimams vykdyti</text:p>
          </table:table-cell>
          <table:table-cell table:style-name="TableCell274">
            <text:p text:style-name="P275">2004 m.</text:p>
          </table:table-cell>
          <table:table-cell table:style-name="TableCell276">
            <text:p text:style-name="P277">10</text:p>
          </table:table-cell>
          <table:table-cell table:style-name="TableCell278">
            <text:p text:style-name="P279">Lietuvos miško selekcijos ir sėklininkystės centras</text:p>
          </table:table-cell>
        </table:table-row>
        <table:table-row table:style-name="TableRow280">
          <table:table-cell table:style-name="TableCell281">
            <text:p text:style-name="P282">7.</text:p>
          </table:table-cell>
          <table:table-cell table:style-name="TableCell283">
            <text:p text:style-name="P284">Parengti patobulintas pagrindinių miško medžių rūšių sodmenų auginimo atvirame grunte technologijas</text:p>
          </table:table-cell>
          <table:table-cell table:style-name="TableCell285">
            <text:p text:style-name="P286">2003 m.</text:p>
          </table:table-cell>
          <table:table-cell table:style-name="TableCell287">
            <text:p text:style-name="P288">15</text:p>
          </table:table-cell>
          <table:table-cell table:style-name="TableCell289">
            <text:p text:style-name="P290">Aplinkos ministerija, Kauno miškų ir aplinkos inžinerijos kolegija</text:p>
          </table:table-cell>
        </table:table-row>
        <table:table-row table:style-name="TableRow291">
          <table:table-cell table:style-name="TableCell292">
            <text:p text:style-name="P293">8.</text:p>
          </table:table-cell>
          <table:table-cell table:style-name="TableCell294">
            <text:p text:style-name="P295">Modernizuoti valstybinius miško medelynus, įdiegiant pažangiausias miško sodmenų išauginimo technologijas</text:p>
          </table:table-cell>
          <table:table-cell table:style-name="TableCell296">
            <text:p text:style-name="P297">2008 m.</text:p>
          </table:table-cell>
          <table:table-cell table:style-name="TableCell298">
            <text:p text:style-name="P299">8500</text:p>
          </table:table-cell>
          <table:table-cell table:style-name="TableCell300">
            <text:p text:style-name="P301">Miškų urėdijos</text:p>
          </table:table-cell>
        </table:table-row>
        <table:table-row table:style-name="TableRow302">
          <table:table-cell table:style-name="TableCell303">
            <text:p text:style-name="P304">9.</text:p>
          </table:table-cell>
          <table:table-cell table:style-name="TableCell305">
            <text:p text:style-name="P306">Įvertinti valstybinių miško medelynų reorganizavimo į savarankiškas įmones galimybes</text:p>
          </table:table-cell>
          <table:table-cell table:style-name="TableCell307">
            <text:p text:style-name="P308">2008 m.</text:p>
          </table:table-cell>
          <table:table-cell table:style-name="TableCell309">
            <text:p text:style-name="P310">-</text:p>
          </table:table-cell>
          <table:table-cell table:style-name="TableCell311">
            <text:p text:style-name="P312">Generalinė miškų urėdija</text:p>
          </table:table-cell>
        </table:table-row>
        <table:table-row table:style-name="TableRow313">
          <table:table-cell table:style-name="TableCell314">
            <text:p text:style-name="P315">10.</text:p>
          </table:table-cell>
          <table:table-cell table:style-name="TableCell316">
            <text:p text:style-name="P317">Organizuoti kasmetines medelynų apžiūras, nustatant geriausiai ir blogiausiai tvarkomus medelynus</text:p>
          </table:table-cell>
          <table:table-cell table:style-name="TableCell318">
            <text:p text:style-name="P319">2004–2008 m.</text:p>
          </table:table-cell>
          <table:table-cell table:style-name="TableCell320">
            <text:p text:style-name="P321">-</text:p>
          </table:table-cell>
          <table:table-cell table:style-name="TableCell322">
            <text:p text:style-name="P323">Generalinė miškų urėdija</text:p>
          </table:table-cell>
        </table:table-row>
        <table:table-row table:style-name="TableRow324">
          <table:table-cell table:style-name="TableCell325">
            <text:p text:style-name="P326">11.</text:p>
          </table:table-cell>
          <table:table-cell table:style-name="TableCell327">
            <text:p text:style-name="P328">Užbaigti valstybinių miško medelynų<text:s/><text:soft-page-break/>modernizavimo procesą, atsižvelgiant į Programos III skyriuje nustatytus reikalavimus</text:p>
          </table:table-cell>
          <table:table-cell table:style-name="TableCell329">
            <text:p text:style-name="P330">2008 m.</text:p>
          </table:table-cell>
          <table:table-cell table:style-name="TableCell331">
            <text:p text:style-name="P332">-</text:p>
          </table:table-cell>
          <table:table-cell table:style-name="TableCell333">
            <text:p text:style-name="P334">Generalinė miškų<text:s/><text:soft-page-break/>urėdija</text:p>
          </table:table-cell>
        </table:table-row>
        <text:soft-page-break/>
        <table:table-row table:style-name="TableRow335">
          <table:table-cell table:style-name="TableCell336" table:number-columns-spanned="3">
            <text:p text:style-name="P337">Iš viso I etapui:</text:p>
          </table:table-cell>
          <table:covered-table-cell/>
          <table:covered-table-cell/>
          <table:table-cell table:style-name="TableCell338" table:number-columns-spanned="2">
            <text:p text:style-name="P339">8675</text:p>
          </table:table-cell>
          <table:covered-table-cell/>
        </table:table-row>
        <table:table-row table:style-name="TableRow340">
          <table:table-cell table:style-name="TableCell341" table:number-columns-spanned="5">
            <text:p text:style-name="P342">II. Valstybinių miško medelynų plėtros etapas (2009–2013 m.)</text:p>
          </table:table-cell>
          <table:covered-table-cell/>
          <table:covered-table-cell/>
          <table:covered-table-cell/>
          <table:covered-table-cell/>
        </table:table-row>
        <table:table-row table:style-name="TableRow343">
          <table:table-cell table:style-name="TableCell344">
            <text:p text:style-name="P345">12.</text:p>
          </table:table-cell>
          <table:table-cell table:style-name="TableCell346">
            <text:p text:style-name="P347">Optimizuoti valstybinių miško medelynų plotus, atsižvelgiant į Lietuvos miškingumo didinimo programoje numatytas miškų įveisimo apimtis</text:p>
          </table:table-cell>
          <table:table-cell table:style-name="TableCell348">
            <text:p text:style-name="P349">2010 m.</text:p>
          </table:table-cell>
          <table:table-cell table:style-name="TableCell350">
            <text:p text:style-name="P351">15000</text:p>
          </table:table-cell>
          <table:table-cell table:style-name="TableCell352">
            <text:p text:style-name="P353">Miškų urėdijos</text:p>
          </table:table-cell>
        </table:table-row>
        <table:table-row table:style-name="TableRow354">
          <table:table-cell table:style-name="TableCell355">
            <text:p text:style-name="P356">13.</text:p>
          </table:table-cell>
          <table:table-cell table:style-name="TableCell357">
            <text:p text:style-name="P358">Modernizuoti valstybinius miško medelynus, įdiegiant pažangiausias miško sodmenų išauginimo technologijas bei mokslo ir technikos pasiekimus</text:p>
          </table:table-cell>
          <table:table-cell table:style-name="TableCell359">
            <text:p text:style-name="P360">2013 m.</text:p>
          </table:table-cell>
          <table:table-cell table:style-name="TableCell361">
            <text:p text:style-name="P362">8000</text:p>
          </table:table-cell>
          <table:table-cell table:style-name="TableCell363">
            <text:p text:style-name="P364">Miškų urėdijos</text:p>
          </table:table-cell>
        </table:table-row>
        <table:table-row table:style-name="TableRow365">
          <table:table-cell table:style-name="TableCell366">
            <text:p text:style-name="P367">14.</text:p>
          </table:table-cell>
          <table:table-cell table:style-name="TableCell368">
            <text:p text:style-name="P369">Periodiškai organizuoti medelynų specialistų kvalifikacijos kėlimą</text:p>
          </table:table-cell>
          <table:table-cell table:style-name="TableCell370">
            <text:p text:style-name="P371">2009–2013 m.</text:p>
          </table:table-cell>
          <table:table-cell table:style-name="TableCell372">
            <text:p text:style-name="P373">150</text:p>
          </table:table-cell>
          <table:table-cell table:style-name="TableCell374">
            <text:p text:style-name="P375">Generalinė miškų urėdija, Kauno miškų ir aplinkos inžinerijos kolegija</text:p>
          </table:table-cell>
        </table:table-row>
        <table:table-row table:style-name="TableRow376">
          <table:table-cell table:style-name="TableCell377">
            <text:p text:style-name="P378">15.</text:p>
          </table:table-cell>
          <table:table-cell table:style-name="TableCell379">
            <text:p text:style-name="P380">Organizuoti kasmetines medelynų apžiūras, nustatant geriausiai ir blogiausiai tvarkomus medelynus</text:p>
          </table:table-cell>
          <table:table-cell table:style-name="TableCell381">
            <text:p text:style-name="P382">2009–2013 m.</text:p>
          </table:table-cell>
          <table:table-cell table:style-name="TableCell383">
            <text:p text:style-name="P384">-</text:p>
          </table:table-cell>
          <table:table-cell table:style-name="TableCell385">
            <text:p text:style-name="P386">Generalinė miškų urėdija</text:p>
          </table:table-cell>
        </table:table-row>
        <table:table-row table:style-name="TableRow387">
          <table:table-cell table:style-name="TableCell388">
            <text:p text:style-name="P389">16.</text:p>
          </table:table-cell>
          <table:table-cell table:style-name="TableCell390">
            <text:p text:style-name="P391">Atlikti valstybinių miškų medelynų dirvožemių kartografavimą</text:p>
          </table:table-cell>
          <table:table-cell table:style-name="TableCell392">
            <text:p text:style-name="P393">2013 m.</text:p>
          </table:table-cell>
          <table:table-cell table:style-name="TableCell394">
            <text:p text:style-name="P395">300</text:p>
          </table:table-cell>
          <table:table-cell table:style-name="TableCell396">
            <text:p text:style-name="P397">Lietuvos miškų institutas</text:p>
          </table:table-cell>
        </table:table-row>
        <table:table-row table:style-name="TableRow398">
          <table:table-cell table:style-name="TableCell399" table:number-columns-spanned="3">
            <text:p text:style-name="P400">Iš viso II etapui:</text:p>
          </table:table-cell>
          <table:covered-table-cell/>
          <table:covered-table-cell/>
          <table:table-cell table:style-name="TableCell401" table:number-columns-spanned="2">
            <text:p text:style-name="P402">23450</text:p>
          </table:table-cell>
          <table:covered-table-cell/>
        </table:table-row>
        <table:table-row table:style-name="TableRow403">
          <table:table-cell table:style-name="TableCell404" table:number-columns-spanned="3">
            <text:p text:style-name="P405">Iš viso Programai:</text:p>
          </table:table-cell>
          <table:covered-table-cell/>
          <table:covered-table-cell/>
          <table:table-cell table:style-name="TableCell406" table:number-columns-spanned="2">
            <text:p text:style-name="P407">32125</text:p>
          </table:table-cell>
          <table:covered-table-cell/>
        </table:table-row>
      </table:table>
      <text:p text:style-name="P40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9:25:00Z</meta:creation-date>
    <dc:date>2017-03-17T09:25:00Z</dc:date>
    <meta:template xlink:href="Normal.dotm" xlink:type="simple"/>
    <meta:editing-cycles>2</meta:editing-cycles>
    <meta:editing-duration>PT0S</meta:editing-duration>
    <meta:document-statistic meta:page-count="5" meta:paragraph-count="139" meta:word-count="1473" meta:character-count="11146" meta:row-count="408" meta:non-whitespace-character-count="9812"/>
  </office:meta>
</office:document-meta>
</file>