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416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RADIACINĖS SAUGOS CENTRO DIREKTORIAUS</text:span></text:p>
      <text:p text:style-name="P4">ĮSAKYMAS</text:p>
      <text:p text:style-name="P5"/>
      <text:p text:style-name="P6">DĖL VALSTYBINĖS RADIACINĖS SAUGOS PRIEŽIŪROS IR KONTROLĖS TERITORIJŲ PASKIRSTYMO</text:p>
      <text:p text:style-name="P7"/>
      <text:p text:style-name="P8">2008 m. rugpjūčio 18 d. Nr. 51</text:p>
      <text:p text:style-name="P9">Vilnius</text:p>
      <text:p text:style-name="P10"/>
      <text:p text:style-name="P11"><text:span text:style-name="T12">Vadovaudamasi Lietuvos Respublikos radiacinės saugo</text:span><text:span text:style-name="T13">s įstatymo (Žin., 1999, Nr.<text:s/></text:span><text:a xlink:href="https://www.e-tar.lt/portal/lt/legalAct/TAR.7083DB116A2E" office:target-frame-name="_blank" xlink:show="new"><text:span text:style-name="T14">11-239</text:span></text:a><text:span text:style-name="T15">) 7 straipsnio 2 dalies 3 punktu ir Radiacinės saugos centro nuostatais, patvirtintais Lietuvos Respublikos sveikatos apsaugos ministro 2005 m.</text:span><text:span text:style-name="T16"><text:s/>liepos 22 d. įsakymu Nr. V-612 (Žin., 2005, Nr.<text:s/></text:span><text:a xlink:href="https://www.e-tar.lt/portal/lt/legalAct/TAR.B32658D6D17E" office:target-frame-name="_blank" xlink:show="new"><text:span text:style-name="T17">94-3516</text:span></text:a><text:span text:style-name="T18">), bei siekdama tobulinti valstybinės radiacinės saugos priežiūros ir kontrolės organizavimą ir vykdymą:</text:span></text:p>
      <text:p text:style-name="P19"><text:span text:style-name="T20">1</text:span><text:span text:style-name="T21">.<text:s/></text:span><text:span text:style-name="T22">Paved</text:span><text:span text:style-name="T23">u:</text:span></text:p>
      <text:p text:style-name="P24"><text:span text:style-name="T25">1</text:span><text:span text:style-name="T26">.1</text:span><text:span text:style-name="T27">. organizuoti ir vykdyti valstybinę radiacinės saugos priežiūrą ir kontrolę:</text:span></text:p>
      <text:p text:style-name="P28"><text:span text:style-name="T29">1.1.1</text:span><text:span text:style-name="T30">. Radiacinės saugos centro Kauno skyriui – Kauno ir Marijampolės apskrityse bei Tauragės apskrities Jurbarko rajono savivaldybėje esančiuose objektuose;</text:span></text:p>
      <text:p text:style-name="P31"><text:span text:style-name="T32">1.1.2</text:span><text:span text:style-name="T33">. Radi</text:span><text:span text:style-name="T34">acinės saugos centro Klaipėdos skyriui – Klaipėdos apskrityje, Tauragės apskrities Tauragės ir Šilalės rajonų bei Pagėgių savivaldybėse, Telšių apskrities Telšių ir Plungės rajonų bei Rietavo savivaldybėse esančiuose objektuose;</text:span></text:p>
      <text:p text:style-name="P35"><text:span text:style-name="T36">1.1.3</text:span><text:span text:style-name="T37">. Radiacinės saugo</text:span><text:span text:style-name="T38">s centro Šiaulių skyriui – Šiaulių ir Panevėžio apskrityse bei Telšių apskrities Mažeikių rajono savivaldybėje esančiuose objektuose;</text:span></text:p>
      <text:p text:style-name="P39"><text:span text:style-name="T40">1.1.4</text:span><text:span text:style-name="T41">. Radiacinės saugos priežiūros ir kontrolės skyriui – Alytaus, Utenos ir Vilniaus apskrityse esančiuose<text:s/></text:span><text:span text:style-name="T42">objektuose;</text:span></text:p>
      <text:p text:style-name="P43"><text:span text:style-name="T44">1.1.5</text:span><text:span text:style-name="T45">. Branduolinės energetikos objektų priežiūros ir kontrolės skyriui – Lietuvos Respublikoje esančiuose branduolinės energetikos objektuose;</text:span></text:p>
      <text:p text:style-name="P46"><text:span text:style-name="T47">1.2</text:span><text:span text:style-name="T48">. direktoriaus pavaduotojui pagal administravimo sritį šio įsakymo vykdymo kontrolę;</text:span></text:p>
      <text:p text:style-name="P49"><text:span text:style-name="T50">1.3</text:span><text:span text:style-name="T51">. Radiacinės saugos priežiūros ir kontrolės skyriaus vedėjui iki 2008 m. rugsėjo 1 d. perimti iš Radiacinės saugos centro Šiaulių skyriaus dokumentus, susijusius su valstybinės radiacinės saugos priežiūros ir kontrolės vykdymu Anykščių ir Utenos rajon</text:span><text:span text:style-name="T52">ų savivaldybėse esančiuose objektuose.</text:span></text:p>
      <text:p text:style-name="P53"><text:span text:style-name="T54">2</text:span><text:span text:style-name="T55">.<text:s/></text:span><text:span text:style-name="T56">Pripažįstu</text:span><text:span text:style-name="T57"><text:s/>netekusiu galios Radiacinės saugos centro direktoriaus 2007 m. spalio 19 d. įsakymą Nr. 51 „Dėl Radiacinės saugos centro direktoriaus 2001 m. kovo 26 d. įsakymo Nr. 26 „Dėl Valstybinės radiacinės s</text:span><text:span text:style-name="T58">augos priežiūros ir kontrolės teritorijų perskirstymo“ pakeitimo“ (Žin., 2007, Nr.<text:s/></text:span><text:a xlink:href="https://www.e-tar.lt/portal/lt/legalAct/TAR.4CE270E1E402" office:target-frame-name="_blank" xlink:show="new"><text:span text:style-name="T59">109-4482</text:span></text:a><text:span text:style-name="T60">).</text:span></text:p>
      <text:p text:style-name="P61"><text:span text:style-name="T62">3</text:span><text:span text:style-name="T63">.<text:s/></text:span><text:span text:style-name="T64">Nustata</text:span><text:span text:style-name="T65">u, kad šis įsakymas įsigalioja nuo 2008 m. rugsėjo 1 d.</text:span></text:p>
      <text:p text:style-name="Normal"/>
      <text:p text:style-name="P66"><text:span text:style-name="T67">DIREKTORIA</text:span><text:span text:style-name="T68">US PAVADUOTOJA,</text:span></text:p>
      <text:p text:style-name="P69">LAIKINAI VYKDANTI DIREKTORIAUS</text:p>
      <text:p text:style-name="P70">FUNKCIJAS<text:s/><text:tab/>RAMUNĖ MARIJA STASIŪNAITIENĖ</text:p>
      <text:p text:style-name="Normal"/>
      <text:p text:style-name="P71"><text:span text:style-name="T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Sandra</meta:initial-creator>
    <dc:creator>Adlib User</dc:creator>
    <meta:creation-date>2015-09-21T01:15:00Z</meta:creation-date>
    <dc:date>2015-09-21T01:15:00Z</dc:date>
    <meta:template xlink:href="Normal" xlink:type="simple"/>
    <meta:editing-cycles>2</meta:editing-cycles>
    <meta:editing-duration>PT0S</meta:editing-duration>
    <meta:document-statistic meta:page-count="1" meta:paragraph-count="26" meta:word-count="327" meta:character-count="2603" meta:row-count="85" meta:non-whitespace-character-count="2302"/>
  </office:meta>
</office:document-meta>
</file>