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TECHNINIŲ REGLAMENTŲ PATVIRTINIMO*</text:p>
      <text:p text:style-name="P9"/>
      <text:p text:style-name="P10">2000 m. liepos 17 d. Nr. 223</text:p>
      <text:p text:style-name="P11">Vilnius</text:p>
      <text:p text:style-name="P12"/>
      <text:p text:style-name="P13"/>
      <text:p text:style-name="P14"><text:span text:style-name="T15">Įgyvendindamas Lietuvos Respublikos Vyriausybės 2000 m. balandžio 10 d. nutarimu Nr. 409 „Dėl Lietuvos pasirengimo narystei Europos Sąjungoje programos (Nacionalinė<text:s/></text:span><text:span text:style-name="T16">acquis<text:s/></text:span><text:span text:style-name="T17">priėmimo programa) teisės derinimo ir<text:s/></text:span><text:span text:style-name="T18">acquis<text:s/></text:span><text:span text:style-name="T19">įgyvendinimo priemonių 2000 metų planų patvirtinimo“ (Žin., 2000, Nr.<text:s/></text:span><text:a xlink:href="https://www.e-tar.lt/portal/lt/legalAct/TAR.277E1787456A" office:target-frame-name="_blank" xlink:show="new"><text:span text:style-name="T20">31-870</text:span></text:a><text:span text:style-name="T21">) patvirtintą Lietuvos pasirengimo narystei Europos Sąjungoje programos (Nacionalinė<text:s/></text:span><text:span text:style-name="T22">acquis</text:span><text:span text:style-name="T23"><text:s/>priėmimo programa) teisės derinimo ir<text:s/></text:span><text:span text:style-name="T24">acquis<text:s/></text:span><text:span text:style-name="T25">įgyvendinimo priemonių planą (priemonių kodai 3.4.2.1-P-A5 ir 3.4.2.14-T-A7),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Termiškai apdoroto pieno, skirto tiesiogiai vartoti žmonėms, analizės metodų taikymo techninį reglamentą;<text:s/></text:span></text:p>
      <text:p text:style-name="P34"><text:span text:style-name="T35">1.2</text:span><text:span text:style-name="T36">. Pieno ir pieno produktų pamatinių analizės metodų taikymo techninį reglamentą;</text:span></text:p>
      <text:p text:style-name="P37"><text:span text:style-name="T38">1.3</text:span><text:span text:style-name="T39">. Pieno ir pieno produktų pamatinių analizės metodų taikymo techniniame reglamente nurodytų pamatinių tyrimo metodų:</text:span></text:p>
      <text:p text:style-name="P40"><text:span text:style-name="T41">1.3.1</text:span><text:span text:style-name="T42">. Karvių pieno nustatymo ožkų piene ir iš ožkų pieno pagamintuose sūriuose analizės metodų taikymo techninį reglamentą;</text:span></text:p>
      <text:p text:style-name="P43"><text:span text:style-name="T44">1.3.2</text:span><text:span text:style-name="T45">. Sitosterolio ir stigmasterolio nustatymo pieno riebaluose techninį reglamentą.</text:span></text:p>
      <text:p text:style-name="P46"/>
      <text:p text:style-name="P47"/>
      <text:p text:style-name="P48"/>
      <text:p text:style-name="P49"><text:span text:style-name="T50">ŽEMĖS ŪKIO Ministras</text:span><text:span text:style-name="T51"><text:tab/>Edvardas Ma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1:38:00Z</meta:creation-date>
    <dc:date>2017-09-20T11:38:00Z</dc:date>
    <meta:template xlink:href="Normal.dotm" xlink:type="simple"/>
    <meta:editing-cycles>2</meta:editing-cycles>
    <meta:editing-duration>PT0S</meta:editing-duration>
    <meta:document-statistic meta:page-count="1" meta:paragraph-count="8" meta:word-count="168" meta:character-count="1346" meta:row-count="21" meta:non-whitespace-character-count="1186"/>
  </office:meta>
</office:document-meta>
</file>