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eležinkelio inspekcijos<text:s/></text:span></text:p>
      <text:p text:style-name="P6">Prie Susisiekimo ministerijos viršininkO</text:p>
      <text:p text:style-name="P7">ĮSAKYMAS</text:p>
      <text:p text:style-name="P8"/>
      <text:p text:style-name="P9">Dėl užmokesčių už viešosios geležinkelių infrastruktūros valdytojo teikiamas papildomas paslaugas dydžių nustatymo</text:p>
      <text:p text:style-name="P10"/>
      <text:p text:style-name="P11">2011 m. sausio 21 d. Nr. V-21</text:p>
      <text:p text:style-name="P12">Vilnius</text:p>
      <text:p text:style-name="P13"/>
      <text:p text:style-name="P14"><text:span text:style-name="T15">Vadovaudamasis Rinkliavos už naudojimąsi viešąja geležinkelių infrastruktūra nustatymo taisyklių, patvirtintų Lietuvos Respublikos Vyriausybės 2004 m. gegužės 19 d. nutarimu Nr. 610 (Žin., 2004, Nr.<text:s/></text:span><text:a xlink:href="https://www.e-tar.lt/portal/lt/legalAct/TAR.52E23F86843B" office:target-frame-name="_blank" xlink:show="new"><text:span text:style-name="T16">83-3018</text:span></text:a><text:span text:style-name="T17">; 2007, Nr.<text:s/></text:span><text:a xlink:href="https://www.e-tar.lt/portal/lt/legalAct/TAR.0BA56BF21B72" office:target-frame-name="_blank" xlink:show="new"><text:span text:style-name="T18">11-445</text:span></text:a><text:span text:style-name="T19">; 2010, Nr.<text:s/></text:span><text:a xlink:href="https://www.e-tar.lt/portal/lt/legalAct/TAR.B7C9F012FBDE" office:target-frame-name="_blank" xlink:show="new"><text:span text:style-name="T20">33-1554</text:span></text:a><text:span text:style-name="T21">), 21 punktu ir Užmokesčių už viešosios geležinkelių infrastruktūros valdytojo geležinkelio įmonėms (vežėjams) teikiamas papildomas ir (ar) pagalbines paslaugas nustatymo taisyklėmis, patvirtintomis susisiekimo ministro 2007 m. spalio 31 d. įsakymu Nr. 3-347 (Žin., 2007, Nr.<text:s/></text:span><text:a xlink:href="https://www.e-tar.lt/portal/lt/legalAct/TAR.29960D78005F" office:target-frame-name="_blank" xlink:show="new"><text:span text:style-name="T22">114-4664</text:span></text:a><text:span text:style-name="T23">),</text:span></text:p>
      <text:p text:style-name="P24"><text:span text:style-name="T25">nustatau</text:span><text:span text:style-name="T26"><text:s/>šiuos užmokesčių už viešosios geležinkelių infrastruktūros valdytojo teikiamas papildomas paslaugas dydžius 2012–2013 metų tarnybinio traukinių tvarkaraščio galiojimo laikotarpiui:</text:span></text:p>
      <text:p text:style-name="P27"><text:span text:style-name="T28">1</text:span><text:span text:style-name="T29">. Už naudojimąsi kontaktiniu elektros tinklu ir srovės tiekimą – 4,07 Lt už vieną elektrinio traukinio kilometrą.</text:span></text:p>
      <text:p text:style-name="P30"><text:span text:style-name="T31">2</text:span><text:span text:style-name="T32">. Už negabaritinių krovinių lydėjimą – 201,00 Lt už vieną negabaritinio krovinio lydėjimo valandą.</text:span></text:p>
      <text:p text:style-name="P33"/>
      <text:p text:style-name="P34"/>
      <text:p text:style-name="P35"/>
      <text:p text:style-name="P36"><text:span text:style-name="T37">Viršininkas</text:span><text:span text:style-name="T38"><text:tab/>Stasys Pies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6-03-19T07:55:00Z</meta:creation-date>
    <dc:date>2016-03-19T07:55:00Z</dc:date>
    <meta:template xlink:href="Normal" xlink:type="simple"/>
    <meta:editing-cycles>2</meta:editing-cycles>
    <meta:editing-duration>PT0S</meta:editing-duration>
    <meta:document-statistic meta:page-count="1" meta:paragraph-count="9" meta:word-count="194" meta:character-count="1559" meta:row-count="38" meta:non-whitespace-character-count="1374"/>
  </office:meta>
</office:document-meta>
</file>