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555in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GYVENAMŲJŲ PATALPŲ ALYTUJE, STATYBININKŲ G. 69-11, PERDAVIMO</text:p>
      <text:p text:style-name="P11"/>
      <text:p text:style-name="P12">2007 m. sausio 31 d. Nr. 135</text:p>
      <text:p text:style-name="P13">Vilnius</text:p>
      <text:p text:style-name="P14"/>
      <text:p text:style-name="P15"><text:span text:style-name="T16">Vadovaudamasi Lietuvos Respublikos valstybės ir savivaldybių turto</text:span><text:span text:style-name="T17"><text:s/>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; 2006,</text:span><text:span text:style-name="T22"><text:s/>Nr.<text:s/></text:span><text:a xlink:href="https://www.e-tar.lt/portal/lt/legalAct/TAR.E0DDE9E7A2B7" office:target-frame-name="_blank" xlink:show="new"><text:span text:style-name="T23">87-3397</text:span></text:a><text:span text:style-name="T24">)<text:s/></text:span><text:span text:style-name="T25">6 straipsnio 2 punktu, 17 straipsnio 1 dalies 5 punktu,<text:s/></text:span><text:span text:style-name="T26">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; 2001, Nr.<text:s/></text:span><text:a xlink:href="https://www.e-tar.lt/portal/lt/legalAct/TAR.AAFE120E0C90" office:target-frame-name="_blank" xlink:show="new"><text:span text:style-name="T31">99-3519</text:span></text:a><text:span text:style-name="T32">;</text:span><text:span text:style-name="T33"><text:s/></text:span><text:span text:style-name="T34">2002, Nr.<text:s/></text:span><text:a xlink:href="https://www.e-tar.lt/portal/lt/legalAct/TAR.31FC2C50CC5D" office:target-frame-name="_blank" xlink:show="new"><text:span text:style-name="T35">96-4171</text:span></text:a><text:span text:style-name="T36">; 2003, Nr.<text:s/></text:span><text:a xlink:href="https://www.e-tar.lt/portal/lt/legalAct/TAR.606D000CCCE9" office:target-frame-name="_blank" xlink:show="new"><text:span text:style-name="T37">115-5193</text:span></text:a><text:span text:style-name="T38">; 2005, Nr.<text:s/></text:span><text:a xlink:href="https://www.e-tar.lt/portal/lt/legalAct/TAR.77946819D793" office:target-frame-name="_blank" xlink:show="new"><text:span text:style-name="T39">57-1941</text:span></text:a><text:span text:style-name="T40">, Nr.<text:s/></text:span><text:a xlink:href="https://www.e-tar.lt/portal/lt/legalAct/TAR.6E0C2A243677" office:target-frame-name="_blank" xlink:show="new"><text:span text:style-name="T41">153-5641</text:span></text:a><text:span text:style-name="T42">; 2006, Nr.<text:s/></text:span><text:a xlink:href="https://www.e-tar.lt/portal/lt/legalAct/TAR.21279244B814" office:target-frame-name="_blank" xlink:show="new"><text:span text:style-name="T43">17-590</text:span></text:a><text:span text:style-name="T44">) 7 straipsnio 17 punktu<text:s/></text:span><text:span text:style-name="T45">ir įgyvendindama Lietuvos Respublikos Vyriausybės 2001 m. rugpjūčio 21 d. nutarimo Nr. 1013 „Dėl Savivaldybės (valstybės) gyvenamųjų patalpų privatizavimo (pardavimo) lengvatinėmis sąlygomis ir lėšų, gautų už privatizuojamas (parduodamas) gyvenamąsias pata</text:span><text:span text:style-name="T46">lpas, apskaitos ir naudojimo tvarkos aprašo patvirtinimo“<text:s/></text:span><text:span text:style-name="T47">(Žin., 2001, Nr. </text:span><text:a xlink:href="https://www.e-tar.lt/portal/lt/legalAct/TAR.C9F425592CB8" office:target-frame-name="_blank" xlink:show="new"><text:span text:style-name="T48">73-2580</text:span></text:a><text:span text:style-name="T49">; 2004, Nr.<text:s/></text:span><text:a xlink:href="https://www.e-tar.lt/portal/lt/legalAct/TAR.8A9CD00F796D" office:target-frame-name="_blank" xlink:show="new"><text:span text:style-name="T50">23-7</text:span><text:span text:style-name="T51">10</text:span></text:a><text:span text:style-name="T52">; 2005, Nr.<text:s/></text:span><text:a xlink:href="https://www.e-tar.lt/portal/lt/legalAct/TAR.6971F4473BAE" office:target-frame-name="_blank" xlink:show="new"><text:span text:style-name="T53">149-5427</text:span></text:a><text:span text:style-name="T54">)<text:s/></text:span><text:span text:style-name="T55">4 punktą</text:span><text:span text:style-name="T56">, taip</text:span><text:span text:style-name="T57"><text:s/>pat atsižvelgdama į Alytaus miesto savivaldybės tarybos 2006 m. rugpjūčio 31 d. sprendimą Nr. T-152,<text:s/></text:span><text:span text:style-name="T58">Lietuvos Respublikos Vyriausybė</text:span><text:span text:style-name="T59"><text:s/></text:span><text:span text:style-name="T60">nutar</text:span><text:span text:style-name="T61">i</text:span><text:span text:style-name="T62">a:</text:span></text:p>
      <text:p text:style-name="P63"><text:span text:style-name="T64">1</text:span><text:span text:style-name="T65">. Perduoti Alytaus miesto savivaldybės nuosavybėn valstybei nuosavybės teise priklausančias gyvenamąsias patalpas – butą su rūsiu Alytuje, Statybininkų g. 69-11, – šiuo metu patikėjimo teise valdomas Lietuvos kariuomenės (nekilnojamojo turto kadas</text:span><text:span text:style-name="T66">tro duomenų byloje Nr. 11/14183 pastatas pažymėtas plane – 1A12t, unikalus numeris – 1199-4003-1010:0030, buto bendras plotas – 67,4 kv. metro, rūsio patalpos indeksas – R-21, rūsio patalpos plotas – 1,72 kv. metro, buto su rūsiu likutinė vertė pagal 2006<text:s/></text:span><text:span text:style-name="T67">m. liepos 1 d. būklę – 62693 litai).</text:span></text:p>
      <text:p text:style-name="P68"><text:span text:style-name="T69">2</text:span><text:span text:style-name="T70">. Įgalioti Lietuvos kariuomenės Finansų apskaitos departamento direktoriaus pavaduotoją Skirmutę Naktinytę pasirašyti 1 punkte nurodyto turto perdavimo ir priėmimo aktą.</text:span></text:p>
      <text:p text:style-name="P71"/>
      <text:p text:style-name="P72"/>
      <text:p text:style-name="P73"><text:span text:style-name="T74">Ministras Pirmininkas</text:span><text:span text:style-name="T75"><text:tab/>Gediminas Kirkilas</text:span></text:p>
      <text:p text:style-name="P76"/>
      <text:p text:style-name="P77">Krašto apsaugos ministras<text:tab/>Juozas Olekas</text:p>
      <text:p text:style-name="P78">______________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41:00Z</meta:creation-date>
    <dc:date>2015-09-29T23:41:00Z</dc:date>
    <meta:template xlink:href="Normal" xlink:type="simple"/>
    <meta:editing-cycles>2</meta:editing-cycles>
    <meta:editing-duration>PT0S</meta:editing-duration>
    <meta:document-statistic meta:page-count="1" meta:paragraph-count="20" meta:word-count="415" meta:character-count="3063" meta:row-count="72" meta:non-whitespace-character-count="2668"/>
  </office:meta>
</office:document-meta>
</file>