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fo:letter-spacing="0.04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5" style:parent-style-name="DefaultParagraphFont" style:family="text">
      <style:text-properties fo:text-transform="uppercase"/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4"/><text:span text:style-name="T5">LIETUVOS RESPUBLIKOS APLINKOS MINISTRAS</text:span></text:p>
      <text:p text:style-name="P6"/>
      <text:p text:style-name="P7">Į S A K Y M A S</text:p>
      <text:p text:style-name="P8">DĖL APLINKOS MINISTRO 2001 M. LIEPOS 2 D. ĮSAKYMO NR. 350 „DĖL VALSTYBINIŲ MIŠKŲ PAREIGŪNŲ PAREIGYBIŲ SĄRAŠO PATVIRTINIMO“ PAPILDYMO</text:p>
      <text:p text:style-name="P9"/>
      <text:p text:style-name="P10">2002 m. vasario 5 d. Nr. 48</text:p>
      <text:p text:style-name="P11">Vilnius</text:p>
      <text:p text:style-name="P12"/>
      <text:p text:style-name="P13"><text:span text:style-name="T14">1</text:span><text:span text:style-name="T15">.<text:s/></text:span><text:span text:style-name="T16">Papildau</text:span><text:span text:style-name="T17"><text:s/>Lietuvos Respublikos aplinkos ministro 2001 m. liepos 2 d. įsakymu Nr. 350 „Dėl Valstybinių miškų pareigūnų pareigybių sąrašo patvirtinimo“ (Žin., 2001, 64-2362) patvirtintą Valstybinių miškų pareigūnų pareigybių sąrašą nauju 2 punktu ir išdėstau jį taip:</text:span></text:p>
      <text:p text:style-name="P18"><text:span text:style-name="T19">„</text:span><text:span text:style-name="T20">2</text:span><text:span text:style-name="T21">. Generalinės miškų urėdijos prie Aplinkos ministerijos:</text:span></text:p>
      <text:p text:style-name="P22">– Generalinis miškų urėdas</text:p>
      <text:p text:style-name="P23">– Generalinio miškų urėdo pavaduotojas</text:p>
      <text:p text:style-name="P24"><text:span text:style-name="T25">– Miško tvarkymo, apsaugos ir medienos ruošos skyriaus vyriausieji specialistai.“</text:span></text:p>
      <text:p text:style-name="P26"><text:span text:style-name="T27">2</text:span><text:span text:style-name="T28">. Atitinkamai antrąjį ir trečiąjį punktus laikyti trečiuoju ir ketvirtuoju punktais.</text:span></text:p>
      <text:p text:style-name="P29"><text:span text:style-name="T30">3</text:span><text:span text:style-name="T31">. Aplinkos ministerijos informacijos kompiuterinėje sistemoje vadovautis reikšminiais žodžiais: „miškai“, „valdymo sistema“.</text:span></text:p>
      <text:p text:style-name="P32"/>
      <text:p text:style-name="P33"/>
      <text:p text:style-name="P34"><text:span text:style-name="T35">APLINKOS MINISTRAS</text:span><text:span text:style-name="T36"><text:tab/>ARŪNAS KUNDROT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3-15T12:26:00Z</meta:creation-date>
    <dc:date>2017-03-15T12:26:00Z</dc:date>
    <meta:template xlink:href="Normal.dotm" xlink:type="simple"/>
    <meta:editing-cycles>2</meta:editing-cycles>
    <meta:editing-duration>PT0S</meta:editing-duration>
    <meta:document-statistic meta:page-count="1" meta:paragraph-count="16" meta:word-count="121" meta:character-count="961" meta:row-count="26" meta:non-whitespace-character-count="856"/>
  </office:meta>
</office:document-meta>
</file>