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VEDIMO SUTARTIES SUDARYMO SU AKCINE BENDROVE LIETUVOS ŽEMĖS ŪKIO BANKU DĖL DYZELINIŲ DEGALŲ, PIRKTŲ UŽ PASAULIO BANKO PASKOLOS LĖŠAS</text:p>
      <text:p text:style-name="P12"/>
      <text:p text:style-name="P13">2000 m. rugsėjo 15 d. Nr. 1097</text:p>
      <text:p text:style-name="P14">Vilnius</text:p>
      <text:p text:style-name="P15"/>
      <text:p text:style-name="P16"><text:span text:style-name="T17">Atsižvelgdama į tai, kad žemės ūkio produkcijos gamintojams, agroserviso ir augalininkystės produkciją superkančioms įmonėms dyzeliniai degalai buvo išsimokėtinai parduoti ne akcinės bendrovės Lietuvos žemės ūkio banko sprendimais, o Lietuvos Res</text:span><text:span text:style-name="T18">publikos Vyriausybės nustatyta tvarka, Lietuvos Respublikos Vyriausybė<text:s/></text:span><text:span text:style-name="T19">nutari</text:span><text:span text:style-name="T20">a:</text:span></text:p>
      <text:p text:style-name="P21"><text:span text:style-name="T22">Pavesti Finansų ministerijai:</text:span></text:p>
      <text:p text:style-name="P23"><text:span text:style-name="T24">1</text:span><text:span text:style-name="T25">. Pasirašyti su akcine bendrove Lietuvos žemės ūkio banku (toliau vadinama – bankas) pavedimo sutartį dėl dyzelinių degalų, išsimokėtinai p</text:span><text:span text:style-name="T26">arduotų per šį banką pagal Lietuvos Respublikos Vyriausybės 1993 m. balandžio 2 d. nutarimą Nr. 219 „Dėl Lietuvos Respublikos 1993 metų pavasario sėjos fondo lėšų paskirstymo ir panaudojimo tvarkos“ (Žin., 1993, Nr.<text:s/></text:span><text:a xlink:href="https://www.e-tar.lt/portal/lt/legalAct/TAR.F00B6652E033" office:target-frame-name="_blank" xlink:show="new"><text:span text:style-name="T27">12-309</text:span></text:a><text:span text:style-name="T28">) žemės ūkio produkcijos gamintojams, agroserviso ir augalininkystės produkciją superkančioms įmonėms (toliau vadinama – skolininkai). Pavedimo sutartyje turi būti nustatyta, kad bankas, neatsakydamas už skolini</text:span><text:span text:style-name="T29">nkų prievolių įvykdymą, Finansų ministerijos vardu ir sąskaita atlieka šiuos veiksmus: iš skolininkų priima palūkanas ir grąžinamas skolas ir perveda jas į Finansų ministerijos nurodytą sąskaitą, primena skolininkams apie skolų ir palūkanų mokėjimą, konsul</text:span><text:span text:style-name="T30">tuoja skolininkus dėl skolų, pakeičia įsipareigojamuosius skolos dokumentus (skolinius pasižadėjimus), jeigu skolų grąžinimo terminai atidedami, vertina ir įsikeičia turtą, pasirašo hipotekos ar kilnojamojo turto įkeitimo lakštus, tikrina vietoje skolinink</text:span><text:span text:style-name="T31">ų turtą ir finansinę būklę, vertina skolininkų finansinę būklę ir skolų riziką, imasi įstatymų nustatytų priemonių skoloms išieškoti, atstovauja Finansų ministerijai vykdant bankroto procedūras, atlieka kitus veiksmus ir gauna su šių paslaugų atlikimu susi</text:span><text:span text:style-name="T32">jusį atlygį, kurio dydis nustatytas Lietuvos Respublikos Vyriausybės 1993 m. balandžio 2 d. nutarimo Nr. 219 4.1 punkte.</text:span></text:p>
      <text:p text:style-name="P33"><text:span text:style-name="T34">2</text:span><text:span text:style-name="T35">. Įpareigoti valstybei atstovaujančius banko tarybos narius balsuoti artimiausiame tarybos posėdyje už tai, kad banko valdybai būt</text:span><text:span text:style-name="T36">ų pavesta pasirašyti 1 punkte nurodytą pavedimo sutartį.</text:span></text:p>
      <text:p text:style-name="P37"/>
      <text:p text:style-name="P38"/>
      <text:p text:style-name="P39"><text:span text:style-name="T40">MINISTRAS PIRMININKAS</text:span><text:span text:style-name="T41"><text:tab/>ANDRIUS KUBILIUS</text:span></text:p>
      <text:p text:style-name="P42"/>
      <text:p text:style-name="P43">FINANSŲ MINISTRAS<text:tab/>VYTAUTAS DUDĖNAS</text:p>
      <text:p text:style-name="P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16:00Z</meta:creation-date>
    <dc:date>2015-07-06T08:16:00Z</dc:date>
    <meta:template xlink:href="Normal" xlink:type="simple"/>
    <meta:editing-cycles>2</meta:editing-cycles>
    <meta:editing-duration>PT0S</meta:editing-duration>
    <meta:document-statistic meta:page-count="1" meta:paragraph-count="14" meta:word-count="311" meta:character-count="2412" meta:row-count="55" meta:non-whitespace-character-count="2115"/>
  </office:meta>
</office:document-meta>
</file>