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p>
      <text:p text:style-name="P11">2008 M. RUGSĖJO 24 D. ĮSAKYMO Nr. V-906 „DĖL PROJEKTŲ FINANSAVIMO SĄLYGŲ APRAŠO PAGAL 2007–2013 METŲ SANGLAUDOS SKATINIMO VEIKSMŲ PROGRAMOS PRIEMONĘ Nr. VP3-2.1-SAM-01-V „SERGAMUMO IR MIRTINGUMO NUO ŠIRDIES IR KRAUJAGYSLIŲ LIGŲ MAŽINIMAS“ PATVIRTINIMO“ PAKEITIMO</text:p>
      <text:p text:style-name="P12"/>
      <text:p text:style-name="P13">2011 m. sausio 10 d. Nr. V-16</text:p>
      <text:p text:style-name="P14">Vilnius</text:p>
      <text:p text:style-name="P15"/>
      <text:p text:style-name="P16"/>
      <text:p text:style-name="P17"><text:span text:style-name="T18">P a k e i č i u Lietuvos Respublikos sveikatos apsaugos ministro 2008 m. rugsėjo 24 d. įsakymą Nr. V-906 „Dėl<text:s/></text:span><text:span text:style-name="T19">p</text:span><text:span text:style-name="T20">rojektų finansavimo sąlygų aprašo pagal 2007–2013 m. Sanglaudos skatinimo veiksmų programos priemonę Nr. VP3-2.1-SAM-01-V „Sergamumo ir mirtingumo nuo širdies ir kraujagyslių ligų mažinimas“ patvirtinimo“ (Žin., 2008, 115-4384):</text:span></text:p>
      <text:p text:style-name="P21"><text:span text:style-name="T22">1</text:span><text:span text:style-name="T23">. Išdėstau 2 punktą taip:</text:span></text:p>
      <text:p text:style-name="P24"><text:span text:style-name="T25">„</text:span><text:span text:style-name="T26">2</text:span><text:span text:style-name="T27">. P a v e d u įsakymo vykdymą kontroliuoti sveikatos apsaugos viceministrui pagal administruojamą sritį.“</text:span></text:p>
      <text:p text:style-name="P28"><text:span text:style-name="T29">2</text:span><text:span text:style-name="T30">. Išdėstau nurodytu įsakymu patvirtinto Projektų finansavimo sąlygų aprašo pagal 2007–2013 m. Sanglaudos skatinimo veiksmų programos priemonę Nr. VP3-2.1-SAM-01-V „Sergamumo ir mirtingumo nuo širdies ir kraujagyslių ligų mažinimas“ 35.3 punktą taip:</text:span></text:p>
      <text:p text:style-name="P31"><text:span text:style-name="T32">„</text:span><text:span text:style-name="T33">35.3</text:span><text:span text:style-name="T34">. skirtos statinių ir (ar) patalpų, naudojamų širdies ir kraujagyslių ligoms diagnozuoti ir gydyti, statybai, remontui ir rekonstravimui:</text:span></text:p>
      <text:p text:style-name="P35"><text:span text:style-name="T36">35.3.1</text:span><text:span text:style-name="T37">. statybos / rekonstravimo (savarankiško naujo statinio ar prie statinio pristatomo priestato, kurio visų aukštų, taip pat rūsio (pusrūsio), antstatų, pastogės patalpų plotų suma didesnė kaip 10 proc. už tokiu pat būdu apskaičiuotą statinio, prie kurio jis pristatomas, plotų sumą) išlaidos negali viršyti 3000 Lt (įskaitant PVM) vienam kvadratiniam metrui statomo arba rekonstruojamo statinio patalpų ploto;</text:span></text:p>
      <text:p text:style-name="P38"><text:span text:style-name="T39">35.3.2</text:span><text:span text:style-name="T40">. statybos (prie statinio pristatomo (ar pastatomo tarp gretimų statinių) priestato, kurio visų aukštų, taip pat rūsio (pusrūsio), antstatų, pastogės patalpų plotų suma nėra didesnė kaip 10 proc. už tokiu pat būdu apskaičiuotą statinio, prie kurio jis pristatomas, plotų sumą), rekonstravimo (išskyrus nurodytus 35.3.1 punkte) ir kapitalinio remonto išlaidos negali viršyti 2000 Lt (įskaitant PVM) vienam kvadratiniam metrui statomo</text:span><text:span text:style-name="T41"><text:s/></text:span><text:span text:style-name="T42">arba rekonstruojamo, kapitaliai remontuojamo</text:span><text:span text:style-name="T43"><text:s/></text:span><text:span text:style-name="T44">statinio patalpų ploto;</text:span></text:p>
      <text:p text:style-name="P45"><text:span text:style-name="T46">35.3.3</text:span><text:span text:style-name="T47">. paprastojo remonto išlaidos negali viršyti 2000 Lt (įskaitant PVM) vienam kvadratiniam metrui remontuojamo patalpų ploto, kai atliekami šie darbai: iš esmės ar dalinai keičiama statinio fasadų išvaizda (keičiama dalis fasado elementų ar papildomai įrengiami nauji elementai – balkonai, durys, langai, architektūros detalės, keičiama susidėvėjusi statinio išorės apdaila į tokią pat kaip buvusi ar kitą apdailą); apšiltinamas bet kuris pastato fasadas ar jo dalis, šlaitinis ar plokščiasis stogas; pakeičiama fasado ar šlaitinio arba plokščiojo stogo danga (apdaila) tokia pat ar kitokia danga (apdaila); įrengiamos, keičiamos, šalinamos statinio bendrosios, atskirosios, vartotojo inžinerinės sistemos ar jų elementai, išskyrus nuotolinio ryšio sistemas;</text:span></text:p>
      <text:p text:style-name="P48"><text:span text:style-name="T49">35.3.4</text:span><text:span text:style-name="T50">. paprastojo remonto išlaidos negali viršyti 1000 Lt (įskaitant PVM) vienam kvadratiniam metrui remontuojamo patalpų ploto, kai atliekami kiti 35.3.3 punkte nenumatyti darbai.“</text:span></text:p>
      <text:p text:style-name="P51"/>
      <text:p text:style-name="P52"/>
      <text:p text:style-name="P53"/>
      <text:p text:style-name="P54"><text:span text:style-name="T55">SVEIKATOS APSAUGOS MINISTRAS</text:span><text:span text:style-name="T5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9T09:07:00Z</meta:creation-date>
    <dc:date>2016-02-19T09:07:00Z</dc:date>
    <meta:template xlink:href="Normal" xlink:type="simple"/>
    <meta:editing-cycles>2</meta:editing-cycles>
    <meta:editing-duration>PT0S</meta:editing-duration>
    <meta:document-statistic meta:page-count="2" meta:paragraph-count="38" meta:word-count="376" meta:character-count="3215" meta:row-count="130" meta:non-whitespace-character-count="2877"/>
  </office:meta>
</office:document-meta>
</file>