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letter-spacing="-0.002in"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end"/>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text-align="center"/>
    </style:style>
    <style:style style:name="T13"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Valstybinės mokesčių inspekcijos prie Lietuvos Respublikos finansų ministerijos viršininko 2010 m. balandžio 1 d. įsakymo Nr. VA-35 „Dėl Valstybinės mokesčių inspekcijos prie Lietuvos Respublikos finansų ministerijos viršininko 2009 m. gruodžio 15 d. įsakymo Nr. VA-96 „Dėl Metinės pajamų deklaracijos<text:s/></text:span><text:span text:style-name="T5">gpm308<text:s/></text:span><text:span text:style-name="T6">formos ir jos priedų užpildymo, pateikimo bei patikslinimo taisyklių patvirtinimo“ pakeitimo“ (Žin., 2010, Nr. 41-2015) 7 punktas turi būti toks:</text:span></text:p>
      <text:p text:style-name="P7">„7. Papildau 15.9.7 punktu:</text:p>
      <text:p text:style-name="P8">„15.9.7. pensijų kaupimo ar gyvybės draudimo išmokas (jų dalis), didesnes už sumokėtas įmokas ir išmokėtas pasibaigus ar nutraukus gyvybės draudimo ar pensijų kaupimo sutarčiai (GPM308P priedo P2 laukelyje pažymėtos 70 pajamų rūšies kodu).“</text:p>
      <text:p text:style-name="P9"/>
      <text:p text:style-name="P10">REDAKCIJA</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marina.buivid@gmail.com</dc:creator>
    <meta:creation-date>2013-12-28T20:57:00Z</meta:creation-date>
    <dc:date>2013-12-28T20:57:00Z</dc:date>
    <meta:template xlink:href="Normal" xlink:type="simple"/>
    <meta:editing-cycles>2</meta:editing-cycles>
    <meta:editing-duration>PT0S</meta:editing-duration>
    <meta:document-statistic meta:page-count="1" meta:paragraph-count="1" meta:word-count="488" meta:character-count="766" meta:row-count="2" meta:non-whitespace-character-count="279"/>
  </office:meta>
</office:document-meta>
</file>