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style="italic" style:font-style-asian="italic"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ANTIDEMPINGO ĮSTATYMO 35 STRAIPSNIO PAKEITIMO</text:p>
      <text:p text:style-name="P16">Į S T A T Y M A S</text:p>
      <text:p text:style-name="P17"/>
      <text:p text:style-name="P18">2000 m. rugsėjo 19 d. Nr. VIII-1934</text:p>
      <text:p text:style-name="P19">Vilnius</text:p>
      <text:p text:style-name="P20"/>
      <text:p text:style-name="P21"><text:span text:style-name="T22">(Žin., 1998, Nr.<text:s/></text:span><text:a xlink:href="https://www.e-tar.lt/portal/lt/legalAct/TAR.834893A1E7FD" office:target-frame-name="_blank" xlink:show="new"><text:span text:style-name="T23">62-1776</text:span></text:a><text:span text:style-name="T24">; 1999, Nr.<text:s/></text:span><text:a xlink:href="https://www.e-tar.lt/portal/lt/legalAct/TAR.4B22A3CE666C" office:target-frame-name="_blank" xlink:show="new"><text:span text:style-name="T25">85-2513</text:span></text:a><text:span text:style-name="T26">)</text:span></text:p>
      <text:p text:style-name="P27"/>
      <text:p text:style-name="P28"><text:span text:style-name="T29">1</text:span><text:span text:style-name="T30"><text:s/>straipsnis.</text:span><text:span text:style-name="T31"><text:s/></text:span><text:span text:style-name="T32">35 straipsnio 1 ir 4 dalių pakeitimas</text:span><text:span text:style-name="T33"><text:s/></text:span></text:p>
      <text:p text:style-name="P34"><text:span text:style-name="T35">1</text:span><text:span text:style-name="T36">. 35 straipsnio 1 dalyje vietoj žodžio „Aukštesniajam“ įrašyti žodžius „Vilniaus apygardos“ ir šią dalį išdėstyti taip:<text:s/></text:span></text:p>
      <text:p text:style-name="P37"><text:span text:style-name="T38">„</text:span><text:span text:style-name="T39">1</text:span><text:span text:style-name="T40">. Jei suinteresuotoji šalis nesutinka su Konkurencijos tarybos priimtais nutarimais dėl antidempingo muito taikymo ar netaikymo ir su nutarimais priimti įsipareigojimą dėl kainos ar su nutarimais, priimtais atlikus peržiūras pagal šio įstatymo šeštojo skirsnio nuostatas, arba nesutinka su šį įstatymą vykdančių institucijų veiksmais, susijusiais su šių nutarimų priėmimu, ji gali kreiptis į Vyriausiąją administracinių ginčų komisiją. Nesutikusi su šios komisijos sprendimu, suinteresuotoji šalis gali jį apskųsti Vilniaus apygardos</text:span><text:span text:style-name="T41"><text:s/></text:span><text:span text:style-name="T42">administraciniam teismui.“</text:span></text:p>
      <text:p text:style-name="P43"><text:span text:style-name="T44">2</text:span><text:span text:style-name="T45">. 35 straipsnio 4 dalyje vietoj žodžių „Aukštesniajam“, „Aukštesnysis“ įrašyti žodžius „Vilniaus apygardos“ ir šią dalį išdėstyti taip:<text:s/></text:span></text:p>
      <text:p text:style-name="P46"><text:span text:style-name="T47">„</text:span><text:span text:style-name="T48">4</text:span><text:span text:style-name="T49">. Apskundimas Vilniaus apygardos administraciniam teismui nesustabdo Konkurencijos tarybos nutarimų galiojimo, jei Vilniaus apygardos administracinis teismas nenustato kitaip.“</text:span></text:p>
      <text:p text:style-name="P50"/>
      <text:p text:style-name="P51"><text:span text:style-name="T52">2</text:span><text:span text:style-name="T53"><text:s/>straipsnis.</text:span><text:span text:style-name="T54"><text:s/></text:span><text:span text:style-name="T55">Įstatymo įsigaliojimas</text:span></text:p>
      <text:p text:style-name="P56"><text:span text:style-name="T57">Šis įstatymas įsigalioja nuo 2001 m. sausio 1 d.</text:span></text:p>
      <text:p text:style-name="P58"/>
      <text:p text:style-name="P59"/>
      <text:p text:style-name="P60"><text:span text:style-name="T61">Skelbiu šį Lietuvos Respublikos Seimo priimtą įstatymą.<text:s/></text:span></text:p>
      <text:p text:style-name="Normal"/>
      <text:p text:style-name="Normal"/>
      <text:p text:style-name="Normal"/>
      <text:p text:style-name="P62">RESPUBLIKOS PREZIDENTAS<text:tab/>VALDAS ADAMKUS</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6T12:08:00Z</meta:creation-date>
    <dc:date>2017-09-06T12:08:00Z</dc:date>
    <meta:template xlink:href="Normal.dotm" xlink:type="simple"/>
    <meta:editing-cycles>2</meta:editing-cycles>
    <meta:editing-duration>PT0S</meta:editing-duration>
    <meta:document-statistic meta:page-count="1" meta:paragraph-count="14" meta:word-count="219" meta:character-count="1618" meta:row-count="47" meta:non-whitespace-character-count="1413"/>
  </office:meta>
</office:document-meta>
</file>