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KOVO 7 D. NUTARIMO NR. 264 „DĖL CUKRAUS REŽIMO PATVIRTINIMO“ DALINIO PAKEITIMO</text:p>
      <text:p text:style-name="P11"/>
      <text:p text:style-name="P12"><text:span text:style-name="T13">2001 m. balandžio 9 d. Nr. 386</text:span></text:p>
      <text:p text:style-name="P14"><text:span text:style-name="T15">Vilnius</text:span></text:p>
      <text:p text:style-name="P16"/>
      <text:p text:style-name="P17"><text:span text:style-name="T18">Lietu</text:span><text:span text:style-name="T19">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Cukraus režimą, patvirtintą Lietuvos Respublikos Vyriausybės 2001 m. kovo 7 d. nutarimu Nr. 264 „Dėl Cukraus režimo patvirtinimo“ (Žin., 2001, Nr.<text:s/></text:span><text:a xlink:href="https://www.e-tar.lt/portal/lt/legalAct/TAR.4D2AA2F47393" office:target-frame-name="_blank" xlink:show="new"><text:span text:style-name="T25">21-702</text:span></text:a><text:span text:style-name="T26">), ir išdėstyti 47 punktą taip:</text:span></text:p>
      <text:p text:style-name="P27"><text:span text:style-name="T28">„</text:span><text:span text:style-name="T29">47</text:span><text:span text:style-name="T30">. Cukraus gamintojai kasmet iki einamųjų metų kovo 31 d. su kiekvienu cukrinių runkelių augintoju sudaro cukrinių runkelių pirkimo-pardavimo sutartis. 2001 metais cukrinių runkelių pirki</text:span><text:span text:style-name="T31">mo-pardavimo sutartys sudaromos iki balandžio 15 dienos“.</text:span></text:p>
      <text:p text:style-name="P32"/>
      <text:p text:style-name="P33"/>
      <text:p text:style-name="P34">MINISTRAS PIRMININKAS<text:tab/>ROLANDAS PAKSAS</text:p>
      <text:p text:style-name="P35"/>
      <text:p text:style-name="P36">ŽEMĖS ŪKIO MINISTRAS<text:tab/>KĘSTUTIS KRISTINAITI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32:00Z</meta:creation-date>
    <dc:date>2015-09-12T02:32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89" meta:row-count="40" meta:non-whitespace-character-count="776"/>
  </office:meta>
</office:document-meta>
</file>