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OMPLEKSINIŲ PRIEMONIŲ TEISINĖS ATSAKOMYBĖS UŽ NUSIKALTIMUS ŪKININKAVIMO TVARKAI IR FINANSAMS VEIKSMINGUMUI DIDINTI, ORGANIZUOTŲ NUSIKALTIMŲ IR KORUPCIJOS PREVENCIJAI<text:s/>STIPRINTI</text:p>
      <text:p text:style-name="P12"/>
      <text:p text:style-name="P13">1998 m. balandžio 9 d. Nr. 43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vesti Nusikalstamumo prevencijos Lietuvoje centrui kartu su:</text:span></text:p>
      <text:p text:style-name="P23"><text:span text:style-name="T24">1.1</text:span><text:span text:style-name="T25">. Teisės institutu – iki 1998 m. balandžio 17 d. sudaryti nežinybinę ekspertų (darbo) gr</text:span><text:span text:style-name="T26">upę teisinės atsakomybės už kontrabandą, vengimą mokėti mokesčius, kitus nusikaltimus ūkininkavimo tvarkai ir finansams neveiksmingumo priežastims bei sąlygoms analizuoti ir įvertinti. Grupė turi nuolat teikti Lietuvos Respublikos Vyriausybei bei Lietuvos<text:s/></text:span><text:span text:style-name="T27">Respublikos Vyriausybės 1998 m. kovo 19 d. nutarimu Nr. 313 „Dėl valstybės institucijų dalyvavimo ginant valstybės interesus kontrabandos, mokesčių, bankų ir kitose finansinėse bylose“ (Žin., 1998, Nr.<text:s/></text:span><text:a xlink:href="https://www.e-tar.lt/portal/lt/legalAct/TAR.DE86F5DC3691" office:target-frame-name="_blank" xlink:show="new"><text:span text:style-name="T28">28-743</text:span></text:a><text:span text:style-name="T29">) sudarytai komisijai ir Lietuvos Respublikos Ministro Pirmininko 1998 m. kovo 20 d. potvarkiu Nr. 82 „Dėl darbo grupės kovai su kontrabanda ir nelegalia prekyba koordinuoti sudarymo“ sudarytai darbo grupei konkrečius pasiūly</text:span><text:span text:style-name="T30">mus dėl teisinių, analitinių, organizacinių ir kitų priemonių nurodytųjų nusikaltimų prevencijai, atskleidimui, tyrimui ir bylų teisminiam nagrinėjimui gerinti;</text:span></text:p>
      <text:p text:style-name="P31"><text:span text:style-name="T32">1.2</text:span><text:span text:style-name="T33">. Vidaus reikalų ministerija, Teisingumo ministerija, Lietuvos Respublikos generaline pr</text:span><text:span text:style-name="T34">okuratūra, Lietuvos Respublikos valstybės saugumo departamentu, kitomis suinteresuotomis mokslo ir praktikos institucijomis – parengti ir iki 1998 m. liepos 1 d. pateikti Lietuvos Respublikos Vyriausybei kompleksinės organizuoto nusikalstamumo ir korupcijo</text:span><text:span text:style-name="T35">s kontrolės bei prevencijos programos metmenis.</text:span></text:p>
      <text:p text:style-name="P36"><text:span text:style-name="T37">2</text:span><text:span text:style-name="T38">. Teisėsaugos ir kitos valstybės bei vietos savivaldybių institucijos turi teikti Nusikalstamumo prevencijos Lietuvoje centrui jo pageidavimu statistinę, dokumentinę ir kitokią informacinę analitinę me</text:span><text:span text:style-name="T39">džiagą, būtiną 1 punkte nurodytoms užduotims vykdyti.</text:span></text:p>
      <text:p text:style-name="P40"><text:span text:style-name="T41">3</text:span><text:span text:style-name="T42">. Skirti iš Lietuvos Respublikos Vyriausybės rezervo fondo Nusikalstamumo prevencijos Lietuvoje centrui papildomai 50 tūkst. litų 1.1 punkte nurodytoms užduotims vykdyti.</text:span></text:p>
      <text:p text:style-name="P43"/>
      <text:p text:style-name="P44"/>
      <text:p text:style-name="P45">MINISTRAS PIRMININKAS<text:tab/>GEDIMINAS VAGNORIUS</text:p>
      <text:p text:style-name="P46"/>
      <text:p text:style-name="P47">TEISINGUMO MINISTRAS<text:tab/>VYTAUTAS PAKALNIŠKIS</text:p>
      <text:p text:style-name="P48"><text:span text:style-name="T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5:36:00Z</meta:creation-date>
    <dc:date>2015-09-19T15:36:00Z</dc:date>
    <meta:template xlink:href="Normal" xlink:type="simple"/>
    <meta:editing-cycles>2</meta:editing-cycles>
    <meta:editing-duration>PT0S</meta:editing-duration>
    <meta:document-statistic meta:page-count="1" meta:paragraph-count="16" meta:word-count="287" meta:character-count="2336" meta:row-count="57" meta:non-whitespace-character-count="2065"/>
  </office:meta>
</office:document-meta>
</file>