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30% 1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text-properties fo:font-weight="bold" style:font-weight-asian="bold" fo:text-transform="uppercase"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font-weight="bold" style:font-weight-asian="bold" fo:text-transform="uppercase"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T240" style:parent-style-name="DefaultParagraphFont" style:family="text">
      <style:text-properties fo:text-transform="uppercase"/>
    </style:style>
    <style:style style:name="T24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0 M. SAUSIO 13 D. ĮSAKYMO NR. 3 „DĖL PREKIŲ DEKLARAVIMO IR MUITINIO TIKRINIMO NUOSTATŲ PATVIRTINIMO“ PAKEITIMO</text:p>
      <text:p text:style-name="P12"/>
      <text:p text:style-name="P13">2002 m. birželio 5 d. Nr. 155</text:p>
      <text:p text:style-name="P14">Vilnius</text:p>
      <text:p text:style-name="P15"/>
      <text:p text:style-name="P16"><text:span text:style-name="T17">Pakeičiu</text:span><text:span text:style-name="T18"><text:s/>Prekių deklaravimo ir muitinio tikrinimo nuostatus, patvirtintus Lietuvos Respublikos finansų ministro 2000 m. sausio 13 d. įsakymu Nr. 3 „Dėl Prekių deklaravimo ir muitinio tikrinimo nuostatų patvirtinimo“ (Žin., 2000, Nr.<text:s/></text:span><text:a xlink:href="https://www.e-tar.lt/portal/lt/legalAct/TAR.C7FDB6252F59" office:target-frame-name="_blank" xlink:show="new"><text:span text:style-name="T19">11-264</text:span></text:a><text:span text:style-name="T20">, Nr.<text:s/></text:span><text:a xlink:href="https://www.e-tar.lt/portal/lt/legalAct/TAR.A37F776A5E3C" office:target-frame-name="_blank" xlink:show="new"><text:span text:style-name="T21">18-450</text:span></text:a><text:span text:style-name="T22">, Nr.<text:s/></text:span><text:a xlink:href="https://www.e-tar.lt/portal/lt/legalAct/TAR.69E2E67DDE17" office:target-frame-name="_blank" xlink:show="new"><text:span text:style-name="T23">80-2425</text:span></text:a><text:span text:style-name="T24">; 2001, Nr.<text:s/></text:span><text:a xlink:href="https://www.e-tar.lt/portal/lt/legalAct/TAR.BC16B6BFF284" office:target-frame-name="_blank" xlink:show="new"><text:span text:style-name="T25">66-2431</text:span></text:a><text:span text:style-name="T26">):</text:span></text:p>
      <text:p text:style-name="P27"><text:span text:style-name="T28">1</text:span><text:span text:style-name="T29">. išbraukiu 10 punkte žodį „ekonominę“;</text:span></text:p>
      <text:p text:style-name="P30"><text:span text:style-name="T31">2</text:span><text:span text:style-name="T32">. išbraukiu 12.1 punkte žodį „ekonominę“;</text:span></text:p>
      <text:p text:style-name="P33"><text:span text:style-name="T34">3</text:span><text:span text:style-name="T35">. išbraukiu 12.2 punkte žodį „ekonominėje“;</text:span></text:p>
      <text:p text:style-name="P36"><text:span text:style-name="T37">4</text:span><text:span text:style-name="T38">. išbraukiu 13.1 punkte žodį „ekonominę“;</text:span></text:p>
      <text:p text:style-name="P39"><text:span text:style-name="T40">5</text:span><text:span text:style-name="T41">. išbraukiu 13.2 punkte žodį „ekonominėje“;</text:span></text:p>
      <text:p text:style-name="P42"><text:span text:style-name="T43">6</text:span><text:span text:style-name="T44">. išdėstau 15 punktą taip:</text:span></text:p>
      <text:p text:style-name="P45"><text:span text:style-name="T46">„</text:span><text:span text:style-name="T47">15</text:span><text:span text:style-name="T48">. Jeigu tai reikalinga muitinės sankcionuotam veiksmui, leidžiamam atlikti su muitinei pateiktomis prekėmis, įforminti, pateiktos muitinei prekės, šių nuostatų nustatyta tvarka gavus muitinės leidimą, gali būti apžiūrimos ar kitaip patikrinamos (suskaičiuojamos, pasveriamos, išmatuojamos, atliekami kiti veiksmai, reikalingi prekių kiekybinėms ar kokybinėms charakteristikoms nustatyti), taip pat imami jų pavyzdžiai (mėginiai). Leidimas apžiūrėti ar kitaip patikrinti prekes, imti jų pavyzdžius (mėginius) duodamas, kai asmuo (jo atstovas), turintis teisę disponuoti prekėmis, pateikia prašymą.“;</text:span></text:p>
      <text:p text:style-name="P49"><text:span text:style-name="T50">7</text:span><text:span text:style-name="T51">. išdėstau 16 punktą taip:</text:span></text:p>
      <text:p text:style-name="P52"><text:span text:style-name="T53">„</text:span><text:span text:style-name="T54">16</text:span><text:span text:style-name="T55">. Leidimas apžiūrėti ar kitaip patikrinti prekes (suskaičiuoti, pasverti, išmatuoti, atlikti kitus veiksmus, reikalingus prekių kiekybinėms ar kokybinėms charakteristikoms nustatyti) vadovaujantis Muitinės kodekso 43 straipsniu duodamas, kai asmuo, turintis teisę pasirinkti prekėms taikytinus muitinės sankcionuotus veiksmus, pateikia žodinį prašymą, išskyrus Muitinės departamento prie Finansų ministerijos (toliau – Muitinės departamentas) nustatytus atvejus, kai susidarius tam tikroms aplinkybėms turi būti pateiktas raštiškas prašymas. Leidimą apžiūrėti ar kitaip patikrinti prekes pagal asmens žodinį prašymą duoda muitinės posto viršininkas (pavaduotojas), o jam nesant – pamainos viršininkas, Muitinės departamento nustatyta tvarka pažymėdamas muitiniam tikrinimui pateiktus transporto dokumentus.</text:span></text:p>
      <text:p text:style-name="P56">Jeigu muitinės posto viršininkas (pavaduotojas), o jam nesant – pamainos viršininkas davė leidimą asmeniui, turinčiam teisę disponuoti prekėmis, apžiūrėti prekes šio asmens pageidaujamoje vietoje, esančioje ne muitinės įstaigos teritorijoje, jų gabenimui į apžiūros vietą muitinio tranzito procedūra neįforminama. Pateiktų muitinei prekių muitinės priežiūra jų gabenimo į apžiūros vietą ir tikrinimo metu vykdoma teritorinės muitinės, kuriai priklausančiai muitinės įstaigai pateiktos prekės, viršininko įsakymu nustatyta tvarka.</text:p>
      <text:p text:style-name="P57">Imti pavyzdžius (mėginius) gali būti leidžiama tik asmeniui, turinčiam teisę pasirinkti prekėms taikytinus muitinės sankcionuotus veiksmus, pateikus muitinei raštišką prašymą.</text:p>
      <text:p text:style-name="P58"><text:span text:style-name="T59">Jeigu asmuo (jo atstovas), gavęs leidimą apžiūrėti prekes, jų apžiūros metu nustato, kad faktinės muitinei pateiktų prekių charakteristikos neatitinka nurodytų dokumentuose, prekės ar jų pakuotės pažeistos, prekės turi defektų, sugedimo ar sugadinimo požymių ar yra kitų veiksnių, į kuriuos reikia atsižvelgti pateikiant muitinės deklaraciją, jis privalo surašyti laisvos formos prekių apžiūros aktą, kuriame turi būti nurodyti faktiniai apžiūrėtų prekių pavadinimai, kiekis ir būklė bei<text:s/></text:span><text:soft-page-break/><text:span text:style-name="T60">nustatyti prekių charakteristikų neatitikimai nurodytoms dokumentuose. Šis aktas turi būti pasirašytas asmens (jo atstovo), gavusio leidimą apžiūrėti prekes, ir pateiktas muitiniam tikrinimui kartu su muitinės deklaracija ir kitais dokumentais, būtinais asmens pasirinktam muitinės sankcionuotam veiksmui įforminti“;</text:span></text:p>
      <text:p text:style-name="P61"><text:span text:style-name="T62">8</text:span><text:span text:style-name="T63">. išdėstau 24.1 punktą taip:</text:span></text:p>
      <text:p text:style-name="P64"><text:span text:style-name="T65">„</text:span><text:span text:style-name="T66">24.1</text:span><text:span text:style-name="T67">. yra įtraukti į Muitinės departamento sudarytą Patikimų ūkio subjektų sąrašą; ir“;</text:span></text:p>
      <text:p text:style-name="P68"><text:span text:style-name="T69">9</text:span><text:span text:style-name="T70">. įrašau 33 punkte po žodžio „atstovaujantis“ žodžius „arba tarpininkaujantis“;</text:span></text:p>
      <text:p text:style-name="P71"><text:span text:style-name="T72">10</text:span><text:span text:style-name="T73">. išdėstau 35 punktą taip:</text:span></text:p>
      <text:p text:style-name="P74"><text:span text:style-name="T75">„</text:span><text:span text:style-name="T76">35</text:span><text:span text:style-name="T77">. Muitinės procedūra ar kitas muitinės sankcionuotas veiksmas laikomas baigtu, kai įvykdomi visi jo atlikimo tvarkoje nustatyti įsipareigojimai, susiję su šia muitinės procedūra arba kitu muitinės sankcionuotu veiksmu. Muitinės procedūros ar kito muitinės sankcionuoto veiksmo pradžia laikoma:</text:span></text:p>
      <text:p text:style-name="P78"><text:span text:style-name="T79">35.1</text:span><text:span text:style-name="T80">. asmenims deklaruojant prekes raštu, muitinės deklaracijos priėmimas muitinės įstaigoje;</text:span></text:p>
      <text:p text:style-name="P81"><text:span text:style-name="T82">35.2</text:span><text:span text:style-name="T83">. asmenims deklaruojant prekes žodžiu, asmens žodinis kreipimasis į muitinės pareigūną su prašymu atlikti muitinį tikrinimą;</text:span></text:p>
      <text:p text:style-name="P84"><text:span text:style-name="T85">35.3</text:span><text:span text:style-name="T86">. asmenims deklaruojant prekes veiksmu:</text:span></text:p>
      <text:p text:style-name="P87"><text:span text:style-name="T88">35.3.1</text:span><text:span text:style-name="T89">. įžengimas (įvažiavimas) į žaliąjį arba raudonąjį kanalą;</text:span></text:p>
      <text:p text:style-name="P90"><text:span text:style-name="T91">35.3.2</text:span><text:span text:style-name="T92">. šių nuostatų 71.1.2 ir 71.1.3 punktuose nurodytais atvejais vykimas per muitinės įstaigą, esančią valstybės sienos perėjimo punkte, kurioje netaikoma dviejų kanalų (žaliojo ir raudonojo) sistema, nepareiškus noro pateikti muitinės deklaraciją arba pažymėjus keleivinės transporto priemonės priekinį stiklą lipduku „Deklaruojamų daiktų nėra“ (jeigu muitinės įstaigoje taikomas toks prekių deklaravimo būdas);</text:span></text:p>
      <text:p text:style-name="P93"><text:span text:style-name="T94">35.3.3</text:span><text:span text:style-name="T95">. šių nuostatų 71.2 punkte nurodytu atveju vykimas per Lietuvos Respublikos muitų sieną;</text:span></text:p>
      <text:p text:style-name="P96"><text:span text:style-name="T97">35.4</text:span><text:span text:style-name="T98">. asmenims deklaruojant prekes naudojantis automatinio duomenų apdorojimo techninėmis priemonėmis, šiuo būdu pateiktos muitinės deklaracijos priėmimas muitinės įstaigoje.“;</text:span></text:p>
      <text:p text:style-name="P99"><text:span text:style-name="T100">11</text:span><text:span text:style-name="T101">. įrašau 37 punkto antrojoje ir trečiojoje pastraipose vietoj skaičiaus ir žodžio „38 punkte“ skaičius ir žodžius „38 ir 38</text:span><text:span text:style-name="T102">1</text:span><text:span text:style-name="T103"><text:s/>punktuose“;</text:span></text:p>
      <text:p text:style-name="P104"><text:span text:style-name="T105">12</text:span><text:span text:style-name="T106">. išdėstau 38 punkto tryliktąją pastraipą taip:</text:span></text:p>
      <text:p text:style-name="P107"><text:span text:style-name="T108">„Akcinė bendrovė „Mažeikių nafta“ savo pagamintus ir jūrų transportu eksportuojamus naftos produktus negrąžinamojo eksporto muitinės procedūrai gali deklaruoti Klaipėdos teritorinės muitinės Molo jūrų uosto poste be atskiro teritorinės muitinės, kurios veiklos zonoje yra įmonės buveinė, leidimo.“;</text:span></text:p>
      <text:p text:style-name="P109"><text:span text:style-name="T110">13</text:span><text:span text:style-name="T111">. papildau šiuo 38</text:span><text:span text:style-name="T112">1</text:span><text:span text:style-name="T113"><text:s/>punktu:</text:span></text:p>
      <text:p text:style-name="P114"><text:span text:style-name="T115">„</text:span><text:span text:style-name="T116">38</text:span><text:span text:style-name="T117">1</text:span><text:span text:style-name="T118">. Muitinės tarpininkas, atstovaudamas arba tarpininkaudamas aptarnaujamam asmeniui, be atskiro leidimo, išduoto jam arba jo aptarnaujamam asmeniui, gali deklaruoti prekes teritorinės muitinės, kurios veiklos zonoje yra šio muitinės tarpininko buveinė, muitinės įstaigose ir tose muitinės įstaigose, kuriose turi teisę deklaruoti prekes jo aptarnaujamas asmuo.</text:span></text:p>
      <text:p text:style-name="P119"><text:span text:style-name="T120">Muitinės tarpininkas, atstovaudamas arba tarpininkaudamas aptarnaujamam asmeniui, gali deklaruoti prekes teritorinių muitinių, nenurodytų šio punkto pirmoje pastraipoje, muitinės įstaigose tik tada, jeigu jo aptarnaujamas asmuo šių nuostatų 38 punkto nustatyta tvarka gavo leidimą deklaruoti prekes atitinkamos teritorinės muitinės veiklos zonoje.“;<text:s/></text:span></text:p>
      <text:p text:style-name="P121"><text:span text:style-name="T122">14</text:span><text:span text:style-name="T123">. papildau šiuo 39</text:span><text:span text:style-name="T124">1</text:span><text:span text:style-name="T125"><text:s/>punktu:</text:span></text:p>
      <text:p text:style-name="P126"><text:span text:style-name="T127">„</text:span><text:span text:style-name="T128">39</text:span><text:span text:style-name="T129">1</text:span><text:span text:style-name="T130">. Muitinės tarpininkui leidimas deklaruoti prekes kitos teritorinės muitinės veiklos zonoje gali būti išduodamas tik tada, kai šios teritorinės muitinės veiklos zonoje yra muitinės tarpininko filialas (išskyrus atvejus, kai tokio leidimo prašoma dėl muitinės tarpininko vykdomos gamybos, prekybos, prekių ekspedijavimo ar kitos šių nuostatų 39 punkte nurodytos veiklos).“;</text:span></text:p>
      <text:p text:style-name="P131"><text:span text:style-name="T132">15</text:span><text:span text:style-name="T133">. papildau šiuo 40.3 punktu:</text:span></text:p>
      <text:p text:style-name="P134"><text:span text:style-name="T135">„</text:span><text:span text:style-name="T136">40.3</text:span><text:span text:style-name="T137">. naudojantis automatinio duomenų apdorojimo techninėmis priemonėmis.“;</text:span></text:p>
      <text:p text:style-name="P138"><text:span text:style-name="T139">16</text:span><text:span text:style-name="T140">. papildau šiuo 41</text:span><text:span text:style-name="T141">1</text:span><text:span text:style-name="T142"><text:s/>punktu:</text:span></text:p>
      <text:p text:style-name="P143"><text:span text:style-name="T144">„</text:span><text:span text:style-name="T145">41</text:span><text:span text:style-name="T146">1</text:span><text:span text:style-name="T147">. Pašto siuntos deklaruojamos raštu vadovaujantis Lietuvos Respublikos Vyriausybės patvirtintomis Pašto siuntų pateikimo muitiniam tikrinimui ir jų muitinio tikrinimo taisyklėmis.“;</text:span></text:p>
      <text:p text:style-name="P148"><text:span text:style-name="T149">17</text:span><text:span text:style-name="T150">. papildau 42 punktą šia antrąja pastraipa:</text:span></text:p>
      <text:p text:style-name="P151"><text:span text:style-name="T152">„Muitinės departamento nustatytais atvejais ir tvarka deklaruojant prekes raštu gali būti naudojami kompiuterizuotos deklaracijų apdorojimo sistemos atspausdinti blankai, kurių forma atitinka šių nuostatų 41 punkte nurodyto bendrojo dokumento formą.“;</text:span></text:p>
      <text:p text:style-name="P153"><text:span text:style-name="T154">18</text:span><text:span text:style-name="T155">. įrašau 48 punkto trečiojoje pastraipoje po žodžio „nustatytą“ žodžius „arba muitinei priimtiną“;</text:span></text:p>
      <text:p text:style-name="P156"><text:span text:style-name="T157">19</text:span><text:span text:style-name="T158">. išdėstau 58.3 punktą taip:</text:span></text:p>
      <text:p text:style-name="P159"><text:span text:style-name="T160">„</text:span><text:span text:style-name="T161">58.3</text:span><text:span text:style-name="T162">. per valstybės įmonę „Lietuvos paštas“ ūkio subjektams atsiunčiamas pašto siuntas, kurias leidžiama atsiųsti be importo muitų ir mokesčių“;</text:span></text:p>
      <text:p text:style-name="P163"><text:span text:style-name="T164">20</text:span><text:span text:style-name="T165">. išdėstau 59.4 punktą taip:</text:span></text:p>
      <text:p text:style-name="P166"><text:span text:style-name="T167">„</text:span><text:span text:style-name="T168">59.4</text:span><text:span text:style-name="T169">. per valstybės įmonę „Lietuvos paštas“ ūkio subjektų išsiunčiamas pašto siuntas, kurių svoris ne didesnis kaip 31,5 kg, o vertė ne didesnė kaip 400 litų“;</text:span></text:p>
      <text:p text:style-name="P170"><text:span text:style-name="T171">21</text:span><text:span text:style-name="T172">. išdėstau 60 punktą taip:</text:span></text:p>
      <text:p text:style-name="P173"><text:span text:style-name="T174">„</text:span><text:span text:style-name="T175">60</text:span><text:span text:style-name="T176">. Šių nuostatų 58 ir 59 punktų nuostatos netaikomos, jeigu:</text:span></text:p>
      <text:p text:style-name="P177"><text:span text:style-name="T178">60.1</text:span><text:span text:style-name="T179">. prekes atstovaudamas arba tarpininkaudamas aptarnaujamam asmeniui deklaruoja muitinės tarpininkas; arba</text:span></text:p>
      <text:p text:style-name="P180"><text:span text:style-name="T181">60.1</text:span><text:span text:style-name="T182">. ūkio subjektas, turintis Muitinės departamento išduotą pašto siuntų gabenimo leidimą, deklaruoja jo gabenamas pašto siuntas.“;</text:span></text:p>
      <text:p text:style-name="P183"><text:span text:style-name="T184">22</text:span><text:span text:style-name="T185">. išdėstau 69.2 punktą taip:</text:span></text:p>
      <text:p text:style-name="P186"><text:span text:style-name="T187">„</text:span><text:span text:style-name="T188">69.2</text:span><text:span text:style-name="T189">. komercinės ir asmeninės transporto priemonės (transporto vienetai), įregistruotos ne Lietuvos Respublikos muitų teritorijoje, jų reikmenys, įprastiniai įrenginiai (įskaitant prekių krovimui, saugumui ir saugojimui skirtus įrenginius) bei atsarginės dalys, skirtos einamajam (nedideliam) šių transporto priemonių remontui ar techniniam aptarnavimui, įvežamos kartu ar atskirai su šiomis transporto priemonėmis.</text:span></text:p>
      <text:p text:style-name="P190"><text:span text:style-name="T191">Šiame punkte nurodytos prekės laikomos deklaruotomis reeksportui baigiant jų laikinojo įvežimo procedūrą šių nuostatų 71 punkte nurodytu veiksmu, nors jos ir nebūtų deklaruojamos muitinei raštu arba žodžiu.“;</text:span></text:p>
      <text:p text:style-name="P192"><text:span text:style-name="T193">23</text:span><text:span text:style-name="T194">. išdėstau VIII skyrių taip:</text:span></text:p>
      <text:p text:style-name="P195"/>
      <text:p text:style-name="P196"><text:span text:style-name="T197">„</text:span><text:span text:style-name="T198">VIII</text:span><text:span text:style-name="T199">. PREKIŲ DEKLARAVIMAS NAUDOJANTIS AUTOMATINIO DUOMENŲ APDOROJIMO TECHNINĖMIS PRIEMONĖMIS</text:span></text:p>
      <text:p text:style-name="P200"/>
      <text:p text:style-name="P201"><text:span text:style-name="T202">74</text:span><text:span text:style-name="T203">. Muitinės departamento nustatytais atvejais ir tvarka muitinės deklaracija gali būti pateikiama, tikrinama ir priimama naudojantis automatinio duomenų apdorojimo techninėmis priemonėmis. Naudojantis automatinio duomenų apdorojimo techninėmis priemonėmis pateikiamos muitinės deklaracijos duomenų turinys privalo atitikti šių nuostatų 41 punkte nurodytos rašytinės muitinės deklaracijos duomenų turinį, tačiau pateikiant muitinės deklaraciją naudojantis automatinio duomenų apdorojimo techninėmis priemonėmis bendrojo dokumento papildomųjų lapų duomenų turinį atitinkantys duomenų rinkiniai nenaudojami.</text:span></text:p>
      <text:p text:style-name="P204"><text:span text:style-name="T205">Naudojantis automatinio duomenų apdorojimo techninėmis priemonėmis pateikiamos muitinės deklaracijos muitinis įforminimas atliekamas šių nuostatų nustatyta tvarka.</text:span></text:p>
      <text:p text:style-name="P206"><text:span text:style-name="T207">75</text:span><text:span text:style-name="T208">. Jeigu muitinės deklaracija pateikiama naudojantis automatinio duomenų apdorojimo techninėmis priemonėmis, vėliau Muitinės departamento nustatyta tvarka muitinės įstaigai turi būti pateiktas kompiuterizuotos muitinės deklaracijų apdorojimo sistemos atspausdintas ir deklaranto arba jo atstovo pasirašytas rašytinis šios muitinės deklaracijos egzempliorius, patvirtintas šių nuostatų 46 punkto nustatyta tvarka.</text:span></text:p>
      <text:soft-page-break/>
      <text:p text:style-name="P209"><text:span text:style-name="T210">Šio punkto pirmosios pastraipos nuostatos netaikomos, jeigu Muitinės departamento nustatyta tvarka deklarantui suteikta teisė naudotis elektroninėmis<text:s/></text:span><text:span text:style-name="T211">šio</text:span><text:span text:style-name="T212"><text:s/>asmens identifikavimo priemonėmis. Šiuo atveju deklaranto prašymu muitinės deklaracijos, pateiktos naudojantis automatinio duomenų apdorojimo techninėmis priemonėmis, rašytinis egzempliorius kompiuterizuotos deklaracijų apdorojimo sistemos atspausdinamas ir Muitinės departamento nustatyta tvarka įforminamas atitinkamoje muitinės įstaigoje.</text:span></text:p>
      <text:p text:style-name="P213"><text:span text:style-name="T214">76</text:span><text:span text:style-name="T215">. Kartu su muitinės deklaracija, pateikiama naudojantis automatinio duomenų apdorojimo techninėmis priemonėmis, šių nuostatų nustatyta tvarka muitinės įstaigai turi būti pateikiamos deklaruojamos prekės ir dokumentai, kuriuos privaloma pateikti joms įforminant atitinkamą muitinės procedūrą arba kitą muitinės sankcionuotą veiksmą.<text:s/></text:span></text:p>
      <text:p text:style-name="P216"><text:span text:style-name="T217">Jeigu muitinės deklaracija pateikiama naudojantis automatinio duomenų apdorojimo techninėmis priemonėmis, Muitinės departamento nustatyta tvarka dokumentai, kuriuos kartu su muitinės deklaracija privaloma pateikti deklaruojamoms prekėms įforminant atitinkamą muitinės procedūrą arba kitą muitinės sankcionuotą veiksmą, gali būti pateikiami vėliau arba jų duomenys pateikiami naudojantis automatinio duomenų apdorojimo techninėmis priemonėmis. Tokiais atvejais šie dokumentai turi būti laikomi muitinės žinioje ir saugomi deklaranto (muitinės procedūros vykdytojo) Muitinės kodekso 9 straipsnio nustatyta tvarka.“;</text:span></text:p>
      <text:p text:style-name="P218"><text:span text:style-name="T219">24</text:span><text:span text:style-name="T220">. įrašau 77 punkto pirmojoje pastraipoje vietoj žodžių „žodžiu arba veiksmu“ žodžius „žodžiu, veiksmu arba naudojantis automatinio duomenų apdorojimo techninėmis priemonėmis“;</text:span></text:p>
      <text:p text:style-name="P221"><text:span text:style-name="T222">25</text:span><text:span text:style-name="T223">. išdėstau 80 punktą taip:</text:span></text:p>
      <text:p text:style-name="P224"><text:span text:style-name="T225">„</text:span><text:span text:style-name="T226">80</text:span><text:span text:style-name="T227">. Prekių muitinis tikrinimas nustatytąja tvarka atliekamas įforminant muitinės procedūrą arba kitą muitinės sankcionuotą veiksmą, taip pat muitinės procedūros arba muitinės sankcionuoto veiksmo vykdymo metu. Dokumentų ir, jeigu įmanoma, prekių muitinis tikrinimas gali būti atliekamas ir įvykdžius muitinės procedūrą arba kitą muitinės sankcionuotą veiksmą (pvz., atliekant ūkio subjekto ūkinės – komercinės veiklos patikrinimą).</text:span></text:p>
      <text:p text:style-name="P228">Prekių muitinis tikrinimas paprastai atliekamas pasirinktino tikrinimo būdu, apsiribojant priemonėmis, būtinomis muitinės kompetencijai priskirtų teisės aktų įgyvendinimui užtikrinti. Tikrintinas prekes bei jų tikrinimo detalumą muitinė pasirenka kompiuterizuotos muitinės deklaracijų apdorojimo sistemos atliekamos analizės ar kitu būdu įvertinusi atitinkamo prekių gabenimo keliamą teisės aktų pažeidimo riziką. Muitinė turi teisę visai netikrinti deklaruojamų prekių, atlikti tik vizualinį transporto priemonės, kurioje gabenamos prekės, ir ant jos uždėtų plombų muitinį tikrinimą, patikrinti dalį deklaruojamos prekių siuntos arba nuodugniai patikrinti visą prekių siuntą. Rizikos muitinėje veiksnių atrankos ir jos taikymo, atliekant muitinį tikrinimą, tvarką, kurioje nurodytais kriterijais vadovaujamasi atrenkant nuodugniai tikrinamas prekių siuntas, nustato Muitinės departamentas.<text:s/></text:p>
      <text:p text:style-name="P229"><text:span text:style-name="T230">Muitinės kodekso 47 straipsnio 4 dalyje nurodytais atvejais tranzitu gabenamų prekių ir (arba) jas gabenančių transporto priemonių muitinį tikrinimą galima atlikti tik muitinės posto viršininkui, o jam nesant – pamainos viršininkui leidus.“;</text:span></text:p>
      <text:p text:style-name="P231"><text:span text:style-name="T232">26</text:span><text:span text:style-name="T233">. papildau 93 punktą šia trečiąja pastraipa:</text:span></text:p>
      <text:p text:style-name="P234"><text:span text:style-name="T235">„Muitinės departamento nustatyta tvarka vietoj ranka arba mechaniniu būdu uždėto muitinės pareigūno antspaudo bei muitinės pareigūno parašo muitinės deklaracijose, pateiktose naudojantis automatinio duomenų apdorojimo techninėmis priemonėmis, muitinio tikrinimo rezultatai taip pat gali būti registruojami naudojantis automatinio duomenų apdorojimo techninėmis priemonėmis“.</text:span></text:p>
      <text:p text:style-name="P236"/>
      <text:p text:style-name="P237"/>
      <text:p text:style-name="P238"/>
      <text:p text:style-name="P239"><text:span text:style-name="T240">FINANSŲ MINISTRĖ</text:span><text:span text:style-name="T241"><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12:37:00Z</meta:creation-date>
    <dc:date>2016-05-24T12:37:00Z</dc:date>
    <meta:template xlink:href="Normal" xlink:type="simple"/>
    <meta:editing-cycles>2</meta:editing-cycles>
    <meta:editing-duration>PT0S</meta:editing-duration>
    <meta:document-statistic meta:page-count="4" meta:paragraph-count="85" meta:word-count="1747" meta:character-count="14486" meta:row-count="366" meta:non-whitespace-character-count="12824"/>
  </office:meta>
</office:document-meta>
</file>