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SPALIO 9 D. ĮSAKYMO NR. V-811 „DĖL LIETUVOS E. SVEIKATOS 2007–2015 METŲ PLĖTROS STRATEGIJOS PATVIRTINIMO“ PAKEITIMO</text:p>
      <text:p text:style-name="P7"/>
      <text:p text:style-name="P8">2010 m. vasario 19 d. Nr. V-136</text:p>
      <text:p text:style-name="P9">Vilnius</text:p>
      <text:p text:style-name="P10"/>
      <text:p text:style-name="P11"/>
      <text:p text:style-name="P12"><text:span text:style-name="T13">Pakeičiu</text:span><text:span text:style-name="T14"><text:s/>Lietuvos e. sveikatos 2007–2015 metų plėtros strategiją, patvirtintą Lietuvos Respublikos sveikatos apsaugos ministro 2007 m. spalio 9 d. įsakymu Nr. V-811 „Dėl Lietuvos e. sveikatos 2007–2015 metų plėtros strategijos patvirtinimo“ (Žin., 2007, Nr.<text:s/></text:span><text:a xlink:href="https://www.e-tar.lt/portal/lt/legalAct/TAR.723257B64BAE" office:target-frame-name="_blank" xlink:show="new"><text:span text:style-name="T15">108-4430</text:span></text:a><text:span text:style-name="T16">):</text:span></text:p>
      <text:p text:style-name="P17"><text:span text:style-name="T18">1</text:span><text:span text:style-name="T19">. Išdėstau 3 punktą taip:</text:span></text:p>
      <text:p text:style-name="P20"><text:span text:style-name="T21">„</text:span><text:span text:style-name="T22">3</text:span><text:span text:style-name="T23">. Pagrindinės šioje Strategijoje vartojamos sąvokos:</text:span></text:p>
      <text:p text:style-name="P24"><text:span text:style-name="T25">E. sveikata</text:span><text:span text:style-name="T26"><text:s/>– sveikatos apsaugos, medicinos informatikos ir administracinės veiklos visuma, užtikrinama diegiant informacines ir ryšių technologijas, organizacines veiklos naujoves ir naujus įgūdžius ir skirta sveikatinimo (asmens, visuomenės, farmacijos) paslaugoms tobulinti operatyviai pateikiant išsamią veiklai reikalingą informaciją.<text:s/></text:span></text:p>
      <text:p text:style-name="P27"><text:span text:style-name="T28">Elektroninė sveikatos istorija (toliau – ESI)</text:span><text:span text:style-name="T29"><text:s/>– elektronine forma kaupiami duomenys apie ankstesnę bei dabartinę paciento fizinę ir psichinę sveikatos būklę, užtikrinantys galimybę lengvai gauti šiuos duomenis teikiant sveikatinimo paslaugas ir kitiems glaudžiai susijusiems tikslams. Į pacientą orientuota ESI yra e. sveikatos sistemos pagrindas ir remiasi principu „vienas gyventojas – viena istorija“ (toliau – VGVI). Profilaktikos ir prevencijos tikslais ESI apima asmens viso gyvenimo sveikatos duomenis.<text:s/></text:span></text:p>
      <text:p text:style-name="P30"><text:span text:style-name="T31">Elektroninė medicininė istorija (toliau – EMI)</text:span><text:span text:style-name="T32"><text:s/>– vienoje sveikatinimo įstaigoje elektronine forma kaupiami klinikiniai duomenys apie paciento ankstesnę bei dabartinę fizinę ir psichinę sveikatos būklę.</text:span></text:p>
      <text:p text:style-name="P33"><text:span text:style-name="T34">Sveikatos priežiūros paslauga</text:span><text:span text:style-name="T35"><text:s/>– įstaigos ir paslaugų užsakovų susitarimu grindžiamas įstaigos veiklos rezultatas. Paslaugų užsakovais gali būti Lietuvos Respublikos sveikatos sistemos įstatyme (Žin., 1994, Nr.<text:s/></text:span><text:a xlink:href="https://www.e-tar.lt/portal/lt/legalAct/TAR.E2B2957B9182" office:target-frame-name="_blank" xlink:show="new"><text:span text:style-name="T36">63-1231</text:span></text:a><text:span text:style-name="T37">; 1998, Nr.<text:s/></text:span><text:a xlink:href="https://www.e-tar.lt/portal/lt/legalAct/TAR.E964CE7A637A" office:target-frame-name="_blank" xlink:show="new"><text:span text:style-name="T38">112-3099</text:span></text:a><text:span text:style-name="T39">) nustatyti Lietuvos nacionalinės sveikatos sistemos veiklos užsakovai, kiti juridiniai ir fiziniai asmenys.“</text:span></text:p>
      <text:p text:style-name="P40"><text:span text:style-name="T41">2</text:span><text:span text:style-name="T42">. Įrašau Lietuvos e. sveikatos 2007–2015 metų plėtros strategijoje vietoje žodžių „elektroninis sveikatos įrašas“ žodžius „elektroninė sveikatos istorija“ atitinkamais linksniais, vietoje žodžių trumpinio „ESĮ“ žodžių trumpinį „ESI“, vietoje žodžių trumpinio „EMĮ“ žodžių trumpinį „EMI“, vietoje žodžių „vienas gyventojas – vienas įrašas“ žodžius „vienas gyventojas – viena istorija“ atitinkamais linksniais ir vietoje žodžių trumpinio „VGVĮ“ žodžių trumpinį „VGVI“.</text:span></text:p>
      <text:p text:style-name="P43"><text:span text:style-name="T44">3</text:span><text:span text:style-name="T45">. Pripažįstu netekusiais galios 50, 53, 54, 55, 59, 60 ir 62 punktus.</text:span></text:p>
      <text:p text:style-name="P46"/>
      <text:p text:style-name="P47"/>
      <text:p text:style-name="P48"/>
      <text:p text:style-name="P49"><text:span text:style-name="T50">Sveikatos apsaugos ministras</text:span><text:span text:style-name="T51"><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8T12:56:00Z</meta:creation-date>
    <dc:date>2016-06-08T12:56:00Z</dc:date>
    <meta:template xlink:href="Normal" xlink:type="simple"/>
    <meta:editing-cycles>2</meta:editing-cycles>
    <meta:editing-duration>PT0S</meta:editing-duration>
    <meta:document-statistic meta:page-count="1" meta:paragraph-count="32" meta:word-count="362" meta:character-count="2865" meta:row-count="105" meta:non-whitespace-character-count="2535"/>
  </office:meta>
</office:document-meta>
</file>