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0.4916in"/>
    </style:style>
    <style:style style:name="T7" style:parent-style-name="DefaultParagraphFont" style:family="text">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indent="0.4916in"/>
    </style:style>
  </office:automatic-styles>
  <office:body>
    <office:text text:use-soft-page-breaks="true">
      <text:p text:style-name="P1"><text:span text:style-name="T7"/></text:p>
      <text:p text:style-name="P8">LIETUVOS RESPUBLIKOS VYRIAUSYBĖ</text:p>
      <text:p text:style-name="P9"/>
      <text:p text:style-name="P10">N U T A R I M A S</text:p>
      <text:p text:style-name="P11">DĖL LIETUVOS RESPUBLIKOS VYRIAUSYBĖS 1992 M. BALANDŽIO 30 D. NUTARIMO NR. 310 DALINIO PAKEITIMO</text:p>
      <text:p text:style-name="P12"/>
      <text:p text:style-name="P13">1992 m. gegužės 29 d. Nr. 40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Lietuvos Respublikos Vyriausybės 1992 m. balandžio 30 d. nutarimą Nr. 310 „Dėl palūkanų normų“, (Lietuvos Respublikos Vyriausybės 1992 m. gegužės 13 d. nutarimo Nr. 348 redakcija):</text:span></text:p>
      <text:p text:style-name="P22">išdėstyti 4.4 punktą taip:</text:p>
      <text:p text:style-name="P23"><text:span text:style-name="T24">„</text:span><text:span text:style-name="T25">4.4</text:span><text:span text:style-name="T26">. valstybinių, valstybinių akcinių įmonių, savivaldybių, Respublikos ir centralizuotų fondų bei biudžeto lėšos negali būti skolinamos fiziniams ir juridiniams asmenims, taikant palūkanų normas, mažesnes negu nustatyta Lietuvos Respublikos Vyriausybės nutarimuose“;</text:span></text:p>
      <text:p text:style-name="P27"><text:span text:style-name="T28">papildyti 4.5 punktą šia pastraipa:</text:span></text:p>
      <text:p text:style-name="P29"><text:span text:style-name="T30">„Ši bauda taikoma tuo atveju, kai juridinių asmenų tarpusavio mokėjimo dokumentai, nustatytąja tvarka pateikti banko įstaigai arba joje gauti iš kito banko, tą pačią dieną lieka neįvykdyti (neatlikta lėšų nurašymo ir įskaitymo operacija arba ši operacija atlikta neteisingai)“.</text:span></text:p>
      <text:p text:style-name="P31"/>
      <text:p text:style-name="P32"/>
      <text:p text:style-name="P33"/>
      <text:p text:style-name="P34">LIETUVOS RESPUBLIKOS MINISTRAS PIRMININKAS<text:tab/>G. VAGNORIUS</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30T13:43:00Z</meta:creation-date>
    <dc:date>2017-03-30T13:43:00Z</dc:date>
    <meta:template xlink:href="Normal.dotm" xlink:type="simple"/>
    <meta:editing-cycles>2</meta:editing-cycles>
    <meta:editing-duration>PT0S</meta:editing-duration>
    <meta:document-statistic meta:page-count="1" meta:paragraph-count="9" meta:word-count="145" meta:character-count="1113" meta:row-count="23" meta:non-whitespace-character-count="977"/>
  </office:meta>
</office:document-meta>
</file>