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Symbol" style:font-name-asian="Symbol" style:font-name-complex="Symbol"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text-indent="3.543in"/>
    </style:style>
    <style:style style:name="T220" style:parent-style-name="DefaultParagraphFont" style:family="text">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TableColumn226" style:family="table-column">
      <style:table-column-properties style:column-width="3.2826in"/>
    </style:style>
    <style:style style:name="TableColumn227" style:family="table-column">
      <style:table-column-properties style:column-width="0.5006in"/>
    </style:style>
    <style:style style:name="TableColumn228" style:family="table-column">
      <style:table-column-properties style:column-width="0.5902in"/>
    </style:style>
    <style:style style:name="TableColumn229" style:family="table-column">
      <style:table-column-properties style:column-width="0.5902in"/>
    </style:style>
    <style:style style:name="TableColumn230" style:family="table-column">
      <style:table-column-properties style:column-width="0.5902in"/>
    </style:style>
    <style:style style:name="TableColumn231" style:family="table-column">
      <style:table-column-properties style:column-width="0.5902in"/>
    </style:style>
    <style:style style:name="TableColumn232" style:family="table-column">
      <style:table-column-properties style:column-width="0.5479in"/>
    </style:style>
    <style:style style:name="Table225"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DURPYNŲ PRIEŠGAISRINĖS SAUGOS TAISYKLIŲ PATVIRTINIMO IR JŲ ĮSIGALIOJIMO</text:p>
      <text:p text:style-name="P15"/>
      <text:p text:style-name="P16">1995 m. vasario 17 d. Nr. 175</text:p>
      <text:p text:style-name="P17">Vilnius</text:p>
      <text:p text:style-name="P18"/>
      <text:p text:style-name="P19"><text:span text:style-name="T20">Įsaka</text:span><text:span text:style-name="T21">u:</text:span></text:p>
      <text:p text:style-name="P22"><text:span text:style-name="T23">1</text:span><text:span text:style-name="T24">. Patvirtinti Durpynų prieš</text:span><text:span text:style-name="T25">gaisrinės saugos taisykles (pridedamos).</text:span></text:p>
      <text:p text:style-name="P26"><text:span text:style-name="T27">2</text:span><text:span text:style-name="T28">. Nustatyti, kad šios taisyklės įsigalioja nuo jų paskelbimo „Valstybės žiniose“ dienos.</text:span></text:p>
      <text:p text:style-name="P29"/>
      <text:p text:style-name="P30"/>
      <text:p text:style-name="P31"><text:span text:style-name="T32">VIDAUS REIKALŲ MINISTRAS</text:span><text:span text:style-name="T33"><text:tab/>ROMASIS VAITEKŪNAS</text:span></text:p>
      <text:p text:style-name="P34">______________</text:p>
      <text:p text:style-name="P35"/>
      <text:soft-page-break/>
      <text:p text:style-name="P36"><text:span text:style-name="T37">PATVIRTINTA</text:span></text:p>
      <text:p text:style-name="P38">Vidaus reikalų ministerijos 1995 m.</text:p>
      <text:p text:style-name="P39">vasario 17 d. įsakymu Nr. 175</text:p>
      <text:p text:style-name="P40"/>
      <text:p text:style-name="P41"><text:span text:style-name="T42">DURPYNŲ PRIEŠGAISRINĖS SAUGOS TAISYKLĖS (PST-04-95)</text:span></text:p>
      <text:p text:style-name="P43"/>
      <text:p text:style-name="P44"><text:span text:style-name="T45">1</text:span><text:span text:style-name="T46">. Bendrieji nuostatai</text:span></text:p>
      <text:p text:style-name="P47"/>
      <text:p text:style-name="P48"><text:span text:style-name="T49">1.1</text:span><text:span text:style-name="T50">. Šios taisyklės nustato priešgaisrinės saugos reikalavimus, kurių būtina laikytis tyrinėjant, sausinant, eksploatuojant ar kitaip naudojant<text:s/></text:span><text:span text:style-name="T51">durpynus, esančius Lietuvos Respublikos teritorijoje.</text:span></text:p>
      <text:p text:style-name="P52"><text:span text:style-name="T53">1.2</text:span><text:span text:style-name="T54">. Šios taisyklės privalomos visiems durpynų savininkams, naudotojams, čia dirbantiems darbuotojams ir kitiems asmenims, esant jiems durpyne.</text:span></text:p>
      <text:p text:style-name="P55"><text:span text:style-name="T56">1.3</text:span><text:span text:style-name="T57">. Be šių taisyklių, būtina laikytis galiojančių</text:span><text:span text:style-name="T58"><text:s/>„Respublikinių priešgaisrinės saugos taisyklių pagrindinių reikalavimų“.</text:span></text:p>
      <text:p text:style-name="P59"><text:span text:style-name="T60">1.4</text:span><text:span text:style-name="T61">. Asmenys, pažeidę priešgaisrinės saugos taisykles, atsako Lietuvos Respublikos įstatymų nustatyta tvarka.</text:span></text:p>
      <text:p text:style-name="P62"><text:span text:style-name="T63">1.5</text:span><text:span text:style-name="T64">. Už eksploatuojamo durpyno priešgaisrinę saugą yra atsakinga</text:span><text:span text:style-name="T65">s durpių įmonės vadovas (darbdavys), o už neeksploatuojamo – jo savininkas.</text:span></text:p>
      <text:p text:style-name="P66"><text:span text:style-name="T67">1.6</text:span><text:span text:style-name="T68">. Durpyno vadovas (darbdavys) privalo supažindinti darbuotojus su durpynų priešgaisrinės saugos taisyklėmis, išmokyti juos naudotis pirminėmis gaisro gesinimo priemonėmis, p</text:span><text:span text:style-name="T69">amokyti, kaip elgtis kilus gaisrui.</text:span></text:p>
      <text:p text:style-name="P70"/>
      <text:p text:style-name="P71"><text:span text:style-name="T72">2</text:span><text:span text:style-name="T73">. Priešgaisrinės saugos reikalavimai</text:span></text:p>
      <text:p text:style-name="P74"/>
      <text:p text:style-name="P75"><text:span text:style-name="T76">2.1</text:span><text:span text:style-name="T77">. Prie miško esančiu durpyno teritorijos pakraščiu reikia įrengti 75 m pločio priešgaisrinį ruožą. Šiame ruože iškertami spygliuočiai medžiai, pomiškis, išvalomas trakas</text:span><text:span text:style-name="T78">, pašalinamos medienos liekanos. Ruožo vidiniu pakraščiu nuo gamybinių laukų pusės iškasamas tokio gylio griovys, kad jo dugnas siektų gruntą arba gaisrams kilti palankiu laikotarpiu jame nuolat būtų vandens. Griovio išoriniu pakraščiu įrengiamas priešgais</text:span><text:span text:style-name="T79">rinis pravažiavimas bei pervažos per griovį gaisriniams automobiliams.</text:span></text:p>
      <text:p text:style-name="P80"><text:span text:style-name="T81">2.2</text:span><text:span text:style-name="T82">. Durpyne kas 20 m iškasami bareliniai grioveliai, jungiantys kas 500 m vandens surenkamuosius kanalus. Vandens atsargos, skirtos gaisrų gesinimui, kaupiamos vandens surenkamuosi</text:span><text:span text:style-name="T83">uose kanaluose. Šiuose kanaluose įrengiamos vandenį sulaikančios užtvaros (šliuzai), kurios užtikrina ne mažesnį kaip 0,6–0,8 m vandens lygį.</text:span></text:p>
      <text:p text:style-name="P84"><text:span text:style-name="T85">2.3</text:span><text:span text:style-name="T86">. Durpynų teritorijoje turi būti įrengti priešgaisriniai baseinai ne mažesni kaip 1000 kub. m ir išdėstyti<text:s/></text:span><text:span text:style-name="T87">ne didesniu kaip 500 m atstumu vienas nuo kito. Prie priešgaisrinių baseinų įrengiami kieto pagrindo (sutankinto grunto) privažiavimo keliai (durpyną eksploatuojanti organizacija, nesant privažiavimo kelių, užtikrina gaisrinių automobilių pristatymą prie v</text:span><text:span text:style-name="T88">andens telkinio kitokiu būdu) ir 12x12 m aikštelės automobilių pastatymui prie vandens telkinio.</text:span></text:p>
      <text:p text:style-name="P89"><text:span text:style-name="T90">2.4</text:span><text:span text:style-name="T91">. Gaisrams kilti palankiu laikotarpiu durpynuose būtina paskirti budėti durpyną eksploatuojančios įmonės darbuotojus, apmokytus dirbti su priešgaisrine<text:s/></text:span><text:span text:style-name="T92">ir kita gaisrams gesinti pritaikyta technika.</text:span></text:p>
      <text:p text:style-name="P93"><text:span text:style-name="T94">2.5</text:span><text:span text:style-name="T95">. Tarp durpių kasimo plotų ir gyvenviečių, esančių arčiau kaip per 1 km nuo tų plotų, įrengiamas 200 m pločio priešgaisrinis ruožas.</text:span></text:p>
      <text:p text:style-name="P96"><text:span text:style-name="T97">2.6</text:span><text:span text:style-name="T98">. Gaisrams kilti palankiu laikotarpiu durpynuose draudžiama med</text:span><text:span text:style-name="T99">žioti, žvejoti, uogauti, grybauti. Apie tai reikia informuoti specialiais ženklais, stendais.</text:span></text:p>
      <text:p text:style-name="P100"><text:span text:style-name="T101">2.7</text:span><text:span text:style-name="T102">. Durpyno teritorijoje draudžiama rūkyti, išskyrus tam tikslui įrengtas vietas. Tai turi nurodyti matomose vietose pastatyti ženklai „Rūkyti draudžiama“. R</text:span><text:span text:style-name="T103">ūkyti skirtoje vietoje turi būti įkasta talpa su vandeniu, aikštelės išpiltos smėliu, šlaku arba jų žemė suplūkta, o šalia pastatytas ženklas „Vieta rūkyti“.</text:span></text:p>
      <text:p text:style-name="P104"><text:span text:style-name="T105">2.8</text:span><text:span text:style-name="T106">. Durpynuose draudžiama kurti laužus, deginti žolę ar samanas. Iškirstus krūmus ir išrautus</text:span><text:span text:style-name="T107"><text:s/>kelmus būtina nedelsiant pašalinti iš durpyno.</text:span></text:p>
      <text:p text:style-name="P108"><text:span text:style-name="T109">2.9</text:span><text:span text:style-name="T110">. Eksploatuojamo durpyno teritorijoje turi būti telefoninis ryšys, stebėjimo-apžvalgos bokšteliai ir pranešimo apie gaisrą įrenginiai (sirena, varpas ir pan.).</text:span></text:p>
      <text:p text:style-name="P111"><text:span text:style-name="T112">2.10</text:span><text:span text:style-name="T113">. Pramonės įmonių, esančių arčiau</text:span><text:span text:style-name="T114"><text:s/>kaip per 1 km nuo durpyno, kaminuose turi būti įrengti kibirkščių gesikliai.</text:span></text:p>
      <text:p text:style-name="P115"><text:span text:style-name="T116">2.11</text:span><text:span text:style-name="T117">. Durpynų teritorijoje esantys pastatai, statiniai ir įrenginiai turi būti aprūpinti pirminėmis gaisro gesinimo priemonėmis. Iš jų teritorijos turi būti pašalinta sausa ž</text:span><text:span text:style-name="T118">olė, šiukšlės ir kitos lengvai užsidegančios medžiagos. Be to, apie juos turi būti 1,5 m pločio mineralizuota juosta arba 2 m gylio ir ne siauresnis kaip 0,5 m (apačioje) griovys, iškastas iki vandens arba grunto.</text:span></text:p>
      <text:p text:style-name="P119"><text:span text:style-name="T120">2.12</text:span><text:span text:style-name="T121">. Elektros pastočių, esančių<text:s/></text:span><text:span text:style-name="T122">durpynuose, teritorija turi būti aptverta tvora, 20 m ruože nuo tvoros iškertami medžiai ir krūmai. Pastotės turi būti statomos ant sausmių arba ant ploniausio durpių klodo, supylus ne plonesnį kaip 20 cm šlako, žvyro ar žemių sluoksnį.</text:span></text:p>
      <text:p text:style-name="P123"><text:span text:style-name="T124">2.13</text:span><text:span text:style-name="T125">. Organizac</text:span><text:span text:style-name="T126">ijos, kurioms priklauso nutiestos per durpynus elektros ir telefono linijos, privalo kasmet iki gaisrams kilti palankaus laikotarpio pradžios išvalyti iš šių linijų trasų ir apsaugos zonų šiukšles, o medinius stulpus apkasti žemėmis ar smėliu, aplink juos<text:s/></text:span><text:span text:style-name="T127">10 m spinduliu iškirsti ir pašalinti medžius ir krūmus.</text:span></text:p>
      <text:p text:style-name="P128"><text:span text:style-name="T129">2.14</text:span><text:span text:style-name="T130">. Vidaus degimo variklius turinčių transporto priemonių vairuotojai durpynuose privalo:</text:span></text:p>
      <text:p text:style-name="P131"><text:span text:style-name="T132">a) dirbti tik su techniškai tvarkingu transporto priemonės varikliu ir kibirkščių gesikliu;</text:span></text:p>
      <text:p text:style-name="P133"><text:span text:style-name="T134">b) nuolat<text:s/></text:span><text:span text:style-name="T135">valyti durpių dulkes nuo variklio ir išmetamojo vamzdžio;</text:span></text:p>
      <text:p text:style-name="P136"><text:span text:style-name="T137">c) nedelsiant šalinti pastebėtus gaisro židinius, atsiradusius nuo pravažiavusios transporto priemonės;</text:span></text:p>
      <text:p text:style-name="P138"><text:span text:style-name="T139">d) turėti kibirą, kastuvą, ugnies gesintuvą.</text:span></text:p>
      <text:p text:style-name="P140"><text:span text:style-name="T141">2.15</text:span><text:span text:style-name="T142">. Draudžiama durpyne išpilti kurą<text:s/></text:span><text:span text:style-name="T143">ar tepalą, o jam netyčia išsiliejus, tą vietą reikia užberti sausu smėliu ar žemėmis.</text:span></text:p>
      <text:p text:style-name="P144"><text:span text:style-name="T145">2.16</text:span><text:span text:style-name="T146">. Nusavinimo ruožas – 30 m pločio abipus geležinkelio ir 10 m pločio abipus plento, artėjant gaisrams kilti palankiam laikotarpiui, turi būti gerai išvalyti, paša</text:span><text:span text:style-name="T147">lintos šiukšlės ir medžių bei krūmų kirtimo liekanos.</text:span></text:p>
      <text:p text:style-name="P148"><text:span text:style-name="T149">2.17</text:span><text:span text:style-name="T150">. Durpynuose važinėjančiuose šilumvežiuose ir garvežiuose turi būti įrengti kibirkščių gesikliai.</text:span></text:p>
      <text:p text:style-name="P151"><text:span text:style-name="T152">2.18</text:span><text:span text:style-name="T153">. Durpyno teritorijoje durpes leidžiama krauti ne arčiau kaip 30 m nuo priešgaisrinio ru</text:span><text:span text:style-name="T154">ožo griovio.</text:span></text:p>
      <text:p text:style-name="P155"><text:span text:style-name="T156">2.19</text:span><text:span text:style-name="T157">. Durpių laikymo aikštelėse turi būti švaru. Jų neturi plauti grunto ir poplūdžio vandenys, galintys nutekėti už aikštelės (sandėlio) ribų. Aikštelę draudžiama kloti asfaltu ar medžio danga.</text:span></text:p>
      <text:p text:style-name="P158"><text:span text:style-name="T159">2.20</text:span><text:span text:style-name="T160">. Durpių sandėlių negalima rengti an</text:span><text:span text:style-name="T161">t šiluminių tinklų (garotiekių, karšto vandens vamzdžių ir kt.), dujotiekių ir naftotiekių, ant elektros kabelių tunelių, taip pat po elektros perdavimo linijomis apsauginės zonos ribose.</text:span></text:p>
      <text:p text:style-name="P162"><text:span text:style-name="T163">2.21</text:span><text:span text:style-name="T164">. Skirtingų rūšių durpes reikia krauti į atskiras rietuves.</text:span></text:p>
      <text:p text:style-name="P165"><text:span text:style-name="T166">2.22</text:span><text:span text:style-name="T167">. Durpių rietuvės aukštis neturi viršyti 3 m, pagrindo ilgis – 80 m, o plotis – 15 m. Rietuvės kraunamos poromis, paliekant 4 m tarpą, o tarpai tarp gretimų porų turi būti ne mažesni kaip 20 m.</text:span></text:p>
      <text:p text:style-name="P168"><text:span text:style-name="T169">2.23</text:span><text:span text:style-name="T170">. Kraunant durpes reikia atidžiai žiūrėti, kad</text:span><text:span text:style-name="T171"><text:s/>į rietuves nepatektų medienos atliekų, popieriaus, šieno, skudurų ir kitų organinių medžiagų.</text:span></text:p>
      <text:p text:style-name="P172"><text:span text:style-name="T173">2.24</text:span><text:span text:style-name="T174">. Durpių temperatūrą rietuvėse būtina nuolat kontroliuoti. Temperatūrai pakilus aukščiau kaip 60<text:s/></text:span><text:span text:style-name="T175"></text:span><text:span text:style-name="T176">C, atsiradusią galimo savaiminio įkaitimo židinio vietą</text:span><text:span text:style-name="T177"><text:s/>reikia suplūkti arba pašalinti įkaitusias durpes. Tą vietą nedelsiant užpilti šviežiomis durpėmis ir kruopščiai jas suplūkti.</text:span></text:p>
      <text:p text:style-name="P178"><text:span text:style-name="T179">2.25</text:span><text:span text:style-name="T180">. Pastebėjus savaiminio įkaitimo židinius, draudžiama durpes gabenti bei priimti į sandėlį.</text:span></text:p>
      <text:p text:style-name="P181"><text:span text:style-name="T182">2.26</text:span><text:span text:style-name="T183">. Eksploatuojami durp</text:span><text:span text:style-name="T184">ynai turi būti aprūpinti gaisro gesinimo priemonėmis ir įranga pagal priedą Nr. 1.</text:span></text:p>
      <text:p text:style-name="P185"/>
      <text:p text:style-name="P186"><text:span text:style-name="T187">3</text:span><text:span text:style-name="T188">. Gaisrų durpynuose gesinimas</text:span></text:p>
      <text:p text:style-name="P189"/>
      <text:p text:style-name="P190"><text:span text:style-name="T191">3.1</text:span><text:span text:style-name="T192">. Kiekvienas asmuo, pastebėjęs gaisrą, privalo nedelsdamas apie jį pranešti ugniagesiams ir durpių įmonės administracijai ar<text:s/></text:span><text:span text:style-name="T193">budėtojui, turimomis priemonėmis gesinti gaisrą.</text:span></text:p>
      <text:p text:style-name="P194"><text:span text:style-name="T195">3.2</text:span><text:span text:style-name="T196">. Gaisrai durpynuose turi būti gesinami durpių įmonės ir priešgaisrinės apsaugos pajėgomis.</text:span></text:p>
      <text:p text:style-name="P197"><text:span text:style-name="T198">3.3</text:span><text:span text:style-name="T199">. Užsitęsus gesinimo darbams, gaisriniai automobiliai ir kita pasitelkta technika aprūpinama degalais</text:span><text:span text:style-name="T200"><text:s/>ir žmonės, gesinantys gaisrą, maitinami iš įmonės lėšų. Jeigu durpynas neeksploatuojamas, tuo rūpinasi rajono ekstremalių situacijų komisija.</text:span></text:p>
      <text:p text:style-name="P201"><text:span text:style-name="T202">3.4</text:span><text:span text:style-name="T203">. Kiekvienoje durpių įmonėje, atsižvelgiant į jos ypatumus, reikia iš anksto apgalvoti galimo gaisro gesin</text:span><text:span text:style-name="T204">imo būdus. Turi būti sudarytas gaisro gesinimo planas.</text:span></text:p>
      <text:p text:style-name="P205"><text:span text:style-name="T206">3.5</text:span><text:span text:style-name="T207">. Žemės, kurios teritorijoje yra durpynų, naudotojai, taip pat paieškų, geodezinių, geologinio žvalgymo, miškotvarkos ir kitų ekspedicijų ir organizacijų vadovai, jų darbo vietose kilus gaisrui,</text:span><text:span text:style-name="T208"><text:s/>privalo nedelsiant pradėti jį gesinti savo jėgomis.</text:span></text:p>
      <text:p text:style-name="P209"><text:span text:style-name="T210">3.6</text:span><text:span text:style-name="T211">. Durpių įmonių vadovai, turintys gaisrui gesinti savo specialią ar pritaikytą techniką, privalo durpynuose dirbančius darbuotojus pamokyti dirbti su ja gaisro atveju.</text:span></text:p>
      <text:p text:style-name="P212"><text:span text:style-name="T213">3.7</text:span><text:span text:style-name="T214">. Kilus požeminiam ga</text:span><text:span text:style-name="T215">isrui, aplink gaisravietę iškasamas 1 m pločio griovys iki grunto arba vandens. Visi medžiai ir krūmai palei griovį iškertami ir pašalinami. Griovio šlaitai užpilami smėliu ar žemėmis.</text:span></text:p>
      <text:p text:style-name="P216">Iškasus griovius, rūpestingai stebėti, kad ugnis nepersimestų iš apkastojo ploto. Degantį paviršių nedelsiant užtvindyti arba užpilti vandeniu ar žemėmis.</text:p>
      <text:p text:style-name="P217"><text:span text:style-name="T218">______________</text:span></text:p>
      <text:soft-page-break/>
      <text:p text:style-name="P219"><text:span text:style-name="T220">Priedas Nr. 1</text:span></text:p>
      <text:p text:style-name="P221"/>
      <text:p text:style-name="P222"><text:span text:style-name="T223">Gaisro gesinimo priemonių ir įrangos normo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text:p text:style-name="P236">Priešgaisrinė technika</text:p>
          </table:table-cell>
          <table:table-cell table:style-name="TableCell237" table:number-columns-spanned="6">
            <text:p text:style-name="P238">Durpyno plotas (ha)</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ext:p text:style-name="P242">iki 100</text:p>
          </table:table-cell>
          <table:table-cell table:style-name="TableCell243">
            <text:p text:style-name="P244">100–300</text:p>
          </table:table-cell>
          <table:table-cell table:style-name="TableCell245">
            <text:p text:style-name="P246">300–400</text:p>
          </table:table-cell>
          <table:table-cell table:style-name="TableCell247">
            <text:p text:style-name="P248">400–600</text:p>
          </table:table-cell>
          <table:table-cell table:style-name="TableCell249">
            <text:p text:style-name="P250">600–800</text:p>
          </table:table-cell>
          <table:table-cell table:style-name="TableCell251">
            <text:p text:style-name="P252">virš 800</text:p>
          </table:table-cell>
        </table:table-row>
        <table:table-row table:style-name="TableRow253">
          <table:table-cell table:style-name="TableCell254">
            <text:p text:style-name="P255">Vikšrinis traktorius su pritaikyta priešgaisrine įranga ir inventoriumi</text:p>
          </table:table-cell>
          <table:table-cell table:style-name="TableCell256">
            <text:p text:style-name="P257">–</text:p>
          </table:table-cell>
          <table:table-cell table:style-name="TableCell258">
            <text:p text:style-name="P259">1</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Priešgaisrinis agregatas -*</text:p>
          </table:table-cell>
          <table:table-cell table:style-name="TableCell271">
            <text:p text:style-name="P272">–</text:p>
          </table:table-cell>
          <table:table-cell table:style-name="TableCell273">
            <text:p text:style-name="P274">1</text:p>
          </table:table-cell>
          <table:table-cell table:style-name="TableCell275">
            <text:p text:style-name="P276">1</text:p>
          </table:table-cell>
          <table:table-cell table:style-name="TableCell277">
            <text:p text:style-name="P278">1</text:p>
          </table:table-cell>
          <table:table-cell table:style-name="TableCell279">
            <text:p text:style-name="P280">2</text:p>
          </table:table-cell>
          <table:table-cell table:style-name="TableCell281">
            <text:p text:style-name="P282">2</text:p>
          </table:table-cell>
        </table:table-row>
        <table:table-row table:style-name="TableRow283">
          <table:table-cell table:style-name="TableCell284">
            <text:p text:style-name="P285">Prikabinama cisterna vandeniui (4 kub. m)</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2</text:p>
          </table:table-cell>
          <table:table-cell table:style-name="TableCell294">
            <text:p text:style-name="P295">2</text:p>
          </table:table-cell>
          <table:table-cell table:style-name="TableCell296">
            <text:p text:style-name="P297">3</text:p>
          </table:table-cell>
        </table:table-row>
        <table:table-row table:style-name="TableRow298">
          <table:table-cell table:style-name="TableCell299">
            <text:p text:style-name="P300">Motopompa</text:p>
          </table:table-cell>
          <table:table-cell table:style-name="TableCell301">
            <text:p text:style-name="P302">–</text:p>
          </table:table-cell>
          <table:table-cell table:style-name="TableCell303">
            <text:p text:style-name="P304">–</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ext:p text:style-name="P312">1</text:p>
          </table:table-cell>
        </table:table-row>
        <table:table-row table:style-name="TableRow313">
          <table:table-cell table:style-name="TableCell314">
            <text:p text:style-name="P315">Siurbliai -** NKF-54 ir pan.</text:p>
          </table:table-cell>
          <table:table-cell table:style-name="TableCell316">
            <text:p text:style-name="P317">4</text:p>
          </table:table-cell>
          <table:table-cell table:style-name="TableCell318">
            <text:p text:style-name="P319">8</text:p>
          </table:table-cell>
          <table:table-cell table:style-name="TableCell320">
            <text:p text:style-name="P321">12</text:p>
          </table:table-cell>
          <table:table-cell table:style-name="TableCell322">
            <text:p text:style-name="P323">16</text:p>
          </table:table-cell>
          <table:table-cell table:style-name="TableCell324">
            <text:p text:style-name="P325">18</text:p>
          </table:table-cell>
          <table:table-cell table:style-name="TableCell326">
            <text:p text:style-name="P327">virš 18</text:p>
          </table:table-cell>
        </table:table-row>
      </table:table>
      <text:p text:style-name="P328"/>
      <text:p text:style-name="P329">Kitas reikalingas gaisro gesinimo priemonių ir įrangos normas nustato durpių įmonės vadovas.<text:s/></text:p>
      <text:p text:style-name="P330">* gaisrinis automobilis arba ratinis traktorius su siurbliu.<text:s/></text:p>
      <text:p text:style-name="P331">** siurbliai tik kaip komplektuojančios dalys prie traktorių, dirbančių durpių gamyboje.</text:p>
      <text:p text:style-name="P332">Pastabos:</text:p>
      <text:p text:style-name="P333"><text:span text:style-name="T334">1</text:span><text:span text:style-name="T335">. Durpių įmonės teritorijoje reikia įrengti priešgaisrinius postus, aprūpintus pirminėmis gaisro gesinimo priemonėmis (kiekvienai 50 ha ploto daliai įrengiamas vienas postas).</text:span></text:p>
      <text:p text:style-name="P336"><text:span text:style-name="T337">2</text:span><text:span text:style-name="T338">. Postuose laikoma: dėžė su smėliu (ne mažesnė kaip 1kub. m<text:s/></text:span><text:span text:style-name="T339">talpos) ir samteliniai kastuvai – 2 vnt., statinės su vandeniu (ne mažesnės kaip 0,2kub. m talpos) – 2 vnt., kibirai – 2 vnt., gesintuvai – 2 vnt.</text:span></text:p>
      <text:p text:style-name="P340"><text:span text:style-name="T341">3</text:span><text:span text:style-name="T342">. Postai gali turėti ir kitų papildomų gaisro gesinimo priemonių bei įrenginį, kuriuo galima pranešti<text:s/></text:span><text:span text:style-name="T343">apie gaisrą.</text:span></text:p>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40:00Z</meta:creation-date>
    <dc:date>2015-08-31T23:40:00Z</dc:date>
    <meta:template xlink:href="Normal" xlink:type="simple"/>
    <meta:editing-cycles>2</meta:editing-cycles>
    <meta:editing-duration>PT60S</meta:editing-duration>
    <meta:document-statistic meta:page-count="5" meta:paragraph-count="131" meta:word-count="1364" meta:character-count="10091" meta:row-count="340" meta:non-whitespace-character-count="8858"/>
  </office:meta>
</office:document-meta>
</file>