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size-complex="12pt"/>
    </style:style>
    <style:style style:name="P9" style:family="paragraph" style:parent-style-name="Standard">
      <style:paragraph-properties fo:margin-left="0cm" fo:margin-right="0cm" fo:text-indent="8.999cm" style:auto-text-indent="false" fo:break-before="page"/>
      <style:text-properties fo:color="#000000"/>
    </style:style>
    <style:style style:name="P10" style:family="paragraph" style:parent-style-name="Standard">
      <style:paragraph-properties fo:margin-left="0cm" fo:margin-right="0cm" fo:text-indent="8.999cm" style:auto-text-indent="false"/>
      <style:text-properties fo:color="#000000"/>
    </style:style>
    <style:style style:name="P11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035cm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text-transform="uppercase" fo:color="#000000" fo:font-weight="bold" style:font-weight-asian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VYRIAUSYBĖ</text:p>
      <text:p text:style-name="P3"/>
      <text:p text:style-name="P1">N U T A R I M A S</text:p>
      <text:p text:style-name="P1">DĖL LIETUVOS RESPUBLIKOJE ESANČIŲ VALSTYBINĖS REIKŠMĖS IR RIZIKOS OBJEKTŲ</text:p>
      <text:p text:style-name="P3"/>
      <text:p text:style-name="P3">1992 m. rugpjūčio 31 d. Nr. 643</text:p>
      <text:p text:style-name="P3">Vilnius</text:p>
      <text:p text:style-name="P3"/>
      <text:p text:style-name="P5"><text:bookmark-start text:name="X7d22590d2b304de5aeb4fae9c50a0ea0"/><text:span text:style-name="T2">Siekdama įgyvendinti valstybinės reikšmės ir rizikos objektų inžinerines civilinės apsaugos priemones, Lietuvos Respublikos Vyriausybė </text:span><text:span text:style-name="T3">nutari</text:span><text:span text:style-name="T4">a:</text:span></text:p>
      <text:p text:style-name="P7"><text:bookmark-end text:name="X7d22590d2b304de5aeb4fae9c50a0ea0"/><text:bookmark-start text:name="Xb00eabb700e74944b8a6fe5ceee7fe3a"/>1. Patvirtinti Lietuvos Respublikoje esančių valstybinės reikšmės ir rizikos objektų sąrašą (pridedama).</text:p>
      <text:p text:style-name="P7"><text:bookmark-end text:name="Xb00eabb700e74944b8a6fe5ceee7fe3a"/><text:bookmark-start text:name="X940fac3acee24e3c87ebc8322d260de1"/>2. Nustatyti, kad valstybinės reikšmės objektai yra tokie pastatai ir statiniai, kurie gali būti sugriauti (susprogdinti) siekiant nutraukti arba ilgam sutrikdyti valstybės veiklą, o rizikos – kurie gali būti bombarduojami (sprogdinami) siekiant sutrikdyti karinių objektų bei Lietuvos Respublikos ūkio funkcionavimą įvairių karinių incidentų atvejais.</text:p>
      <text:p text:style-name="P7"><text:bookmark-end text:name="X940fac3acee24e3c87ebc8322d260de1"/><text:bookmark-start text:name="X97af31ac252e4d54a36452b44a663329"/>3. Miestų ir rajonų valdybos, remdamosi 1 punkte nurodytu sąrašu ir atsižvelgdamos į Civilinės apsaugos projektavimo taisyklių (RSN 127-91) reikalavimus, turi nustatyti galimų sugriovimų apie valstybinės reikšmės ir rizikos objektus teritorines ribas.</text:p>
      <text:p text:style-name="P7">Šiose teritorijose sklypai naujiems gamybinės paskirties ūkio objektams statyti skiriami (parduodami) tik tada, kai statybai duodamas Lietuvos Respublikos Vyriausybės leidimas Krašto apsaugos ministerijos Civilinės saugos departamento teikimu.</text:p>
      <text:p text:style-name="P7"><text:bookmark-end text:name="X97af31ac252e4d54a36452b44a663329"/><text:bookmark-start text:name="X1b00518bbd2a48a2acfca455002a5687"/>4. Pavesti Krašto apsaugos ministerijos Civilinės saugos departamentui kontroliuoti, kaip vykdomas šis nutarimas.</text:p>
      <text:p text:style-name="P7"/>
      <text:p text:style-name="P7"/>
      <text:p text:style-name="LLPSignatura"><text:bookmark-end text:name="X1b00518bbd2a48a2acfca455002a5687"/><text:span text:style-name="LLCTekstas">LIETUVOS RESPUBLIKOS</text:span></text:p>
      <text:p text:style-name="LLPSignatura"><text:span text:style-name="LLCTekstas">MINISTRAS PIRMININKAS<text:tab/>ALEKSANDRAS ABIŠALA</text:span></text:p>
      <text:p text:style-name="P3">______________</text:p>
      <text:p text:style-name="P9"><text:bookmark-start text:name="X84a4e290047b48efa03f2425d5c9dda9"/>PATVIRTINTA</text:p>
      <text:p text:style-name="P10">Lietuvos Respublikos Vyriausybės</text:p>
      <text:p text:style-name="P10">1992 m. rugpjūčio 31 d. nutarimu </text:p>
      <text:p text:style-name="P10">Nr. 643</text:p>
      <text:p text:style-name="P7"/>
      <text:p text:style-name="P4">Lietuvos Respublikoje esantys valstybinės</text:p>
      <text:p text:style-name="P4">reikšmės ir rizikos objektai</text:p>
      <text:p text:style-name="P4"/>
      <text:p text:style-name="P4"><text:bookmark-start text:name="X0adc2062bd794fc5a5f4624a2cb2dc5d"/>Valstybinės reikšmės objektai</text:p>
      <text:p text:style-name="P4"/>
      <text:p text:style-name="P2"><text:bookmark-end text:name="X0adc2062bd794fc5a5f4624a2cb2dc5d"/><text:bookmark-start text:name="X6003c8e882c847dfa4986413613d2bf4"/>Vilniaus miestas</text:p>
      <text:p text:style-name="P3"/>
      <text:p text:style-name="P7">Lietuvos Respublikos Aukščiausiosios Tarybos rūmai </text:p>
      <text:p text:style-name="P7">Lietuvos Respublikos Vyriausybės rūmai </text:p>
      <text:p text:style-name="P5"><text:span text:style-name="T2">Radijo ir televizijos centras Lietuvos radijas ir televizija</text:span></text:p>
      <text:p text:style-name="P7">Aerouostas</text:p>
      <text:p text:style-name="P7">Užsienio reikalų ministerijos pastatas </text:p>
      <text:p text:style-name="P7">Krašto apsaugos ministerijos pastatas</text:p>
      <text:p text:style-name="P7">Vidaus reikalų ministerijos pastatas</text:p>
      <text:p text:style-name="P7">Lietuvos Respublikos saugumo tarnybos pastatas </text:p>
      <text:p text:style-name="P7">Lietuvos valstybinė piniginių ženklų įmonė</text:p>
      <text:p text:style-name="P7">Lietuvos valstybinės įmonės „Šaldytuvų ūkis“ sandėliai </text:p>
      <text:p text:style-name="P7">Tarpmiestinė telefono stotis </text:p>
      <text:p text:style-name="P7">Vyriausybinių ir specialiųjų ryšių centras </text:p>
      <text:p text:style-name="P7">Telegrafo ir duomenų perdavimo centras </text:p>
      <text:p text:style-name="P7">Vyriausybinio ryšio telefono stotis</text:p>
      <text:p text:style-name="P7">Pašto pervežimo centras</text:p>
      <text:p text:style-name="P7">Miesto telefono tinklų centrinė stotis</text:p>
      <text:p text:style-name="P7">Lietuvos valstybinis archyvas</text:p>
      <text:p text:style-name="P7">Lietuvos valstybinis visuomenės organizacijų archyvas</text:p>
      <text:p text:style-name="P7">Lietuvos bankas</text:p>
      <text:p text:style-name="P7">Lietuvos banko atsiskaitymo ir skaičiavimo centras</text:p>
      <text:p text:style-name="P7">Lietuvos banko centrinis skyrius </text:p>
      <text:p text:style-name="P8">Lietuvos banko Vilniaus skyrius</text:p>
      <text:p text:style-name="P1"/>
      <text:p text:style-name="P1"><text:bookmark-end text:name="X6003c8e882c847dfa4986413613d2bf4"/><text:bookmark-start text:name="X11c3b8a6731546bfb64a677cfb2312f1"/>Kauno miestas</text:p>
      <text:p text:style-name="P7"/>
      <text:p text:style-name="P7">Aerouostas </text:p>
      <text:p text:style-name="P7">Valstybinės įmonės „Kauno šaldytuvai“ sandėliai </text:p>
      <text:p text:style-name="P7">Radijo ir televizijos centras (Vaižganto g., Juragiai, Sitkūnai) </text:p>
      <text:p text:style-name="P7">Kauno miesto televizijos programų direkcija </text:p>
      <text:p text:style-name="P7">Lietuvos banko Kauno skyrius</text:p>
      <text:p text:style-name="P7"/>
      <text:p text:style-name="P1"><text:bookmark-end text:name="X11c3b8a6731546bfb64a677cfb2312f1"/><text:bookmark-start text:name="Xfaf722e249764d77956068fb1a5a37b5"/>Klaipėdos miestas</text:p>
      <text:p text:style-name="P1"/>
      <text:p text:style-name="P7">Valstybinės įmonės „Klaipėdos šaldytuvai“ sandėliai </text:p>
      <text:p text:style-name="P7">Jūrų prekybos uostas </text:p>
      <text:p text:style-name="P7">Jūrų žvejybos uostas </text:p>
      <text:p text:style-name="P7">Tarptautinės jūrų perkėlos Klaipėda – Mukranas</text:p>
      <text:p text:style-name="P7">geležinkelio stoties „Draugystė“ kompleksas</text:p>
      <text:p text:style-name="P7">Lietuvos banko Klaipėdos skyrius</text:p>
      <text:p text:style-name="P7"/>
      <text:p text:style-name="P1"><text:bookmark-end text:name="Xfaf722e249764d77956068fb1a5a37b5"/><text:bookmark-start text:name="X7de2516006c240ebbf447a09a1bc9fc9"/>Šiaulių miestas</text:p>
      <text:p text:style-name="P1"/>
      <text:p text:style-name="P7">Lietuvos banko Šiaulių skyrius</text:p>
      <text:p text:style-name="P3"/>
      <text:p text:style-name="P1"><text:bookmark-end text:name="X7de2516006c240ebbf447a09a1bc9fc9"/><text:bookmark-start text:name="X81dd829c77f14994a5feffecbbe3fb64"/>Panevėžio miestas</text:p>
      <text:p text:style-name="P3"/>
      <text:p text:style-name="P7">Valstybinės įmonės „Lietuvos dujos“ magistralinio dujotiekio kompresorinė </text:p>
      <text:p text:style-name="P7">Lietuvos banko Panevėžio skyrius</text:p>
      <text:p text:style-name="P7"/>
      <text:p text:style-name="P1"><text:bookmark-end text:name="X81dd829c77f14994a5feffecbbe3fb64"/><text:bookmark-start text:name="Xc318f1aabf9d40639314920e6d4d773a"/>Druskininkų miestas</text:p>
      <text:p text:style-name="P3"/>
      <text:p text:style-name="P7">Lietuvos banko Druskininkų skyrius</text:p>
      <text:p text:style-name="P3"/>
      <text:p text:style-name="P1"><text:bookmark-end text:name="Xc318f1aabf9d40639314920e6d4d773a"/><text:bookmark-start text:name="Xb69780cee4144789b324bd96cf04c854"/>Palangos miestas</text:p>
      <text:p text:style-name="P3"/>
      <text:p text:style-name="P7">Lietuvos banko Palangos skyrius</text:p>
      <text:p text:style-name="P7"/>
      <text:p text:style-name="P1"><text:bookmark-end text:name="Xb69780cee4144789b324bd96cf04c854"/><text:bookmark-start text:name="X009ec5697788435d92ab841a1f34d8b9"/>Marijampolės rajonas</text:p>
      <text:p text:style-name="P1"/>
      <text:p text:style-name="P7">Lietuvos banko Marijampolės skyrius</text:p>
      <text:p text:style-name="P7"/>
      <text:p text:style-name="P1"><text:bookmark-end text:name="X009ec5697788435d92ab841a1f34d8b9"/><text:bookmark-start text:name="Xf5f2683504ac42f9b053bbec667c5bb1"/>Alytaus rajonas</text:p>
      <text:p text:style-name="P3"/>
      <text:p text:style-name="P7">Lietuvos banko Alytaus skyrius</text:p>
      <text:p text:style-name="P7"/>
      <text:p text:style-name="P1"><text:bookmark-end text:name="Xf5f2683504ac42f9b053bbec667c5bb1"/><text:bookmark-start text:name="Xe6335b8fbb864f7495225ba946f9356d"/>Mažeikių rajonas</text:p>
      <text:p text:style-name="P3"/>
      <text:p text:style-name="P7">Valstybinė naftos perdirbimo įmonė „Nafta“</text:p>
      <text:p text:style-name="P7"/>
      <text:p text:style-name="P1"><text:bookmark-end text:name="Xe6335b8fbb864f7495225ba946f9356d"/><text:bookmark-start text:name="X84e1944f675d4f15b01ece53ede8d4a7"/>Trakų rajonas</text:p>
      <text:p text:style-name="P1"/>
      <text:p text:style-name="P7">Lietuvos elektrinė Valstybinės chemijos produkcijos komercinės firmos „Chemija“ sandėliai</text:p>
      <text:p text:style-name="P3"/>
      <text:p text:style-name="P1"><text:bookmark-end text:name="X84e1944f675d4f15b01ece53ede8d4a7"/><text:bookmark-start text:name="X47f48c5078634c3d91f6f406f0e9040e"/>Ignalinos rajonas</text:p>
      <text:p text:style-name="P3"/>
      <text:p text:style-name="P7">Ignalinos valstybinė atominė elektrinė (galimų sugriovimų teritorinės ribos nustatomos kaip atominės energetikos objektui)</text:p>
      <text:p text:style-name="P3"/>
      <text:p text:style-name="P1"><text:bookmark-end text:name="X47f48c5078634c3d91f6f406f0e9040e"/><text:bookmark-start text:name="Xacccdc5d7e864a35af3331f6d0153cb2"/>Varėnos rajonas</text:p>
      <text:p text:style-name="P3"/>
      <text:p text:style-name="P7">Valstybinės specifinės firmos „Dzūkija“ sandėliai</text:p>
      <text:p text:style-name="P3"/>
      <text:p text:style-name="P1"><text:bookmark-end text:name="Xacccdc5d7e864a35af3331f6d0153cb2"/><text:bookmark-start text:name="X6c59cefa84094bbbbfd0cb03c117ff85"/>Vilniaus rajonas</text:p>
      <text:p text:style-name="P6"/>
      <text:p text:style-name="P7">Tarpmiestinių ryšių mazgas</text:p>
      <text:p text:style-name="P7"/>
      <text:p text:style-name="P1"><text:bookmark-end text:name="X6c59cefa84094bbbbfd0cb03c117ff85"/><text:bookmark-start text:name="Xcdc2e4592e4a4102a81cfbf2f6118482"/>Biržų rajonas</text:p>
      <text:p text:style-name="P3"/>
      <text:p text:style-name="P7">Mažeikių valstybinės naftos perdirbimo įmonės „Nafta“ naftotiekio siurblinė</text:p>
      <text:p text:style-name="P3"/>
      <text:p text:style-name="P1"><text:bookmark-end text:name="Xcdc2e4592e4a4102a81cfbf2f6118482"/><text:bookmark-start text:name="X26ef8b15e7c1481bb98d877e096cd198"/>Joniškio rajonas</text:p>
      <text:p text:style-name="P1"/>
      <text:p text:style-name="P7">Mažeikių valstybinės naftos perdirbimo įmonės „Nafta“ naftotiekio siurblinė</text:p>
      <text:p text:style-name="P7"/>
      <text:p text:style-name="P4"><text:bookmark-end text:name="X26ef8b15e7c1481bb98d877e096cd198"/><text:bookmark-start text:name="X7a05cf6f749b4f378a58f3352f1bdcf4"/>Rizikos objektai</text:p>
      <text:p text:style-name="P3"/>
      <text:p text:style-name="P1"><text:bookmark-end text:name="X7a05cf6f749b4f378a58f3352f1bdcf4"/><text:bookmark-start text:name="X31aa570bc0224cfea0d846f548781932"/>Vilniaus miestas</text:p>
      <text:p text:style-name="P7">Miesto geležinkelio stotis </text:p>
      <text:p text:style-name="P7">Panerių geležinkelio stotis</text:p>
      <text:p text:style-name="P7">Naujosios Vilnios geležinkelio stotis </text:p>
      <text:p text:style-name="P7">Geležinkelio tiltas per Vokės upę</text:p>
      <text:p text:style-name="P7">Geležinkelio tiltas per Vilnelės upę</text:p>
      <text:p text:style-name="P7">Valakampių tiltas</text:p>
      <text:p text:style-name="P7">Žirmūnų tiltas</text:p>
      <text:p text:style-name="P7">Žaliasis tiltas</text:p>
      <text:p text:style-name="P7">Tiltas ties Pedagoginiu universitetu </text:p>
      <text:p text:style-name="P7">Žvėryno tiltas</text:p>
      <text:p text:style-name="P7">Liubarto tiltas </text:p>
      <text:p text:style-name="P7">Lazdynų tiltas </text:p>
      <text:p text:style-name="P7">Tiltas ties Gariūnais </text:p>
      <text:p text:style-name="P5"><text:span text:style-name="T2">„Minties“ tiltas (statomas) </text:span></text:p>
      <text:p text:style-name="P7">Šiluminė elektrinė</text:p>
      <text:p text:style-name="P7">Valstybinės įmonės „Lietuvos kuras“</text:p>
      <text:p text:style-name="P7">Vilniaus kuro tiekimo bazė </text:p>
      <text:p text:style-name="P7">Valstybinės dujų įmonės suskystintųjų dujų pilstymo stotis</text:p>
      <text:p text:style-name="P7">Valstybinės įmonės „Lietuvos dujos“ Vilniaus dujų paskirstymo stotis </text:p>
      <text:p text:style-name="P7">Kariniai objektai</text:p>
      <text:p text:style-name="P7"/>
      <text:p text:style-name="P1"><text:bookmark-end text:name="X31aa570bc0224cfea0d846f548781932"/><text:bookmark-start text:name="X1837aa6e96ee444491846b7160805c0b"/>Kauno miestas</text:p>
      <text:p text:style-name="P3"/>
      <text:p text:style-name="P7">Miesto geležinkelio stotis Kauno hidroelektrinė </text:p>
      <text:p text:style-name="P7">Geležinkelio tiltas per Nemuną</text:p>
      <text:p text:style-name="P7">Šiaurinis tiltas per Nerį</text:p>
      <text:p text:style-name="P7">Vilijampolės tiltas</text:p>
      <text:p text:style-name="P7">Aleksoto tiltas </text:p>
      <text:p text:style-name="P7">Panemunės tiltas</text:p>
      <text:p text:style-name="P7">Valstybinė suskystintųjų dujų įmonė </text:p>
      <text:p text:style-name="P7">Geležinkelio stotis „Palemonas“ </text:p>
      <text:p text:style-name="P7">Valstybinė tvirtinimo detalių įmonė </text:p>
      <text:p text:style-name="P7">Valstybinės firmos „Granitas“ gręžimo ir sprogdinimo darbų valdybos sprogmenų sandėliai</text:p>
      <text:p text:style-name="P7">Kelio Vilnius–Kaunas–Klaipėda ir kelio Kaunas–Jonava sankryža (Biruliškių sankryža) </text:p>
      <text:p text:style-name="P7">Kelio Vilnius–Kaunas–Klaipėda ir kelio Kaunas–Klaipėda sankryža (ties IX fortu)</text:p>
      <text:p text:style-name="P7">Geležinkelio tunelis </text:p>
      <text:p text:style-name="P7">Automobilinis tiltas per Kruoną automagistralėje Vilnius–Kaunas</text:p>
      <text:p text:style-name="P7">Šiluminė elektrinė Valstybinės įmonės „Lietuvos kuras“ Kauno kuro tiekimo bazė </text:p>
      <text:p text:style-name="P7">Valstybinės įmonės „Lietuvos dujos“ Kauno dujų paskirstymo stotis </text:p>
      <text:p text:style-name="P7">Kariniai objektai</text:p>
      <text:p text:style-name="P7"/>
      <text:p text:style-name="P1"><text:bookmark-end text:name="X1837aa6e96ee444491846b7160805c0b"/><text:bookmark-start text:name="X03fac91e607d46ed80e6dfac2793d1f9"/>Klaipėdos miestas</text:p>
      <text:p text:style-name="P7">Miesto geležinkelio stotis</text:p>
      <text:p text:style-name="P7">Geležinkelio stotis „Rimkai“ </text:p>
      <text:p text:style-name="P7">Valstybinė naftos eksporto įmonė </text:p>
      <text:p text:style-name="P7">Valstybinės įmonės „Lietuvos kuras“ Klaipėdos kuro tiekimo bazė </text:p>
      <text:p text:style-name="P7">Valstybinės įmonės „Lietuvos dujos“ Klaipėdos dujų paskirs- tymo stotis </text:p>
      <text:p text:style-name="P7">Kariniai objektai</text:p>
      <text:p text:style-name="P3"/>
      <text:p text:style-name="P1"><text:bookmark-end text:name="X03fac91e607d46ed80e6dfac2793d1f9"/><text:bookmark-start text:name="X49c07f41e0114f7c9364574c616b3954"/>Šiaulių miestas</text:p>
      <text:p text:style-name="P7">Miesto geležinkelio stotis </text:p>
      <text:p text:style-name="P7">Valstybinės dujų įmonės suskystintųjų dujų pilstymo stotis</text:p>
      <text:p text:style-name="P7">Valstybinės įmonės „Lietuvos dujos“ Šiaulių dujų paskirstymo stotis </text:p>
      <text:p text:style-name="P7">Valstybinės įmonės „Lietuvos kuras“ Šiaulių kuro tiekimo bazė</text:p>
      <text:p text:style-name="P7">Kariniai objektai</text:p>
      <text:p text:style-name="P7"/>
      <text:p text:style-name="P1"><text:bookmark-end text:name="X49c07f41e0114f7c9364574c616b3954"/><text:bookmark-start text:name="X9e6cd13355f542b28ea2791bf06d51c5"/>Panevėžio miestas</text:p>
      <text:p text:style-name="P7">Valstybinės įmonės „Lietuvos kuras“ Panevėžio kuro tiekimo bazė </text:p>
      <text:p text:style-name="P7">Valstybinės įmonės „Lietuvos dujos“ Panevėžio dujų paskirstymo stotis </text:p>
      <text:p text:style-name="P7">Kariniai objektai</text:p>
      <text:p text:style-name="P3"/>
      <text:p text:style-name="P1"><text:bookmark-end text:name="X9e6cd13355f542b28ea2791bf06d51c5"/><text:bookmark-start text:name="X40cd742831554ce4a53850f2eebc43cb"/>Palangos miestas</text:p>
      <text:p text:style-name="P3"/>
      <text:p text:style-name="P7">Kariniai objektai</text:p>
      <text:p text:style-name="P7"/>
      <text:p text:style-name="P1"><text:bookmark-end text:name="X40cd742831554ce4a53850f2eebc43cb"/><text:bookmark-start text:name="Xf957ea85170e479cb0c3ec386c353c15"/>Druskininkų miestas</text:p>
      <text:p text:style-name="P3"/>
      <text:p text:style-name="P7">Tiltas per Nemuną</text:p>
      <text:p text:style-name="P7"/>
      <text:p text:style-name="P1"><text:bookmark-end text:name="Xf957ea85170e479cb0c3ec386c353c15"/><text:bookmark-start text:name="X600b8636c1814c218148845839c7152e"/>Neringos miestas</text:p>
      <text:p text:style-name="P3"/>
      <text:p text:style-name="P7">Kariniai objektai</text:p>
      <text:p text:style-name="P3"/>
      <text:p text:style-name="P1"><text:bookmark-end text:name="X600b8636c1814c218148845839c7152e"/><text:bookmark-start text:name="X6cf9fa33707f4d8baa1b4c8d807ae8de"/>Akmenės rajonas</text:p>
      <text:p text:style-name="P3"/>
      <text:p text:style-name="P7">Valstybinės firmos „Granitas“ sprogmenų sandėliai</text:p>
      <text:p text:style-name="P7"/>
      <text:p text:style-name="P1"><text:bookmark-end text:name="X6cf9fa33707f4d8baa1b4c8d807ae8de"/><text:bookmark-start text:name="Xcb8b152ff4264f68bd4cb8f80fd98a8e"/>Alytaus rajonas</text:p>
      <text:p text:style-name="P3"/>
      <text:p text:style-name="P7">Valstybinės įmonės „Lietuvos kuras“ Alytaus kuro tiekimo bazė </text:p>
      <text:p text:style-name="P7">Kariniai objektai </text:p>
      <text:p text:style-name="P7">Tiltas per Nemuną</text:p>
      <text:p text:style-name="P7"/>
      <text:p text:style-name="P1"><text:bookmark-end text:name="Xcb8b152ff4264f68bd4cb8f80fd98a8e"/><text:bookmark-start text:name="X2e9c97001146431685fa1a8470e00c8f"/>Jurbarko rajonas</text:p>
      <text:p text:style-name="P3"/>
      <text:p text:style-name="P7">330 kW elektros pastotė </text:p>
      <text:p text:style-name="P7">Kariniai objektai </text:p>
      <text:p text:style-name="P7">Tiltas per Nemuną</text:p>
      <text:p text:style-name="P7"/>
      <text:p text:style-name="P1"><text:bookmark-end text:name="X2e9c97001146431685fa1a8470e00c8f"/><text:bookmark-start text:name="Xd5f53b56e5404fc2b81f4d2331599295"/>Jonavos rajonas</text:p>
      <text:p text:style-name="P3"/>
      <text:p text:style-name="P7">330 kW elektros pastotė </text:p>
      <text:p text:style-name="P7">Kariniai objektai </text:p>
      <text:p text:style-name="P7">Tiltas per Nerį</text:p>
      <text:p text:style-name="P3"/>
      <text:p text:style-name="P1"><text:bookmark-end text:name="Xd5f53b56e5404fc2b81f4d2331599295"/><text:bookmark-start text:name="Xf145d09facb8429ca6b49b4a9281b846"/>Kauno rajonas</text:p>
      <text:p text:style-name="P3"/>
      <text:p text:style-name="P7">330 kW elektros pastotė </text:p>
      <text:p text:style-name="P7">Kariniai objektai</text:p>
      <text:p text:style-name="P7"/>
      <text:p text:style-name="P1"><text:bookmark-end text:name="Xf145d09facb8429ca6b49b4a9281b846"/><text:bookmark-start text:name="X823e89863d044205af5c20c075815475"/>Kaišiadorių rajonas</text:p>
      <text:p text:style-name="P3"/>
      <text:p text:style-name="P7">Kaišiadorių hidroakumuliacinė elektrinė</text:p>
      <text:p text:style-name="P7"/>
      <text:p text:style-name="P1"><text:bookmark-end text:name="X823e89863d044205af5c20c075815475"/><text:bookmark-start text:name="Xf8fac722eb0243919a0e6eb60e19e2c5"/>Kėdainių rajonas</text:p>
      <text:p text:style-name="P3"/>
      <text:p text:style-name="P7">Valstybinės įmonės „Lietuvos kuras“ Kėdainių kuro tiekimo bazė </text:p>
      <text:p text:style-name="P7">Kariniai objektai</text:p>
      <text:p text:style-name="P7"/>
      <text:p text:style-name="P1"><text:bookmark-end text:name="Xf8fac722eb0243919a0e6eb60e19e2c5"/><text:bookmark-start text:name="Xc16576559d0f4158835af40702d3c14a"/>Klaipėdos rajonas</text:p>
      <text:p text:style-name="P3"/>
      <text:p text:style-name="P7">330 kW elektros pastotė </text:p>
      <text:p text:style-name="P7">Kariniai objektai</text:p>
      <text:p text:style-name="P7"/>
      <text:p text:style-name="P1"><text:bookmark-end text:name="Xc16576559d0f4158835af40702d3c14a"/><text:bookmark-start text:name="Xed34b20401534347b2d109375a703884"/>Kupiškio rajonas</text:p>
      <text:p text:style-name="P1"/>
      <text:p text:style-name="P7">Valstybinės dujų įmonės suskystintųjų dujų pilstymo stotis </text:p>
      <text:p text:style-name="P7">Valstybinės įmonės „Lietuvos kuras“ kuro tiekimo bazė</text:p>
      <text:p text:style-name="P7"/>
      <text:p text:style-name="P1"><text:bookmark-end text:name="Xed34b20401534347b2d109375a703884"/><text:bookmark-start text:name="X31b0b7d4db854f37bed296ddc9997d84"/>Lazdijų rajonas</text:p>
      <text:p text:style-name="P3"/>
      <text:p text:style-name="P7">Kariniai objektai</text:p>
      <text:p text:style-name="P7"/>
      <text:p text:style-name="P1"><text:bookmark-end text:name="X31b0b7d4db854f37bed296ddc9997d84"/><text:bookmark-start text:name="Xa06482a53f7e4fe7baccff5dfebf78d4"/>Marijampolės rajonas</text:p>
      <text:p text:style-name="P7">Valstybinės įmonės „Lietuvos kuras“ kuro tiekimo bazė </text:p>
      <text:p text:style-name="P7">Kariniai objektai</text:p>
      <text:p text:style-name="P7"/>
      <text:p text:style-name="P1"><text:bookmark-end text:name="Xa06482a53f7e4fe7baccff5dfebf78d4"/><text:bookmark-start text:name="X2ecbcfda13fa4f1abbd25cca415c5ac5"/>Mažeikių rajonas</text:p>
      <text:p text:style-name="P3"/>
      <text:p text:style-name="P7">Šiluminė elektrinė </text:p>
      <text:p text:style-name="P7">Valstybinės įmonės „Lietuvos kuras“ kuro tiekimo bazė</text:p>
      <text:p text:style-name="P7"/>
      <text:p text:style-name="P1"><text:bookmark-end text:name="X2ecbcfda13fa4f1abbd25cca415c5ac5"/><text:bookmark-start text:name="Xd299439c502040049b1c83f38f7cfd7f"/>Panevėžio rajonas</text:p>
      <text:p text:style-name="P3"/>
      <text:p text:style-name="P7">330 kW elektros pastotė </text:p>
      <text:p text:style-name="P7">Kariniai objektai</text:p>
      <text:p text:style-name="P3"/>
      <text:p text:style-name="P1"><text:bookmark-end text:name="Xd299439c502040049b1c83f38f7cfd7f"/><text:bookmark-start text:name="X05662e51cd3d4a90bbceaae3c0271956"/>Plungės rajonas</text:p>
      <text:p text:style-name="P3"/>
      <text:p text:style-name="P7">Kariniai objektai</text:p>
      <text:p text:style-name="P7"/>
      <text:p text:style-name="P1"><text:bookmark-end text:name="X05662e51cd3d4a90bbceaae3c0271956"/><text:bookmark-start text:name="X5ae5b99a935d42799ffa6385a9ff22c0"/>Prienų rajonas</text:p>
      <text:p text:style-name="P3"/>
      <text:p text:style-name="P7">Kariniai objektai Tiltas per Nemuną</text:p>
      <text:p text:style-name="P7"/>
      <text:p text:style-name="P1"><text:bookmark-end text:name="X5ae5b99a935d42799ffa6385a9ff22c0"/><text:bookmark-start text:name="Xefd38f89200e4e138a063bc9f34d1358"/>Radviliškio rajonas</text:p>
      <text:p text:style-name="P3"/>
      <text:p text:style-name="P7">Radviliškio geležinkelio stotis </text:p>
      <text:p text:style-name="P7">Kariniai objektai</text:p>
      <text:p text:style-name="P3"/>
      <text:p text:style-name="P1"><text:bookmark-end text:name="Xefd38f89200e4e138a063bc9f34d1358"/><text:bookmark-start text:name="Xacba2f8c12c84ff98b9f3c97ac102eb5"/>Raseinių rajonas</text:p>
      <text:p text:style-name="P3"/>
      <text:p text:style-name="P7">Valstybinės įmonės „Lietuvos kuras“ Viduklės kuro tiekimo bazė </text:p>
      <text:p text:style-name="P7">Kariniai objektai </text:p>
      <text:p text:style-name="P7">Geležinkelio tiltas per Dubysą</text:p>
      <text:p text:style-name="P7"/>
      <text:p text:style-name="P1"><text:bookmark-end text:name="Xacba2f8c12c84ff98b9f3c97ac102eb5"/><text:bookmark-start text:name="Xe51772845448446988f6ee57c122e312"/>Rokiškio rajonas</text:p>
      <text:p text:style-name="P3"/>
      <text:p text:style-name="P7">Valstybinės įmonės „Lietuvos kuras“ Rokiškio kuro tiekimo bazė</text:p>
      <text:p text:style-name="P7"/>
      <text:p text:style-name="P1"><text:bookmark-end text:name="Xe51772845448446988f6ee57c122e312"/><text:bookmark-start text:name="X8d436aa9d0214fd3a61e2def2fd434fb"/>Pakruojo rajonas</text:p>
      <text:p text:style-name="P3"/>
      <text:p text:style-name="P7">Valstybinės firmos „Granitas“ sprogmenų sandėliai</text:p>
      <text:p text:style-name="P7"/>
      <text:p text:style-name="P1"><text:bookmark-end text:name="X8d436aa9d0214fd3a61e2def2fd434fb"/><text:bookmark-start text:name="X747ad03f60da4740847335b15d13eb07"/>Šalčininkų rajonas</text:p>
      <text:p text:style-name="P7">Kariniai objektai</text:p>
      <text:p text:style-name="P7"/>
      <text:p text:style-name="P1"><text:bookmark-end text:name="X747ad03f60da4740847335b15d13eb07"/><text:bookmark-start text:name="X1ff0d4e767be49c8836ab0f208b53e93"/>Šiaulių rajonas</text:p>
      <text:p text:style-name="P3"/>
      <text:p text:style-name="P7">330 kW elektros pastotė </text:p>
      <text:p text:style-name="P7">Valstybinės įmonės „Lietuvos kuras“ kuro tiekimo bazė </text:p>
      <text:p text:style-name="P7">Kariniai objektai</text:p>
      <text:p text:style-name="P7"/>
      <text:p text:style-name="P1"><text:bookmark-end text:name="X1ff0d4e767be49c8836ab0f208b53e93"/><text:bookmark-start text:name="X6fb39241bf024091bfeb48b2377664ef"/>Šilutės rajonas</text:p>
      <text:p text:style-name="P3"/>
      <text:p text:style-name="P7">Kariniai objektai </text:p>
      <text:p text:style-name="P7">Geležinkelio tiltas per Nemuną </text:p>
      <text:p text:style-name="P7">Tiltas per Nemuną</text:p>
      <text:p text:style-name="P7"/>
      <text:p text:style-name="P1"><text:bookmark-end text:name="X6fb39241bf024091bfeb48b2377664ef"/><text:bookmark-start text:name="Xed3039be93034911a5b44bb2048ef393"/>Švenčionių rajonas</text:p>
      <text:p text:style-name="P3"/>
      <text:p text:style-name="P7">Kariniai objektai</text:p>
      <text:p text:style-name="P7"/>
      <text:p text:style-name="P1"><text:bookmark-end text:name="Xed3039be93034911a5b44bb2048ef393"/><text:bookmark-start text:name="Xa3f73d90a31342908057dc2ac6abac6b"/>Tauragės rajonas</text:p>
      <text:p text:style-name="P3"/>
      <text:p text:style-name="P7">Kariniai objektai</text:p>
      <text:p text:style-name="P3"/>
      <text:p text:style-name="P1"><text:bookmark-end text:name="Xa3f73d90a31342908057dc2ac6abac6b"/><text:bookmark-start text:name="Xf4d5d21f7a0a44b8a64448d5df0e1fc1"/>Telšių rajonas</text:p>
      <text:p text:style-name="P3"/>
      <text:p text:style-name="P7">Valstybinės įmonės „Lietuvos kuras“ kuro tiekimo bazė </text:p>
      <text:p text:style-name="P7">Kariniai objektai</text:p>
      <text:p text:style-name="P7"/>
      <text:p text:style-name="P1"><text:bookmark-end text:name="Xf4d5d21f7a0a44b8a64448d5df0e1fc1"/><text:bookmark-start text:name="X1fe2ad2b63134b89b9e1389207402507"/>Trakų rajonas</text:p>
      <text:p text:style-name="P3"/>
      <text:p text:style-name="P7">Kariniai objektai </text:p>
      <text:p text:style-name="P7">Tiltas per Nerį</text:p>
      <text:p text:style-name="P7"/>
      <text:p text:style-name="P1"><text:bookmark-end text:name="X1fe2ad2b63134b89b9e1389207402507"/><text:bookmark-start text:name="X93dd508856a343f3a6e8c416c17ad302"/>Ukmergės rajonas</text:p>
      <text:p text:style-name="P3"/>
      <text:p text:style-name="P7">Kariniai objektai</text:p>
      <text:p text:style-name="P3"/>
      <text:p text:style-name="P1"><text:bookmark-end text:name="X93dd508856a343f3a6e8c416c17ad302"/><text:bookmark-start text:name="Xa1cf80ca0a8d47de84a2972e1e765d77"/>Utenos rajonas</text:p>
      <text:p text:style-name="P3"/>
      <text:p text:style-name="P7">330 kW elektros pastotė </text:p>
      <text:p text:style-name="P7">Valstybinės įmonės „Lietuvos kuras“ kuro tiekimo bazė </text:p>
      <text:p text:style-name="P7">Kariniai objektai</text:p>
      <text:p text:style-name="P7"/>
      <text:p text:style-name="P1"><text:bookmark-end text:name="Xa1cf80ca0a8d47de84a2972e1e765d77"/><text:bookmark-start text:name="X6417b4836148467787621a534ec3fbe9"/>Vilkaviškio rajonas</text:p>
      <text:p text:style-name="P3"/>
      <text:p text:style-name="P8">Kariniai objektai</text:p>
      <text:p text:style-name="P7"/>
      <text:p text:style-name="P1"><text:bookmark-end text:name="X6417b4836148467787621a534ec3fbe9"/><text:bookmark-start text:name="X9accd4b3c0364dadb159a68c2a24ba9b"/>Vilniaus rajonas</text:p>
      <text:p text:style-name="P1"/>
      <text:p text:style-name="P7">330 kW elektros pastotė 330 kW elektros pastotė „Neris“ </text:p>
      <text:p text:style-name="P7">Kariniai objektai </text:p>
      <text:p text:style-name="P7">Tiltas per Nerį</text:p>
      <text:p text:style-name="P7"/>
      <text:p text:style-name="P1"><text:bookmark-end text:name="X9accd4b3c0364dadb159a68c2a24ba9b"/><text:bookmark-start text:name="X6e6136d8b3624c6080fe5524d0cfdab8"/>Varėnos rajonas</text:p>
      <text:p text:style-name="P3"/>
      <text:p text:style-name="P7">Tiltas per Nemuną </text:p>
      <text:p text:style-name="P7"/>
      <text:p text:style-name="P7">Pastaba. Karinius objektus nustato miestų ir rajonų valdybos, suderinusios su Krašto apsaugos ministerijos Civilinės saugos departamentu.</text:p>
      <text:p text:style-name="P3">______________</text:p>
      <text:p text:style-name="P3"/>
      <text:p text:style-name="Standard"><text:bookmark-end text:name="X84a4e290047b48efa03f2425d5c9dda9"/><text:bookmark-end text:name="X6e6136d8b3624c6080fe5524d0cfdab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6"><draw:text-box fo:min-height="0.37cm"><text:p text:style-name="Header"><text:span text:style-name="Page_20_Number"><text:page-number text:select-page="current">8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YRIAUSYBĖ</dc:title>
    <meta:initial-creator>laurius</meta:initial-creator>
    <meta:creation-date>2008-08-23T03:47:00</meta:creation-date>
    <dc:creator>laurius</dc:creator>
    <dc:date>2008-08-23T03:47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38" meta:word-count="1012" meta:character-count="8298"/>
  </office:meta>
</office:document-meta>
</file>