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ĮSTAIGŲ KLASIFIKATORIAUS ĮRAŠŲ PAKEITIMO</text:p>
      <text:p text:style-name="P11"/>
      <text:p text:style-name="P12">2000 m. vasario 18 d. Nr. 33</text:p>
      <text:p text:style-name="P13">Vilnius</text:p>
      <text:p text:style-name="P14"/>
      <text:p text:style-name="P15"/>
      <text:p text:style-name="P16"><text:span text:style-name="T17">Atsižvelgdamas į tai, kad Klaipėdos teritorinės muitinės Krovinių postas bei Smeltės jūrų uosto postas persikėlė į kitas patalpas, ir remdamasis Klaipėdos teritorinės muitinės prašymais,</text:span></text:p>
      <text:p text:style-name="P18"><text:span text:style-name="T19">1</text:span><text:span text:style-name="T20">. Pavedu Informacijos centrui (T. Banelis) padaryti pakeitimus Muitinės departamento direktoriaus 1996 11 18 įsakymu Nr. 543 patvirtintame Muitinės įstaigų klasifikatoriuje:</text:span></text:p>
      <text:p text:style-name="P21"><text:span text:style-name="T22">1.1</text:span><text:span text:style-name="T23">. vietoj žodžių „Klaipėdos krovinių postas, Šilutės pl. 23a, Klaipėda KLKROVIN LR10“ įrašyti žodžius „Klaipėdos krovinių postas, Šilutės pl. 9, Klaipėda KLKROVIN LR10“;</text:span></text:p>
      <text:p text:style-name="P24"><text:span text:style-name="T25">1.2</text:span><text:span text:style-name="T26">. vietoj žodžių „Smeltės jūrų uosto postas, Nemuno g. 32, Klaipėda KLSMELTE LU20“ įrašyti žodžius „Smeltės jūrų uosto postas, Nemuno g. 24, Klaipėda KLSMELTE LU20“.</text:span></text:p>
      <text:p text:style-name="P27"><text:span text:style-name="T28">2</text:span><text:span text:style-name="T29">. Šis įsakymas įsigalioja nuo 2000 m. kovo 3 d.</text:span></text:p>
      <text:p text:style-name="P30"><text:span text:style-name="T31">3</text:span><text:span text:style-name="T32">. Įsakymo vykdymą kontroliuoti pasilieku sau.</text:span></text:p>
      <text:p text:style-name="P33"><text:span text:style-name="T34">4</text:span><text:span text:style-name="T35">. Įsakymą paskelbti oficialiame leidinyje „Valstybės žinios“ ir interneto Muitinės departamento tinklapyje.</text:span></text:p>
      <text:p text:style-name="P36"/>
      <text:p text:style-name="P37"/>
      <text:p text:style-name="P38"/>
      <text:p text:style-name="P39">DIREKTORIUS<text:tab/>V. VALIC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7T09:30:00Z</meta:creation-date>
    <dc:date>2017-03-07T09:3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9" meta:character-count="1143" meta:row-count="53" meta:non-whitespace-character-count="1018"/>
  </office:meta>
</office:document-meta>
</file>