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text-align="justify"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break-before="page" fo:text-indent="3.1666in" fo:background-color="#FFFFFF"/>
    </style:style>
    <style:style style:name="P29" style:parent-style-name="Normal" style:family="paragraph">
      <style:paragraph-properties fo:widows="0" fo:orphans="0" fo:text-indent="3.1666in" fo:background-color="#FFFFFF"/>
    </style:style>
    <style:style style:name="P30" style:parent-style-name="Normal" style:family="paragraph">
      <style:paragraph-properties fo:widows="0" fo:orphans="0" fo:text-indent="3.1666in" fo:background-color="#FFFFFF"/>
    </style:style>
    <style:style style:name="P31" style:parent-style-name="Normal" style:family="paragraph">
      <style:paragraph-properties fo:widows="0" fo:orphans="0" fo:text-indent="3.1666in" fo:background-color="#FFFFFF"/>
    </style:style>
    <style:style style:name="P32" style:parent-style-name="Normal" style:family="paragraph">
      <style:paragraph-properties fo:widows="0" fo:orphans="0" fo:text-indent="3.1666in" fo:background-color="#FFFFFF"/>
    </style:style>
    <style:style style:name="P33" style:parent-style-name="Normal" style:family="paragraph">
      <style:paragraph-properties fo:widows="0" fo:orphans="0" fo:text-indent="3.1666in" fo:background-color="#FFFFFF"/>
    </style:style>
    <style:style style:name="P34" style:parent-style-name="Normal" style:family="paragraph">
      <style:paragraph-properties fo:widows="0" fo:orphans="0" fo:text-indent="3.1666in" fo:background-color="#FFFFFF"/>
    </style:style>
    <style:style style:name="P35" style:parent-style-name="Normal" style:family="paragraph">
      <style:paragraph-properties fo:widows="0" fo:orphans="0" fo:text-indent="3.1666in" fo:background-color="#FFFFFF"/>
    </style:style>
    <style:style style:name="P36" style:parent-style-name="Normal" style:family="paragraph">
      <style:paragraph-properties fo:widows="0" fo:orphans="0" fo:text-indent="3.1666in" fo:background-color="#FFFFFF"/>
    </style:style>
    <style:style style:name="P37" style:parent-style-name="Normal" style:family="paragraph">
      <style:paragraph-properties fo:widows="0" fo:orphans="0" fo:text-indent="3.1666in" fo:background-color="#FFFFFF"/>
    </style:style>
    <style:style style:name="P38" style:parent-style-name="Normal" style:family="paragraph">
      <style:paragraph-properties fo:text-indent="3.54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fo:font-weight="bold" style:font-weight-asian="bold" style:font-weight-complex="bold" style:font-style-complex="italic"/>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break-before="page" fo:margin-left="3.1493in" fo:background-color="#FFFFFF">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margin-left="3.1493in" fo:background-color="#FFFFFF">
        <style:tab-stops/>
      </style:paragraph-properties>
    </style:style>
    <style:style style:name="P158" style:parent-style-name="Normal" style:family="paragraph">
      <style:paragraph-properties fo:widows="0" fo:orphans="0"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text-align="center" fo:background-color="#FFFFFF">
        <style:tab-stops>
          <style:tab-stop style:type="left" style:leader-style="dotted" style:leader-text="." style:position="2.7534in"/>
        </style:tab-stops>
      </style:paragraph-properties>
    </style:style>
    <style:style style:name="P165" style:parent-style-name="Normal" style:family="paragraph">
      <style:paragraph-properties fo:widows="0" fo:orphans="0" fo:text-align="center" fo:background-color="#FFFFFF">
        <style:tab-stops>
          <style:tab-stop style:type="left" style:leader-style="dotted" style:leader-text="." style:position="2.7534in"/>
        </style:tab-stops>
      </style:paragraph-properties>
    </style:style>
    <style:style style:name="P166" style:parent-style-name="Normal" style:family="paragraph">
      <style:paragraph-properties fo:widows="0" fo:orphans="0" fo:text-align="center" fo:background-color="#FFFFFF">
        <style:tab-stops>
          <style:tab-stop style:type="left" style:leader-style="dotted" style:leader-text="." style:position="2.7534in"/>
        </style:tab-stops>
      </style:paragraph-properties>
    </style:style>
    <style:style style:name="P16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9" style:parent-style-name="Normal" style:family="paragraph">
      <style:paragraph-properties fo:widows="0" fo:orphans="0" fo:text-align="end" fo:background-color="#FFFFFF">
        <style:tab-stops>
          <style:tab-stop style:type="left" style:leader-style="dotted" style:leader-text="." style:position="6.3in"/>
        </style:tab-stops>
      </style:paragraph-properties>
      <style:text-properties fo:font-size="10pt" style:font-size-asian="10pt"/>
    </style:style>
    <style:style style:name="P17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1" style:parent-style-name="Normal" style:family="paragraph">
      <style:paragraph-properties fo:text-align="justify">
        <style:tab-stops>
          <style:tab-stop style:type="left" style:leader-style="dotted" style:leader-text="." style:position="6.3in"/>
        </style:tab-stops>
      </style:paragraph-properties>
    </style:style>
    <style:style style:name="P18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3" style:parent-style-name="Normal" style:family="paragraph">
      <style:paragraph-properties fo:text-align="justify">
        <style:tab-stops>
          <style:tab-stop style:type="left" style:leader-style="dotted" style:leader-text="." style:position="6.3in"/>
        </style:tab-stops>
      </style:paragraph-properties>
    </style:style>
    <style:style style:name="P18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5" style:parent-style-name="Normal" style:family="paragraph">
      <style:paragraph-properties fo:text-align="justify"/>
    </style:style>
    <style:style style:name="P186" style:parent-style-name="Normal" style:family="paragraph">
      <style:paragraph-properties fo:widows="0" fo:orphans="0" fo:text-align="justify" fo:background-color="#FFFFFF">
        <style:tab-stops>
          <style:tab-stop style:type="left" style:leader-style="dotted" style:leader-text="." style:position="1.5368in"/>
        </style:tab-stops>
      </style:paragraph-properties>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widows="0" fo:orphans="0" fo:text-align="justify" fo:margin-left="0.5in" fo:background-color="#FFFFFF">
        <style:tab-stops>
          <style:tab-stop style:type="left" style:position="1.5in"/>
        </style:tab-stops>
      </style:paragraph-properties>
    </style:style>
    <style:style style:name="P191" style:parent-style-name="Normal" style:family="paragraph">
      <style:paragraph-properties fo:widows="0" fo:orphans="0" fo:text-align="justify" fo:margin-left="0.3333in" fo:background-color="#FFFFFF">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P194" style:parent-style-name="Normal" style:family="paragraph">
      <style:paragraph-properties fo:break-before="page" fo:text-align="justify" fo:margin-left="3.1666in">
        <style:tab-stops/>
      </style:paragraph-properties>
    </style:style>
    <style:style style:name="P195" style:parent-style-name="Normal" style:family="paragraph">
      <style:paragraph-properties fo:text-align="justify" fo:margin-left="3.1666in">
        <style:tab-stops/>
      </style:paragraph-properties>
    </style:style>
    <style:style style:name="P196" style:parent-style-name="Normal" style:family="paragraph">
      <style:paragraph-properties fo:widows="0" fo:orphans="0"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ab-stops>
          <style:tab-stop style:type="left" style:leader-style="dotted" style:leader-text="." style:position="2.7in"/>
        </style:tab-stops>
      </style:paragraph-properties>
    </style:style>
    <style:style style:name="P204" style:parent-style-name="Normal" style:family="paragraph">
      <style:paragraph-properties fo:widows="0" fo:orphans="0" fo:text-align="center" fo:background-color="#FFFFFF">
        <style:tab-stops>
          <style:tab-stop style:type="left" style:leader-style="dotted" style:leader-text="." style:position="2.7in"/>
        </style:tab-stops>
      </style:paragraph-properties>
    </style:style>
    <style:style style:name="P205" style:parent-style-name="Normal" style:family="paragraph">
      <style:paragraph-properties fo:widows="0" fo:orphans="0" fo:text-align="center" fo:background-color="#FFFFFF">
        <style:tab-stops>
          <style:tab-stop style:type="left" style:leader-style="dotted" style:leader-text="." style:position="2.7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tab-stops>
          <style:tab-stop style:type="left" style:position="0.4131in"/>
        </style:tab-stops>
      </style:paragraph-properties>
    </style:style>
    <style:style style:name="P21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6" style:parent-style-name="Normal" style:family="paragraph">
      <style:paragraph-properties fo:text-align="justify">
        <style:tab-stops>
          <style:tab-stop style:type="left" style:leader-style="dotted" style:leader-text="." style:position="6.3in"/>
        </style:tab-stops>
      </style:paragraph-properties>
    </style:style>
    <style:style style:name="P21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19" style:parent-style-name="Normal" style:family="paragraph">
      <style:paragraph-properties fo:text-align="justify">
        <style:tab-stops>
          <style:tab-stop style:type="left" style:leader-style="dotted" style:leader-text="." style:position="6.3in"/>
        </style:tab-stops>
      </style:paragraph-properties>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margin-left="3.1493in" fo:background-color="#FFFFFF">
        <style:tab-stops>
          <style:tab-stop style:type="left" style:leader-style="dotted" style:leader-text="." style:position="-1.8027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widows="0" fo:orphans="0" fo:margin-left="3.1493in" fo:background-color="#FFFFFF">
        <style:tab-stops>
          <style:tab-stop style:type="left" style:leader-style="dotted" style:leader-text="." style:position="-1.7895in"/>
        </style:tab-stops>
      </style:paragraph-properties>
    </style:style>
    <style:style style:name="P227" style:parent-style-name="Normal" style:family="paragraph">
      <style:paragraph-properties fo:widows="0" fo:orphans="0" fo:margin-left="3.9166in" fo:background-color="#FFFFFF">
        <style:tab-stops/>
      </style:paragraph-properties>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P230" style:parent-style-name="Normal" style:family="paragraph">
      <style:paragraph-properties fo:break-before="page" fo:text-align="justify" fo:margin-left="3.1666in">
        <style:tab-stops/>
      </style:paragraph-properties>
    </style:style>
    <style:style style:name="P231" style:parent-style-name="Normal" style:family="paragraph">
      <style:paragraph-properties fo:text-align="justify" fo:margin-left="3.1666in">
        <style:tab-stops/>
      </style:paragraph-properties>
    </style:style>
    <style:style style:name="P232" style:parent-style-name="Normal" style:family="paragraph">
      <style:paragraph-properties fo:widows="0" fo:orphans="0" fo:margin-left="3.1493in" fo:background-color="#FFFFFF">
        <style:tab-stops/>
      </style:paragraph-properties>
    </style:style>
    <style:style style:name="P233" style:parent-style-name="Normal" style:family="paragraph">
      <style:paragraph-properties fo:widows="0" fo:orphans="0" fo:margin-left="3.1493in" fo:background-color="#FFFFFF">
        <style:tab-stops/>
      </style:paragraph-properties>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text-align="justify"/>
    </style:style>
    <style:style style:name="TableColumn242" style:family="table-column">
      <style:table-column-properties style:column-width="0.8895in" style:use-optimal-column-width="false"/>
    </style:style>
    <style:style style:name="TableColumn243" style:family="table-column">
      <style:table-column-properties style:column-width="0.8979in" style:use-optimal-column-width="false"/>
    </style:style>
    <style:style style:name="TableColumn244" style:family="table-column">
      <style:table-column-properties style:column-width="0.6979in" style:use-optimal-column-width="false"/>
    </style:style>
    <style:style style:name="TableColumn245" style:family="table-column">
      <style:table-column-properties style:column-width="0.6979in" style:use-optimal-column-width="false"/>
    </style:style>
    <style:style style:name="TableColumn246" style:family="table-column">
      <style:table-column-properties style:column-width="0.8791in" style:use-optimal-column-width="false"/>
    </style:style>
    <style:style style:name="TableColumn247" style:family="table-column">
      <style:table-column-properties style:column-width="0.9368in" style:use-optimal-column-width="false"/>
    </style:style>
    <style:style style:name="TableColumn248" style:family="table-column">
      <style:table-column-properties style:column-width="1.3006in" style:use-optimal-column-width="false"/>
    </style:style>
    <style:style style:name="Table241" style:family="table">
      <style:table-properties style:width="6.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text-align="justify"/>
    </style:style>
    <style:style style:name="P325" style:parent-style-name="Normal" style:family="paragraph">
      <style:paragraph-properties fo:widows="0" fo:orphans="0" fo:text-align="justify" fo:background-color="#FFFFFF">
        <style:tab-stops>
          <style:tab-stop style:type="left" style:leader-style="dotted" style:leader-text="." style:position="1.9166in"/>
        </style:tab-stops>
      </style:paragraph-properties>
    </style:style>
    <style:style style:name="P326" style:parent-style-name="Normal" style:family="paragraph">
      <style:paragraph-properties fo:text-align="justify"/>
    </style:style>
    <style:style style:name="P327" style:parent-style-name="Normal" style:family="paragraph">
      <style:paragraph-properties fo:widows="0" fo:orphans="0" fo:text-align="justify" fo:background-color="#FFFFFF">
        <style:tab-stops>
          <style:tab-stop style:type="left" style:leader-style="dotted" style:leader-text="." style:position="1.5701in"/>
        </style:tab-stops>
      </style:paragraph-properties>
    </style:style>
    <style:style style:name="P328" style:parent-style-name="Normal" style:family="paragraph">
      <style:paragraph-properties fo:widows="0" fo:orphans="0" fo:text-align="justify" fo:background-color="#FFFFFF"/>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widows="0" fo:orphans="0" fo:text-align="justify" fo:margin-left="0.4166in" fo:background-color="#FFFFFF">
        <style:tab-stops/>
      </style:paragraph-properties>
    </style:style>
    <style:style style:name="P332" style:parent-style-name="Normal" style:family="paragraph">
      <style:paragraph-properties fo:widows="0" fo:orphans="0" fo:text-align="justify" fo:margin-left="0.4166in" fo:background-color="#FFFFFF">
        <style:tab-stops/>
      </style:paragraph-properties>
    </style:style>
    <style:style style:name="P333" style:parent-style-name="Normal" style:family="paragraph">
      <style:paragraph-properties fo:widows="0" fo:orphans="0" fo:text-align="justify" fo:background-color="#FFFFFF">
        <style:tab-stops>
          <style:tab-stop style:type="left" style:position="0.4131in"/>
        </style:tab-stops>
      </style:paragraph-properties>
    </style:style>
    <style:style style:name="P334" style:parent-style-name="Normal" style:family="paragraph">
      <style:paragraph-properties fo:widows="0" fo:orphans="0" fo:text-align="center" fo:background-color="#FFFFFF">
        <style:tab-stops>
          <style:tab-stop style:type="left" style:position="0.4131in"/>
        </style:tab-stops>
      </style:paragraph-properties>
    </style:style>
  </office:automatic-styles>
  <office:body>
    <office:text text:use-soft-page-breaks="true">
      <text:p text:style-name="P1">LIETUVOS RESPUBLIKOS APLINKOS MINISTRO IR<text:s/></text:p>
      <text:p text:style-name="P2">VALSTYBINĖS MAISTO IR VETERINARUOS TARNYBOS DIREKTORIAUS</text:p>
      <text:p text:style-name="P3">ĮSAKYMAS</text:p>
      <text:p text:style-name="P4"/>
      <text:p text:style-name="P5"><text:span text:style-name="T6">DĖL LIETUVOS RESPUBLIKOS APLINKOS MINISTRO IR VALSTYBINĖS MAISTO IR VETERINARIJOS TARNYBOS DIREKTORIAUS 2002 M. SPALIO 2 D. ĮSAKYMO NR. 519/449 „DĖL LAUKINIŲ GYVŪNŲ LAIKYMO NELAISVĖJE TAISYKLIŲ PATVIRTINIMO IR LIETUVOS RESPUBLIKOS APLINKOS MINISTRO IR VALSTYBINĖS MAISTO IR VETERINARIJOS TARNYBOS DIREKTORIAUS 2002 M. GEGUŽĖS 16 D. ĮSAKYMO NR. 250/224 PAKEITIMO“ PAKEITIMO</text:span></text:p>
      <text:p text:style-name="P7"/>
      <text:p text:style-name="P8">2008 m. sausio 8 d. Nr. D1-9/B1-12</text:p>
      <text:p text:style-name="P9">Vilnius</text:p>
      <text:p text:style-name="P10"/>
      <text:p text:style-name="P11">1.<text:s/><text:span text:style-name="T12">Pakeičiame</text:span><text:s/>Laukinių gyvūnų laikymo nelaisvėje taisykles, patvirtintas Lietuvos Respublikos aplinkos ministro ir Valstybinės maisto ir veterinarijos tarnybos direktoriaus 2002 m. spalio 2 d. įsakymu Nr. 519/449 „Dėl Laukinių gyvūnų laikymo nelaisvėje taisyklių patvirtinimo ir Lietuvos Respublikos aplinkos ministro ir Valstybinės maisto ir veterinarijos tarnybos direktoriaus 2002 m. gegužės 16 d. įsakymo Nr. 250/224 pakeitimo“ (Žin., 2002, Nr.<text:s/><text:a xlink:href="https://www.e-tar.lt/portal/lt/legalAct/TAR.CFF86637847B" office:target-frame-name="_blank" xlink:show="new"><text:span text:style-name="T13">100-4456</text:span></text:a>), ir išdėstome jas nauja redakcija (pridedama).</text:p>
      <text:p text:style-name="P14">2. Pavedame:</text:p>
      <text:p text:style-name="P15">2.1. Aplinkos ministerijos regionų aplinkos apsaugos departamentams:</text:p>
      <text:p text:style-name="P16">2.1.1. išduoti ir panaikinti leidimus laikyti nelaisvėje laukinius gyvūnus, paimti iš asmenų 1 punkte nurodytose taisyklėse numatytus dokumentus, reikalingus leidimui išduoti;</text:p>
      <text:p text:style-name="P17">2.1.2. teikti Aplinkos ministerijai duomenis ir informaciją apie išduotus leidimus laikyti nelaisvėje laukinius gyvūnus, taip pat apie aptvaruose, voljeruose ar kituose statiniuose laikomus laukinius gyvūnus;</text:p>
      <text:p text:style-name="P18">2.1.3. tikrinti aptvaruose, voljeruose ar kituose statiniuose laukinių gyvūnų laikymo teisėtumą ir sąlygas.</text:p>
      <text:p text:style-name="P19">2.2. Apskričių, miestų ir rajonų valstybinėms maisto ir veterinarijos tarnyboms išduoti pažymas apie teritorijos tinkamumą laikyti laukinius gyvūnus.</text:p>
      <text:p text:style-name="P20">2.3. Aplinkos ministerijos Gamtos apsaugos departamentui kaupti ir apibendrinti informaciją apie išduotus leidimus laikyti nelaisvėje laukinius gyvūnus ir aptvaruose, voljeruose ar kituose statiniuose laikomus laukinius gyvūnus.</text:p>
      <text:p text:style-name="P21"/>
      <text:p text:style-name="P22"/>
      <text:p text:style-name="P23">APLINKOS MINISTRAS<text:tab/>ARŪNAS KUNDROTAS</text:p>
      <text:p text:style-name="P24"/>
      <text:p text:style-name="P25">VALSTYBINĖS MAISTO IR VETERINARIJOS<text:s/><text:line-break/>TARNYBOS DIREKTORIUS<text:tab/>KAZIMIERAS LUKAUSKAS</text:p>
      <text:p text:style-name="P26"/>
      <text:p text:style-name="P27"/>
      <text:p text:style-name="P28"/>
      <text:soft-page-break/>
      <text:p text:style-name="P29">PATVIRTINTA</text:p>
      <text:p text:style-name="P30">Lietuvos Respublikos aplinkos ministro<text:s/></text:p>
      <text:p text:style-name="P31">ir Valstybinės maisto ir veterinarijos<text:s/></text:p>
      <text:p text:style-name="P32">tarnybos direktoriaus<text:s/></text:p>
      <text:p text:style-name="P33">2002 m. spalio 2 d. įsakymu Nr. 519/449</text:p>
      <text:p text:style-name="P34">(LR aplinkos ministro ir Valstybinės maisto ir<text:s/></text:p>
      <text:p text:style-name="P35">veterinarijos tarnybos direktoriaus<text:s/></text:p>
      <text:p text:style-name="P36">2008 m. sausio 8 d.<text:s/></text:p>
      <text:p text:style-name="P37">įsakymo Nr. D1-9/B1-12 redakcija)</text:p>
      <text:p text:style-name="P38"/>
      <text:p text:style-name="P39"><text:span text:style-name="T40">LAUKINIŲ GYVŪNŲ LAIKYMO NELAISVĖJE TAISYKLĖS<text:s/></text:span></text:p>
      <text:p text:style-name="P41"/>
      <text:p text:style-name="P42"><text:span text:style-name="T43">I</text:span><text:span text:style-name="T44">.<text:s/></text:span><text:span text:style-name="T45">BENDROSIOS NUOSTATOS</text:span></text:p>
      <text:p text:style-name="P46"/>
      <text:p text:style-name="P47">1. Laukinių gyvūnų laikymo nelaisvėje taisyklės (toliau – Taisyklės) nustato laukinių gyvūnų laikymo nelaisvėje (aptvaruose, voljeruose ar kituose statiniuose) sąlygas ir reikalavimus.</text:p>
      <text:p text:style-name="P48">2. Taisyklių reikalavimai yra privalomi visiems fiziniams ir juridiniams asmenims, laikantiems ar ketinantiems nelaisvėje laikyti laukinius gyvūnus.</text:p>
      <text:p text:style-name="P49"/>
      <text:p text:style-name="P50"><text:span text:style-name="T51">II</text:span><text:span text:style-name="T52">.<text:s/></text:span><text:span text:style-name="T53">PAGRINDINĖS SĄVOKOS</text:span></text:p>
      <text:p text:style-name="P54"/>
      <text:p text:style-name="P55">3. Aptvarai, voljerai ir kiti statiniai – tai teritorijos (įrenginiai), aptverti tvora ar įrengti taip, kad juose laikomi laukiniai gyvūnai, kuriems laikyti šie aptvarai, voljerai ar kiti statiniai buvo įrengti, negalėtų ištrūkti į laisvę, o laisvėje gyvenantys tos pačios sistematinės grupės laukiniai gyvūnai negalėtų į juos patekti, taip pat tai statiniai, skirti laukiniams gyvūnams laikyti nelaisvėje, su įrengtais juose stacionariais terariumais, narvais, baseinais ir pan.</text:p>
      <text:p text:style-name="P56">4. Aptvarų, voljerų ar kitų statinių naudotojai – tai fiziniai ir juridiniai asmenys – žemės, pastatų ar statinių savininkai, valdytojai ar nuomininkai, laikantys nelaisvėje laukinius gyvūnus ir Taisyklių nustatyta tvarka gavę leidimą.</text:p>
      <text:p text:style-name="P57"/>
      <text:p text:style-name="P58"><text:span text:style-name="T59">III</text:span><text:span text:style-name="T60">.<text:s/></text:span><text:span text:style-name="T61">LEIDIMŲ LAIKYTI NELAISVĖJE LAUKINIUS GYVŪNUS IŠDAVIMAS</text:span></text:p>
      <text:p text:style-name="P62"/>
      <text:p text:style-name="P63">5. Laikomi nelaisvėje laukiniai gyvūnai privalo būti paženklinti vadovaujantis Laukinių gyvūnų žymėjimo taisyklėmis, patvirtintomis Lietuvos Respublikos aplinkos ministro 2003 m. birželio 17 d. įsakymu Nr. 309 (Žin., Nr. 61-2819).</text:p>
      <text:p text:style-name="P64">Fiziniai ar juridiniai asmenys, norintys voljeruose, aptvaruose ar kituose statiniuose laikyti laukinius gyvūnus, privalo pagal numatomą aptvaro, voljero ar kito statinio steigimo vietą gauti atitinkamo Aplinkos ministerijos regiono aplinkos apsaugos departamento leidimą laikyti nelaisvėje laukinius gyvūnus (toliau – Leidimas) (1 priedas).</text:p>
      <text:p text:style-name="P65">6. Leidimus išduoda Aplinkos ministerijos regionų aplinkos apsaugos departamentai.</text:p>
      <text:p text:style-name="P66">7. Leidimas nereikalingas šiais atvejais:</text:p>
      <text:p text:style-name="P67">7.1. jeigu fizinis asmuo turi teisėtą laukinių gyvūnų įsigijimą Lietuvos Respublikoje bei jų kilmę (t. y. paėmimo iš gamtinės aplinkos, išveisimo ar įvežimo į Lietuvos Respubliką aplinkybes) patvirtinančius dokumentus ir laiko namuose (bute ar name) laukinius gyvūnus, nekeliančius grėsmės žmonių gyvybei ir sveikatai (vabzdžius, smulkius varliagyvius, roplius, paukščius, žinduolius), ir jeigu jiems sudarytos tinkamos gyvenimo sąlygos ir minimalios patalpų normos atitinka sąlygas, nustatytas Laukinių gyvūnų laikymo zoologijos soduose standartizavimo programoje, patvirtintoje Lietuvos Respublikos aplinkos ministro 2002 m. birželio 27 d. įsakymu Nr. 346 (Žin., 2002, Nr.<text:s/><text:a xlink:href="https://www.e-tar.lt/portal/lt/legalAct/TAR.F31219F5ACFC" office:target-frame-name="_blank" xlink:show="new"><text:span text:style-name="T68">81-3502</text:span></text:a>);</text:p>
      <text:p text:style-name="P69">7.2. laikant, veisiant ir auginant gyvūnus (graužikus, įvairių rūšių vabzdžius ir kt.), skirtus zoologijos soduose bei aptvaruose, voljeruose ar kituose statiniuose laikomų laukinių<text:s/><text:soft-page-break/>gyvūnų maistui;</text:p>
      <text:p text:style-name="P70">7.3. laikant, veisiant naminius gyvūnus (arklius, karves, jakus, avis, ožkas, kiaules, kates, šunis, asilus, kupranugarius, lamas, alpakas, triušius, vištas, antis, žąsis, kalakutus, patarškas, uolinius karvelius, kanarėles, bites, šilkverpius ir kitus istoriškai domestikuotus gyvūnus);</text:p>
      <text:p text:style-name="P71">7.4. laikant ir veisiant kailinius žvėrelius (kanadines audines, rudąsias lapes, poliarines lapes, usūrinius šunis, nutrijas bei jų įvairius hibridus), kai šie žvėreliai veisiami ir auginami specializuotuose ūkiuose (fermose);</text:p>
      <text:p text:style-name="P72">7.5. teisės aktų nustatyta tvarka mokslo įstaigose laikant ir veisiant laboratorinius (bandomuosius) gyvūnus, kurie naudojami eksperimentams ar kitiems moksliniams tikslams;</text:p>
      <text:p text:style-name="P73">7.6. laikant ir veisiant vynuogines sraiges;</text:p>
      <text:p text:style-name="P74">7.7. prekiaujant gyvūnais specializuotuose gyvūnų prekybos vietose, kurioms išduotas leidimas prekiauti laukiniais gyvūnais pagal Prekybos laukiniais gyvūnais taisykles, patvirtintas Lietuvos Respublikos aplinkos ministro, Muitinės departamento prie Finansų ministerijos direktoriaus ir Valstybinės maisto ir veterinarijos tarnybos direktoriaus 2002 m. gruodžio 21 d. įsakymu Nr. 658/831/743 (Žin., 2002, Nr.<text:s/><text:a xlink:href="https://www.e-tar.lt/portal/lt/legalAct/TAR.1ED611C260D6" office:target-frame-name="_blank" xlink:show="new"><text:span text:style-name="T75">125-5690</text:span></text:a>; 2004, Nr.<text:s/><text:a xlink:href="https://www.e-tar.lt/portal/lt/legalAct/TAR.27075C09CAB9" office:target-frame-name="_blank" xlink:show="new"><text:span text:style-name="T76">85-3097</text:span></text:a>; 2004, Nr.<text:s/><text:a xlink:href="https://www.e-tar.lt/portal/lt/legalAct/TAR.0E5C3F17E01B" office:target-frame-name="_blank" xlink:show="new"><text:span text:style-name="T77">167-6158</text:span></text:a>; 2007, Nr.<text:s/><text:a xlink:href="https://www.e-tar.lt/portal/lt/legalAct/TAR.86B0AB9D7AF5" office:target-frame-name="_blank" xlink:show="new"><text:span text:style-name="T78">29-1068</text:span></text:a>).</text:p>
      <text:p text:style-name="P79">8. Fiziniai ar juridiniai asmenys, ketinantys laikyti laukinius gyvūnus nelaisvėje, atitinkamam Aplinkos ministerijos regiono aplinkos apsaugos departamentui pagal numatomą aptvaro, voljero ar kito statinio steigimo vietą pateikia nustatytos formos paraišką (2 priedas) Leidimui laikyti nelaisvėje laukinius gyvūnus gauti. Joje nurodoma: numatomo įrengti aptvaro, voljero ar kito statinio teritorija, plotas, adresas, numatytos laikyti gyvūnų rūšys, individų skaičius, jų laikymo tikslai. Prie paraiškos pateikiamos žemės (statinio) naudojimo teisėtumą įrodančių dokumentų kopijos.</text:p>
      <text:p text:style-name="P80">9. Aplinkos ministerijos regiono apsaugos departamentai prieš išduodami Leidimą turi:</text:p>
      <text:p text:style-name="P81">9.1. gauti pažymą iš apskrities, miesto ar rajono valstybinės maisto ir veterinarijos tarnybos (toliau – Teritorinės valstybinės maisto ir veterinarijos tarnybos) apie teritorijos tinkamumą laikyti paraiškoje išvardintus laukinius gyvūnus, atsižvelgiant į jų rūšį bei skaičių;</text:p>
      <text:p text:style-name="P82">9.2. savivaldybės vykdomosios institucijos sprendimą apriboti fizinių asmenų lankymąsi teritorijoje, jeigu aptvarą ar voljerą numatoma įrengti miške;</text:p>
      <text:p text:style-name="P83">9.3. suderinti Leidimą su saugomos teritorijos direkcija, kuriai ši teritorija priskirta, jeigu aptvarą, voljerą ar kitą statinį numatoma įrengti saugomoje teritorijoje.</text:p>
      <text:p text:style-name="P84">Dokumentų originalai ir Leidimo kopijos paliekamos ir saugomos Leidimą išdavusiame Aplinkos ministerijos regiono aplinkos apsaugos departamente dešimt metų. Aplinkos ministerijos regiono aplinkos apsaugos departamentas Leidimus registruoja Leidimų išdavimo registracijos žurnale, kurie yra saugomi nuolat.</text:p>
      <text:p text:style-name="P85">10. Aptvaruose, voljeruose ar kituose statiniuose numatomų laikyti laukinių gyvūnų laikymo tikslai (veisimas, eksponavimas ir pan.) įrašomi į Aplinkos ministerijos regionų aplinkos apsaugos departamento išduotą Leidimą. Į Leidimą gali būti įrašomos papildomos sąlygos (pvz., data, iki kurios regiono aplinkos apsaugos departamentui turi būti pateikti duomenys apie laikomas laukinių gyvūnų rūšis, individų skaičių, rūšių perkėlimą į kitą vietą, numatomą aptvarų, voljerų ar kitų statinių likvidavimą ir kt.).</text:p>
      <text:p text:style-name="P86">11. Leidimas laikyti nelaisvėje laukinius gyvūnus išduodamas atsižvelgus į aptvarų, voljerų ar kitų statinių dydį ir kitus parametrus, į teritorijos gamtines sąlygas bei numatomų juose laikyti laukinių gyvūnų biologines savybes ir individų skaičių, laikantis Laukinių gyvūnų laikymo zoologijos soduose standartizavimo programos, patvirtintos aplinkos ministro 2002 m. birželio 27 d. įsakymu Nr. 346 (Žin., 2002, Nr.<text:s/><text:a xlink:href="https://www.e-tar.lt/portal/lt/legalAct/TAR.F31219F5ACFC" office:target-frame-name="_blank" xlink:show="new"><text:span text:style-name="T87">81-3502</text:span></text:a>), reikalavimų. Aptvaro, voljero ar kito statinio įrengimo vieta ir forma turi būti parenkama taip, kad nesuardytų nusistovėjusių laisvėje gyvenančių laukinių gyvūnų migracijos kelių. Jeigu aptvaras, voljeras ar kitas statinys įrengiamas medžioklės plotuose, regiono aplinkos apsaugos departamentas informuoja atitinkamų medžioklės plotų naudotoją.</text:p>
      <text:p text:style-name="P88">12. Leidimas išduodamas neterminuotai, jeigu vykdomos šiose Taisyklėse nustatytos<text:s/><text:soft-page-break/>sąlygos laikymui.</text:p>
      <text:p text:style-name="P89">13. Leidimas išduodamas ne vėliau kaip per 20 darbo dienų nuo paraiškos ir kitų reikalingų dokumentų gavimo dienos. Priėmus sprendimą dėl leidimo neišdavimo ar panaikinimo, asmuo, pageidaujantis Leidimo, informuojamas per 5 darbo dienas, nurodant tokio sprendimo priežastis.</text:p>
      <text:p text:style-name="P90">14. Aptvarai, voljerai ir kiti statiniai, kuriuose laikomi laukiniai gyvūnai, turi būti registruojami Teritorinėse valstybinėse maisto ir veterinarijos tarnybose, kaip veterinarinės kontrolės objektai, vadovaujantis Valstybinės maisto ir veterinarijos tarnybos direktoriaus 2005 m. kovo 1 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91">31-1025</text:span></text:a>), jiems turi būti suteiktas veterinarinio patvirtinimo numeris.</text:p>
      <text:p text:style-name="P92"/>
      <text:p text:style-name="P93"><text:span text:style-name="T94">IV</text:span><text:span text:style-name="T95">.<text:s/></text:span><text:span text:style-name="T96">NELAISVĖJE LAIKOMŲ LAUKINIŲ GYVŪNŲ NAUDOJIMAS IR IŠLEIDIMAS Į LAISVĘ</text:span></text:p>
      <text:p text:style-name="P97"/>
      <text:p text:style-name="P98">15. Įrengus aptvarą ar voljerą miško žemėje, aptvaro ar voljero naudotojas privalo įrengti informacinius ženklus dėl apriboto lankymosi aptvaro ar voljero teritorijoje.</text:p>
      <text:p text:style-name="P99">16. Aptvarų, voljerų ar kitų statinių naudotojas organizuoja ir atlieka darbus, susijusius su aptvarų, voljerų ar kitų statinių įrengimu, ir naudoja aptvarus, voljerus ir kitus statinius laukiniams gyvūnams laikyti, vadovaudamasis Saugomų teritorijų įstatymu (Žin., 1993, Nr.<text:s/><text:a xlink:href="https://www.e-tar.lt/portal/lt/legalAct/TAR.FF1083B528B7" office:target-frame-name="_blank" xlink:show="new"><text:span text:style-name="T100">63-1188</text:span></text:a>, 2001, Nr. 108-3902), Laukinės gyvūnijos įstatymu (Žin., 1997, Nr.<text:s/><text:a xlink:href="https://www.e-tar.lt/portal/lt/legalAct/TAR.08F2F39FF20B" office:target-frame-name="_blank" xlink:show="new"><text:span text:style-name="T101">108-2726</text:span></text:a>; 2001, Nr. 110-3988), Gyvūnų globos, laikymo ir naudojimo įstatymu (Žin., 1997, Nr.<text:s/><text:a xlink:href="https://www.e-tar.lt/portal/lt/legalAct/TAR.8DDDD8D87491" office:target-frame-name="_blank" xlink:show="new"><text:span text:style-name="T102">108-2728</text:span></text:a>; 2001, Nr.<text:s/><text:a xlink:href="https://www.e-tar.lt/portal/lt/legalAct/TAR.4D2BA712DAC8" office:target-frame-name="_blank" xlink:show="new"><text:span text:style-name="T103">99-3521</text:span></text:a>), Statybos techniniu reglamentu STR 1.01.07:2002 „Nesudėtingi (tarp jų ir laikini) statiniai“, (Žin., 2002, Nr.<text:s/><text:a xlink:href="https://www.e-tar.lt/portal/lt/legalAct/TAR.4FAEBE5679F1" office:target-frame-name="_blank" xlink:show="new"><text:span text:style-name="T104">43-1639</text:span></text:a>), Laukinių gyvūnų laikymo zoologijos soduose standartizavimo programa (Žin., 2002, Nr.<text:s/><text:a xlink:href="https://www.e-tar.lt/portal/lt/legalAct/TAR.F31219F5ACFC" office:target-frame-name="_blank" xlink:show="new"><text:span text:style-name="T105">81-3502</text:span></text:a>), šiomis Taisyklėmis bei kitais teisės aktais.</text:p>
      <text:p text:style-name="P106">17. Laukiniai gyvūnai laikomi nelaisvėje pagal Laukinių gyvūnų laikymo zoologijos soduose standartizavimo programos reikalavimus.</text:p>
      <text:p text:style-name="P107">18. Į aptvarus, voljerus ar kitus statinius laukiniai gyvūnai įleidžiami tik kliniškai sveiki. Poranagių<text:s/><text:span text:style-name="T108">(</text:span><text:span text:style-name="T109">Artiodactyla</text:span><text:span text:style-name="T110">)</text:span><text:span text:style-name="T111"><text:s/></text:span>būriui priskiriami laukiniai gyvūnai įleidžiami į aptvarus, voljerus ar kitus statinius tik turint šių Taisyklių 22 punkte nurodytus Lietuvos Respublikoje vežamų gyvūnų važtaraščius, kiti gyvūnai prieš įleidžiant į aptvarus, voljerus ar kitus statinius turi turėti Teritorinės valstybinės maisto ir veterinarijos tarnybos išduotą pažymą apie gyvūnų sveikatą, iš kitų šalių įvežti laukiniai gyvūnai įleidžiami tik su veterinarijos sertifikatu.</text:p>
      <text:p text:style-name="P112">19. Aptvaruose, voljeruose ar kituose statiniuose išauginti Lietuvos gamtoje natūraliai gyvenančių rūšių laukiniai gyvūnai gali būti išleidžiami į laisvę tik laikantis Introdukcijos, reintrodukcijos ir perkėlimo tvarkos, patvirtintos 2002 m. liepos 1 d. Lietuvos Respublikos aplinkos ministro įsakymu Nr. 352 „Dėl Introdukcijos, reintrodukcijos ir perkėlimo tvarkos, Invazinių rūšių organizmų kontrolės ir naikin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13">81-3505</text:span></text:a>; 2006, Nr.<text:s/><text:a xlink:href="https://www.e-tar.lt/portal/lt/legalAct/TAR.232B14190F2E" office:target-frame-name="_blank" xlink:show="new"><text:span text:style-name="T114">60-2149</text:span></text:a>).</text:p>
      <text:p text:style-name="P115">20. Įsigijus laikymui aptvaruose, voljeruose ar kituose statiniuose Lietuvos gamtoje natūraliai negyvenančius laukinius gyvūnus, būtina turėti jų kilmę (t. y. paėmimo iš gamtinės aplinkos, išveisimo ar įvežimo į Lietuvos Respubliką aplinkybes) ir įsigijimo teisėtumą patvirtinančius dokumentus. Įvežant juos iš kitų valstybių, būtina turėti leidimus, išduotus pagal Prekybos laukiniais gyvūnais taisyklių, patvirtintų Lietuvos Respublikos aplinkos ministro, Muitinės departamento prie Finansų ministerijos direktoriaus ir Valstybinės maisto ir veterinarijos tarnybos direktoriaus 2002 m. gruodžio 21 d. įsakymu Nr. 658/831/743 (Žin., 2002, Nr.<text:s/><text:a xlink:href="https://www.e-tar.lt/portal/lt/legalAct/TAR.1ED611C260D6" office:target-frame-name="_blank" xlink:show="new"><text:span text:style-name="T116">125-5690</text:span></text:a>; 2004, Nr.<text:s/><text:a xlink:href="https://www.e-tar.lt/portal/lt/legalAct/TAR.27075C09CAB9" office:target-frame-name="_blank" xlink:show="new"><text:span text:style-name="T117">85-3097</text:span></text:a>, Nr.<text:s/><text:a xlink:href="https://www.e-tar.lt/portal/lt/legalAct/TAR.0E5C3F17E01B" office:target-frame-name="_blank" xlink:show="new"><text:span text:style-name="T118">167-6158</text:span></text:a>; 2007, Nr.<text:s/><text:a xlink:href="https://www.e-tar.lt/portal/lt/legalAct/TAR.86B0AB9D7AF5" office:target-frame-name="_blank" xlink:show="new"><text:span text:style-name="T119">29-1068</text:span></text:a>), reikalavimus.</text:p>
      <text:p text:style-name="P120">21. Aptvaruose, voljeruose ar kituose statiniuose laikomų gyvūnų gausa gali būti reguliuojama pagal Medžioklės Lietuvos Respublikos teritorijoje taisyklėse (Žin., 2000, Nr.<text:s/><text:a xlink:href="https://www.e-tar.lt/portal/lt/legalAct/TAR.308F43BA7D00" office:target-frame-name="_blank" xlink:show="new"><text:span text:style-name="T121">53-1540</text:span></text:a>; 2002, Nr.<text:s/><text:a xlink:href="https://www.e-tar.lt/portal/lt/legalAct/TAR.B053892D318A" office:target-frame-name="_blank" xlink:show="new"><text:span text:style-name="T122">97-4308</text:span></text:a>) nustatytus reikalavimus dėl leidžiamų medžioklės įrankių<text:s/><text:soft-page-break/>naudojimo.</text:p>
      <text:p text:style-name="P123">22. Lietuvos Respublikos teritorijoje gabenant aptvaruose, voljeruose ar kituose statiniuose laikytus gyvus poranagių<text:s/><text:span text:style-name="T124">(</text:span><text:span text:style-name="T125">Artiodactyla</text:span><text:span text:style-name="T126">)</text:span><text:span text:style-name="T127"><text:s/></text:span>būriui priskiriamus laukinius gyvūnus, juos gabenantis asmuo privalo turėti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128">31-1102</text:span></text:a>) patvirtintą Lietuvos Respublikoje vežamų gyvūnų užpildytą važtaraštį, gabenant negyvus šio būrio laukinius gyvūnus ar jų dalis – užpildytą važtaraštį, patvirtintą Valstybinės maisto ir veterinarijos tarnybos direktoriaus 2005 m. spalio 7 d. įsakymu Nr. 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129">124-4438</text:span></text:a>). Kitais atvejais, kai netaikomi šiame punkte nurodyti Valstybinės maisto ir veterinarijos tarnybos direktoriaus įsakymų reikalavimai – gyvus, negyvus gyvūnus ar jų dalis gabenantis asmuo privalo turėti aptvaro, voljero ar kito statinio naudotojo išduotą ir pasirašytą pažymą, kurioje nurodyta aptvaro, voljero ar kito statinio adresas, gyvūno rūšis, gyvūnų skaičius, taip pat (jei įmanoma nustatyti) jų amžius ir lytis arba aprašomos gabenamos gyvūnų dalys.</text:p>
      <text:p text:style-name="P130">23. Aptvaruose, voljeruose ar kituose statiniuose išauginti gyvūnų hibridai bei Lietuvos gamtoje natūraliai negyvenę laukiniai gyvūnai negali būti išleidžiami į laisvę. Jiems pabėgus iš aptvarų, voljerų ar kitų statinių, naudotojai privalo laukinius gyvūnus per 30 dienų sugauti. Apie laukinių gyvūnų pabėgimą aptvarų, voljerų bei kitų statinių naudotojai privalo nedelsdami informuoti atitinkamo Aplinkos ministerijos regiono aplinkos apsaugos departamento padalinį ir policiją ir vykdyti privalomus nurodymus. Jeigu pabėgusių laukinių gyvūnų, priklausančių Lietuvos gamtoje natūraliai gyvenančioms rūšims, naudotojas per šį laiką nesugauna, jie laikomi laisvėje gyvenančiais valstybei nuosavybės teise priklausančiais laukiniais gyvūnais. Jeigu Aplinkos ministerija, Aplinkos ministerijos regiono aplinkos apsaugos departamentas ar Valstybinė maisto ir veterinarijos tarnyba nustato, kad ištrūkę gyvūnai kelia hibridizacijos ar konkuravimo su giminingomis rūšimis, epidemijų išplitimo, buveinių pakitimo pavojų, gali sutrikdyti ekosistemų stabilumą, yra priskiriami rūšims natūraliai negyvenančiomis Lietuvoje, kelia grėsmę žmonių, naminių ar laukinių gyvūnų sveikatai ar gyvybei, – ištrūkę laukiniai gyvūnai turi būti sugauti arba numarinami. Sugavimas ar numarinimas atliekamas aptvarų, voljerų ar kitų statinių naudotojų lėšomis.</text:p>
      <text:p text:style-name="P131">24. Apie kiekvieną laukinių gyvūnų, įrašytų į Lietuvos raudonosios knygos saugomų gyvūnų, augalų ir grybų sąrašą, patvirtintą Lietuvos Respublikos aplinkos ministro 2003 m. birželio 13 d. įsakymu Nr. 504 (Žin., 2003, Nr.<text:s/><text:a xlink:href="https://www.e-tar.lt/portal/lt/legalAct/TAR.F2E76C93830A" office:target-frame-name="_blank" xlink:show="new"><text:span text:style-name="T132">100-4506</text:span></text:a>; 2005, Nr.<text:s/><text:a xlink:href="https://www.e-tar.lt/portal/lt/legalAct/TAR.D8E642B1F7F6" office:target-frame-name="_blank" xlink:show="new"><text:span text:style-name="T133">76-2784</text:span></text:a>; 2007, Nr.<text:s/><text:a xlink:href="https://www.e-tar.lt/portal/lt/legalAct/TAR.D71AE644DA82" office:target-frame-name="_blank" xlink:show="new"><text:span text:style-name="T134">36-1331</text:span></text:a>, Nr.<text:s/><text:a xlink:href="https://www.e-tar.lt/portal/lt/legalAct/TAR.F56F13ED967A" office:target-frame-name="_blank" xlink:show="new"><text:span text:style-name="T135">53-2056</text:span></text:a>),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136">68-2374</text:span></text:a>; 2006, Nr. 66-2445), į Europos Bendrijos svarbos gyvūnų ir augalų rūšių, randamų Lietuvoje, kurioms išsaugoti reikia steigti buveinių apsaugai svarbias teritorijas, sąrašą, patvirtintą Lietuvos Respublikos aplinkos ministro 2002 m. balandžio 8 d. įsakymu Nr. 159 (Žin., 2002, Nr.<text:s/><text:a xlink:href="https://www.e-tar.lt/portal/lt/legalAct/TAR.E4CD768B1EF4" office:target-frame-name="_blank" xlink:show="new"><text:span text:style-name="T137">40-1513</text:span></text:a>; 2006, Nr.<text:s/><text:a xlink:href="https://www.e-tar.lt/portal/lt/legalAct/TAR.3530E3787B64" office:target-frame-name="_blank" xlink:show="new"><text:span text:style-name="T138">42-1531</text:span></text:a>), į Europos Bendrijos svarbos paukščių rūšių, kurios peri Lietuvoje ir kurioms išsaugoti reikia steigti paukščių apsaugai svarbias teritorijas, sąrašą, patvirtintą Lietuvos Respublikos aplinkos ministro 2002 m. balandžio 8 d. įsakymu Nr. 159 (Žin., 2002, Nr.<text:s/><text:a xlink:href="https://www.e-tar.lt/portal/lt/legalAct/TAR.E4CD768B1EF4" office:target-frame-name="_blank" xlink:show="new"><text:span text:style-name="T139">40-1513</text:span></text:a>; 2006, Nr.<text:s/><text:a xlink:href="https://www.e-tar.lt/portal/lt/legalAct/TAR.3530E3787B64" office:target-frame-name="_blank" xlink:show="new"><text:span text:style-name="T140">42-1531</text:span></text:a>), ir gyvūnų, saugomų pagal Nykstančių laukinės faunos ir floros rūšių tarptautinę prekybos konvenciją (CITES) (Žin., 2001, Nr.<text:s/><text:a xlink:href="https://www.e-tar.lt/portal/lt/legalAct/TAR.6AD75AF37DDE" office:target-frame-name="_blank" xlink:show="new"><text:span text:style-name="T141">50-1739</text:span></text:a>), pagausėjimo (jauniklių atsivedimo, išsiritimo) faktą aptvarų, voljerų ar kitų statinių naudotojas per 10 darbo dienų nuo jauniklių atsivedimo ar išsiritimo fakto turi raštu informuoti atitinkamą Aplinkos ministerijos regiono aplinkos apsaugos departamento padalinį, kuris gyvūnų pagausėjimo faktą įformina aktu per 5 darbo dienas nuo pranešimo gavimo. Jeigu veisiami gyvūnai, kurių pagausėjimo neįmanoma tiksliai nustatyti (pvz., medicininės dėlės), jų skaičiaus pokytis įvertinamas apytiksliai ne rečiau kaip kartą per metus surašant patikrinimo aktą.</text:p>
      <text:p text:style-name="P142">25. Aptvarų, voljerų ar kitų statinių naudotojai kiekvienais metais iki sausio 10 d.<text:s/><text:soft-page-break/>pateikia Aplinkos ministerijos regionų aplinkos apsaugos departamentams duomenis apie aptvaruose, voljeruose ar kituose statiniuose laikomų laukinių gyvūnų skaičiaus pokyčius per praėjusius metus ir jų būklę. Aplinkos ministerijos regionų aplinkos apsaugos departamentai kiekvienais metais iki sausio 31 d. šiuos duomenis kartu su informacija apie išduotus Leidimus pateikia Aplinkos ministerijai pagal patvirtintą formą (3 priedas). Aplinkos ministerijos Gamtos apsaugos departamentas gautą informaciją apibendrina ir naudojasi ja teikdamas informaciją ir ataskaitas, numatytas tarptautinėse konvencijose ir susitarimuose.</text:p>
      <text:p text:style-name="P143">26. Aptvarų, voljerų ar kitų statinių naudotojai privalo pildyti registracijos žurnalą, kuriame įrašomi duomenys apie laikomus laukinius gyvūnus (rūšis, laukinių gyvūnų skaičius, amžius, lytis, sveikata, gimimo ir mirties datos, įsigijimo šaltinis, informacija apie laukinių gyvūnų perkėlimą, pervežimą į kitą vietą). Registracijos žurnalas ir Leidimas turi būti pateikiamas aplinkos apsaugos valstybinės kontrolės pareigūnams paprašius.</text:p>
      <text:p text:style-name="P144">27. Aptvaro, voljero ar kito statinio naudotojas turi užtikrinti laukinių gyvūnų sveikatingumą bei gerovę. Laukinių gyvūnų sveikata tikrinama vadovaujantis Valstybinės maisto ir veterinarijos tarnybos direktoriaus 2006 m. balandžio 12 d. įsakymu Nr. B1-281 „Dėl užkrečiamųjų ligų kontrolės“ (Žin., 2006, Nr.<text:s/><text:a xlink:href="https://www.e-tar.lt/portal/lt/legalAct/TAR.8104B04EA27B" office:target-frame-name="_blank" xlink:show="new"><text:span text:style-name="T145">48-1760</text:span></text:a>) nustatyta tvarka ne rečiau kaip vieną kartą per metus. Laukinių gyvūnų sveikatos patikrinimus atlieka Teritorinių valstybinių maisto ir veterinarijos tarnybų pareigūnai arba Teritorinių valstybinių maisto ir veterinarijos tarnybų įgaliotieji veterinarijos gydytojai. Atlikus patikrinimus, turi būti surašytas patikrinimo aktas, kurį aptvaro, voljero ar kito statinio naudotojas privalo pateikti pareikalavus aplinkos apsaugos valstybės kontrolės pareigūnams.</text:p>
      <text:p text:style-name="P146">28. Ne rečiau kaip kas dveji metai Leidimą išdavęs Aplinkos ministerijos regiono aplinkos apsaugos departamentas tikrina laukinių gyvūnų laikymo sąlygas aptvare, voljere ar kitame statinyje. Patikrinimas atliekamas atsižvelgiant į šių Taisyklių bei kitų teisės aktų, reglamentuojančių laukinių gyvūnų laikymą nelaisvėje, reikalavimus.</text:p>
      <text:p text:style-name="P147">29. Jeigu patikrinimo metu nustatoma, kad aptvaras ar voljeras, įrengtas aptveriant mišką ar dalį miško žemės, yra nenaudojamas 1 metus ir daugiau (jame nelaikomi laukiniai gyvūnai), regiono aplinkos apsaugos departamentas surašo patikrinimo aktą ir įspėja aptvaro ar voljero naudotoją apie Leidimo panaikinimą. Jei po 1 mėnesio nuo patikrinimo dienos aptvare ar voljere laukiniai gyvūnai nelaikomi, regiono aplinkos apsaugos departamentas priima sprendimą dėl Leidimo panaikinimo ir kreipiasi į savivaldybės vykdomąją instituciją su siūlymu panaikinti sprendimą dėl fizinių asmenų lankymosi apribojimo šioje teritorijoje. Apie priimtą sprendimą regiono aplinkos apsaugos departamentas aptvaro ar voljero naudotoją informuoja per 5 darbo dienas.</text:p>
      <text:p text:style-name="P148">30. Jeigu aptvaro, voljero ar kito statinio naudotojas nesilaiko Taisyklių, Laukinių gyvūnų laikymo zoologijos soduose standartizavimo programos, Lietuvos Respublikos gyvūnų globos, laikymo ir naudojimo įstatymo (Žin., 1997, Nr.<text:s/><text:a xlink:href="https://www.e-tar.lt/portal/lt/legalAct/TAR.8DDDD8D87491" office:target-frame-name="_blank" xlink:show="new"><text:span text:style-name="T149">108-2728</text:span></text:a>; 2001, Nr.<text:s/><text:a xlink:href="https://www.e-tar.lt/portal/lt/legalAct/TAR.4D2BA712DAC8" office:target-frame-name="_blank" xlink:show="new"><text:span text:style-name="T150">99-3521</text:span></text:a>), Lietuvos Respublikos laukinės gyvūnijos įstatymo (Žin., 1997, Nr.<text:s/><text:a xlink:href="https://www.e-tar.lt/portal/lt/legalAct/TAR.08F2F39FF20B" office:target-frame-name="_blank" xlink:show="new"><text:span text:style-name="T151">108-2726</text:span></text:a>; 2001, Nr. 110-3988) bei kitų Lietuvos Respublikoje galiojančių teisės aktų, reglamentuojančių laukinės gyvūnijos naudojimą, reikalavimų, Aplinkos ministerijos regiono aplinkos apsaugos departamentas gali nurodyti konkretų terminą, per kurį privaloma ištaisyti trūkumus ir įvykdyti nurodytus reikalavimus. Aptvarų, voljerų ar kitų statinių naudotojo prašymu šis terminas gali būti pratęsiamas. Jeigu per nurodytą terminą, kuris su pratęsimu negali būti ilgesnis kaip 3 mėnesiai, pažeidimai nepašalinami, Aplinkos ministerijos regiono aplinkos apsaugos departamentas priima sprendimą panaikinti Leidimą. Apie priimtą sprendimą aptvarų, voljerų ir kitų statinių naudotojas informuojamas per 5 darbo dienas.</text:p>
      <text:p text:style-name="P152">31. Jei Leidimas panaikinamas, gyvūnai, savininko sprendimu, gali būti perduodami kitiems fiziniams ar juridiniams asmenims, turintiems Leidimą ir sąlygas laikyti perduodamus gyvūnus, arba numarinami teisės aktų nustatyta tvarka.</text:p>
      <text:p text:style-name="P153">32. Taisyklių reikalavimus pažeidę asmenys atsako Lietuvos Respublikos teisės aktų nustatyta tvarka.</text:p>
      <text:p text:style-name="P154">_________________</text:p>
      <text:soft-page-break/>
      <text:p text:style-name="P155">Laukimų gyvūnų laikymo nelaisvėje taisyklių<text:s/></text:p>
      <text:p text:style-name="P156">1<text:s/>priedas</text:p>
      <text:p text:style-name="P157">(patvirtinta 2008 m. sausio 8 d.<text:s/></text:p>
      <text:p text:style-name="P158">Lietuvos Respublikos aplinkos ministro ir<text:s/></text:p>
      <text:p text:style-name="P159">Valstybinės maisto ir veterinarijos tarnybos<text:s/></text:p>
      <text:p text:style-name="P160">direktoriaus įsakymu Nr. D1-9/B1-12)</text:p>
      <text:p text:style-name="Normal"/>
      <text:p text:style-name="P161"><text:span text:style-name="T162">(Leidimo laikyti nelaisvėje laukinius gyvūnus forma)</text:span></text:p>
      <text:p text:style-name="P163"/>
      <text:p text:style-name="P164">LEIDIMAS LAIKYTI NELAISVĖJE LAUKINIUS GYVŪNUS<text:s/></text:p>
      <text:p text:style-name="P165"/>
      <text:p text:style-name="P166">200.... m. ................. d.</text:p>
      <text:p text:style-name="P167"/>
      <text:p text:style-name="P168">Leidimas išduotas<text:tab/></text:p>
      <text:p text:style-name="P169">(fizinio asmens vardas, pavardė, adresas arba juridinio asmens pavadinimas, adresas, registracijos kodas)</text:p>
      <text:p text:style-name="P170">.<text:tab/></text:p>
      <text:p text:style-name="P171">Numatomo įrengti aptvaro, voljero ar kito statinio adresas<text:tab/></text:p>
      <text:p text:style-name="P172">.<text:tab/></text:p>
      <text:p text:style-name="P173">Aptvaro, voljero ar kito statinio plotas ir kiti matmenys<text:tab/></text:p>
      <text:p text:style-name="P174">.<text:tab/></text:p>
      <text:p text:style-name="P175">Numatomos laikyti laukinių gyvūnų rūšys<text:tab/></text:p>
      <text:p text:style-name="P176">.<text:tab/></text:p>
      <text:p text:style-name="P177">Individų skaičius (iš jų patelių, jauniklių)<text:tab/></text:p>
      <text:p text:style-name="P178">.<text:tab/></text:p>
      <text:p text:style-name="P179">Laukinių gyvūnų laikymo tikslas (eksponavimas, veisimas ir pan.)</text:p>
      <text:p text:style-name="P180">.<text:tab/></text:p>
      <text:p text:style-name="P181">.<text:tab/></text:p>
      <text:p text:style-name="P182">Papildomos sąlygos<text:tab/></text:p>
      <text:p text:style-name="P183"/>
      <text:p text:style-name="P184">Leidimas išduotas<text:tab/></text:p>
      <text:p text:style-name="P185"/>
      <text:p text:style-name="P186">Aplinkos ministerijos ........................ regiono</text:p>
      <text:p text:style-name="P187">aplinkos apsaugos departamento direktorius</text:p>
      <text:p text:style-name="P188"/>
      <text:p text:style-name="P189">___________________________________</text:p>
      <text:p text:style-name="P190">(vardas, pavardė) <text:s text:c="4"/>(parašas)</text:p>
      <text:p text:style-name="P191">A.V.</text:p>
      <text:p text:style-name="P192"/>
      <text:p text:style-name="P193">_________________</text:p>
      <text:soft-page-break/>
      <text:p text:style-name="P194">Laukinių gyvūnų laikymo nelaisvėje taisyklių<text:s/></text:p>
      <text:p text:style-name="P195">2<text:s/>priedas</text:p>
      <text:p text:style-name="P196">(patvirtinta 2008 m. sausio 8 d.<text:s/></text:p>
      <text:p text:style-name="P197">Lietuvos Respublikos aplinkos ministro ir<text:s/></text:p>
      <text:p text:style-name="P198">Valstybinės maisto ir veterinarijos tarnybos<text:s/></text:p>
      <text:p text:style-name="P199">direktoriaus įsakymu Nr. D1-9/B1-12)</text:p>
      <text:p text:style-name="Normal"/>
      <text:p text:style-name="P200"><text:span text:style-name="T201">(Paraiškos gauti leidimui laikyti nelaisvėje laukinius gyvūnus forma)</text:span></text:p>
      <text:p text:style-name="P202"/>
      <text:p text:style-name="P203">PARAIŠKA GAUTI LEIDIMUI LAIKYTI NELAISVĖJE LAUKINIUS GYVŪNUS<text:s/></text:p>
      <text:p text:style-name="P204"/>
      <text:p text:style-name="P205">200.... m. ................................. d.</text:p>
      <text:p text:style-name="P206"/>
      <text:p text:style-name="P207">Prašome išduoti leidimą laikyti nelaisvėje laukinius gyvūnus.<text:s/></text:p>
      <text:p text:style-name="P208">Duomenys apie numatomą įrengti aptvarą, voljerą ar kitą statinį:</text:p>
      <text:p text:style-name="P209"/>
      <text:p text:style-name="P210">Projektuojamas aptvaro, voljero ar kito statinio adresas:</text:p>
      <text:p text:style-name="P211">.<text:tab/></text:p>
      <text:p text:style-name="P212">Aptvaro, voljero ar kito statinio plotas bei kiti matmenys (tvorų aukštis ir kt.)</text:p>
      <text:p text:style-name="P213">.<text:tab/></text:p>
      <text:p text:style-name="P214">Numatomos laikyti laukinių gyvūnų rūšys:<text:tab/></text:p>
      <text:p text:style-name="P215">Individų skaičius (iš jų patinų, patelių, jauniklių):<text:tab/></text:p>
      <text:p text:style-name="P216">.<text:tab/></text:p>
      <text:p text:style-name="P217">Laukinių gyvūnų laikymo tikslas (eksponavimas, veisimas, kita (nurodyti):<text:tab/></text:p>
      <text:p text:style-name="P218">.<text:tab/></text:p>
      <text:p text:style-name="P219"/>
      <text:p text:style-name="P220">Pareiškėjas</text:p>
      <text:p text:style-name="P221">.....................................</text:p>
      <text:p text:style-name="P222">(vardas, pavardė)</text:p>
      <text:p text:style-name="P223">Adresas: ......................</text:p>
      <text:p text:style-name="P224">.....................................</text:p>
      <text:p text:style-name="P225">.....................................</text:p>
      <text:p text:style-name="P226">Tel/faks.:......................</text:p>
      <text:p text:style-name="P227">Parašas ..............................</text:p>
      <text:p text:style-name="P228"/>
      <text:p text:style-name="P229">_________________</text:p>
      <text:soft-page-break/>
      <text:p text:style-name="P230">Laukinių gyvūnų laikymo nelaisvėje taisyklių<text:s/></text:p>
      <text:p text:style-name="P231">3<text:s/>priedas</text:p>
      <text:p text:style-name="P232">(patvirtinta 2008 m. sausio 8 d.<text:s/></text:p>
      <text:p text:style-name="P233">Lietuvos Respublikos aplinkos ministro ir<text:s/></text:p>
      <text:p text:style-name="P234">Valstybinės maisto ir veterinarijos tarnybos<text:s/></text:p>
      <text:p text:style-name="P235">direktoriaus įsakymu Nr. D1-9/B1-12)</text:p>
      <text:p text:style-name="Normal"/>
      <text:p text:style-name="P236"><text:span text:style-name="T237">(Ataskaitos apie aptvaruose, voljeruose ir kituose statiniuose laikomus gyvūnus forma)</text:span></text:p>
      <text:p text:style-name="P238"/>
      <text:p text:style-name="P239">ATASKAITA APIE APTVARUOSE, VOLJERUOSE IR KITUOSE STATINIUOSE LAIKOMUS GYVŪNU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Voljero savininkas</text:p>
          </table:table-cell>
          <table:table-cell table:style-name="TableCell252">
            <text:p text:style-name="P253">Voljero adresas</text:p>
          </table:table-cell>
          <table:table-cell table:style-name="TableCell254">
            <text:p text:style-name="P255">Gyvūnų rūšys leidime</text:p>
          </table:table-cell>
          <table:table-cell table:style-name="TableCell256">
            <text:p text:style-name="P257">Pastabos</text:p>
          </table:table-cell>
          <table:table-cell table:style-name="TableCell258">
            <text:p text:style-name="P259">Gyvūnų skaičius leidime</text:p>
          </table:table-cell>
          <table:table-cell table:style-name="TableCell260">
            <text:p text:style-name="P261">Leidimo išdavimo data ir Nr.</text:p>
          </table:table-cell>
          <table:table-cell table:style-name="TableCell262">
            <text:p text:style-name="P263">Laikomų gyvūnų skaičius (pagal pažymas ar/ir tikrinimo aktu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Data ..............................................................</text:p>
      <text:p text:style-name="P326"/>
      <text:p text:style-name="P327">Aplinkos ministerijos ...................... regiono</text:p>
      <text:p text:style-name="P328">aplinkos apsaugos departamento direktorius</text:p>
      <text:p text:style-name="P329"/>
      <text:p text:style-name="P330">____________________________________</text:p>
      <text:p text:style-name="P331">(vardas, pavardė) <text:s text:c="4"/>(parašas)</text:p>
      <text:p text:style-name="P332">A.V.</text:p>
      <text:p text:style-name="P333"/>
      <text:p text:style-name="P3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08T12:19:00Z</meta:creation-date>
    <dc:date>2017-02-08T12:19:00Z</dc:date>
    <meta:template xlink:href="Normal.dotm" xlink:type="simple"/>
    <meta:editing-cycles>2</meta:editing-cycles>
    <meta:editing-duration>PT0S</meta:editing-duration>
    <meta:document-statistic meta:page-count="9" meta:paragraph-count="258" meta:word-count="3512" meta:character-count="28474" meta:row-count="586" meta:non-whitespace-character-count="25220"/>
  </office:meta>
</office:document-meta>
</file>