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SPALIO 12 D. NUTARIMO NR. 420 IR 1992 M. VASARIO 14 D. NUTARIMO NR. 106 DALINIO PAKEITIMO</text:p>
      <text:p text:style-name="P12"/>
      <text:p text:style-name="P13">1993 m. rugpjūčio 23 d. Nr. 63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Apylinkių agrarinės reformos tarnybų nuostatus, patvirtintus Lietuvos Respublikos 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23">2-30</text:span></text:a><text:span text:style-name="T24">, Nr.<text:s/></text:span><text:a xlink:href="https://www.e-tar.lt/portal/lt/legalAct/TAR.C78FC4F7D8F1" office:target-frame-name="_blank" xlink:show="new"><text:span text:style-name="T25">16-430</text:span></text:a><text:span text:style-name="T26">, Nr.<text:s/></text:span><text:a xlink:href="https://www.e-tar.lt/portal/lt/legalAct/TAR.B0337CFD0A9A" office:target-frame-name="_blank" xlink:show="new"><text:span text:style-name="T27">31-969</text:span></text:a><text:span text:style-name="T28">; 1993, Nr.<text:s/></text:span><text:a xlink:href="https://www.e-tar.lt/portal/lt/legalAct/TAR.8F954F7E8ABC" office:target-frame-name="_blank" xlink:show="new"><text:span text:style-name="T29">9-219</text:span></text:a><text:span text:style-name="T30">), 2 punkto pirmąją pastraipą išdėstyti taip:</text:span></text:p>
      <text:p text:style-name="P31"><text:span text:style-name="T32">„</text:span><text:span text:style-name="T33">2</text:span><text:span text:style-name="T34">. Apylinkių agrarinės reformos tarnybų pirmininkus ir žemėtvarkininkus skiria ir atleidžia rajono valdybos žemės ūkio skyrius“.</text:span></text:p>
      <text:p text:style-name="P35"><text:span text:style-name="T36">2</text:span><text:span text:style-name="T37">. Iš dalies pakeičiant Lietuvos Respublikos Vyriausybės 1992 m. vasario 14 d. nutarimą Nr. 106 „Dėl valstybinės žemėtvarkos darbų organizavimo“ (Žin., 1992, Nr.<text:s/></text:span><text:a xlink:href="https://www.e-tar.lt/portal/lt/legalAct/TAR.4A83A16DD55C" office:target-frame-name="_blank" xlink:show="new"><text:span text:style-name="T38">13-357</text:span></text:a><text:span text:style-name="T39">), 4 punkto antrąją pastraipą išdėstyti taip:</text:span></text:p>
      <text:p text:style-name="P40"><text:span text:style-name="T41">„Žemėtvarkos tarnybų vadovus (jų pavaduotojus) rajonų valdybų žemės ūkio skyrių vedėjų teikimu skiria ir atleidžia Žemės ūkio ministerija. Miestų žemėtvarkos tarnybų vadovus skiria ir atleidžia miestų valdybos, suderinusios su Žemės ūkio ministerija“.</text:span></text:p>
      <text:p text:style-name="P42"/>
      <text:p text:style-name="P43"/>
      <text:p text:style-name="P44"/>
      <text:p text:style-name="P45">MINISTRAS PIRMININKAS<text:tab/>ADOLFAS ŠLEŽEVIČIUS</text:p>
      <text:p text:style-name="P46"/>
      <text:p text:style-name="P47"/>
      <text:p text:style-name="P48"/>
      <text:p text:style-name="P49">ŽEMĖS ŪKIO MINISTRAS<text:tab/>RIMANTAS KARAZIJ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1" meta:paragraph-count="38" meta:word-count="233" meta:character-count="1715" meta:row-count="52" meta:non-whitespace-character-count="1520"/>
  </office:meta>
</office:document-meta>
</file>