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master-page-name="MPF1" style:family="paragraph">
      <style:paragraph-properties fo:break-before="page" fo:text-indent="3.9375in"/>
    </style:style>
    <style:style style:name="P72" style:parent-style-name="Normal" style:family="paragraph">
      <style:paragraph-properties fo:text-indent="3.9375in"/>
    </style:style>
    <style:style style:name="P73" style:parent-style-name="Normal" style:family="paragraph">
      <style:paragraph-properties fo:text-indent="3.9375in"/>
    </style:style>
    <style:style style:name="P74" style:parent-style-name="Normal" style:family="paragraph">
      <style:paragraph-properties fo:text-indent="3.9375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KSPERIMENTINĖS IR KLINIKINĖS MEDICINOS INSTITUTO PERTVARKYMO</text:p>
      <text:p text:style-name="P15"/>
      <text:p text:style-name="P16">2002 m. vasario 15 d. Nr. 245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Eksperimentinės ir klinikinės medicinos institutą į universiteto mokslo institutą - Vilniaus universiteto Eksperimentinės ir klinikinės medicinos institutą.</text:span></text:p>
      <text:p text:style-name="P30"><text:span text:style-name="T31">2</text:span><text:span text:style-name="T32">. Patvirtinti Vilniaus universiteto Eksperimentinės ir klinikinės medicin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Vilniaus universiteto Eksperimentinės ir klinikinės medicinos instituto statuto projektą, suderintą su Vilniaus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Pripažinti netekusiu galios Lietuvos Respublikos Vyriausybės 1992 m. gegužės 19 d. potvarkį Nr. 493p.</text:span></text:p>
      <text:p text:style-name="P45"><text:span text:style-name="T46">5</text:span><text:span text:style-name="T47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48">1-21</text:span></text:a><text:span text:style-name="T49">) ir išbraukti 1 priede pastraipą „Eksperimentinės ir klinikinės medicinos institutas“.</text:span></text:p>
      <text:p text:style-name="P50"><text:span text:style-name="T51">6</text:span><text:span text:style-name="T52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3">61-1767</text:span></text:a><text:span text:style-name="T54">) patvirtintų valstybinių mokslo institutų svarbiausiųjų veiklos krypčių 6 punktą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ŠVIETIMO IR MOKSLO MINISTRAS<text:tab/>ALGIRDAS MONKEVIČIUS</text:p>
      <text:p text:style-name="P63"/>
      <text:soft-page-break/>
      <text:p text:style-name="P64">PATVIRTINTA</text:p>
      <text:p text:style-name="P72">Lietuvos Respublikos Vyriausybės</text:p>
      <text:p text:style-name="P73">2002 m. vasario 15 d. nutarimu</text:p>
      <text:p text:style-name="P74">Nr. 245</text:p>
      <text:p text:style-name="Normal"/>
      <text:p text:style-name="P75"><text:span text:style-name="T76">VILNIAUS UNIVERSITETO EKSPERIMENTINĖS IR KLINIKINĖS MEDICINOS</text:span></text:p>
      <text:p text:style-name="P77"><text:span text:style-name="T78">INSTITUTO PAGRINDINĖS MOKSLINĖS VEIKLOS KRYPTYS</text:span></text:p>
      <text:p text:style-name="P79"/>
      <text:p text:style-name="P80"><text:span text:style-name="T81">1</text:span><text:span text:style-name="T82">. Reumatinių ligų epidemiologijos ir patogenezės mechanizmų tyrimai, šių ligų diagnostikos ir gydymo metodų kūrimas ir tobulinimas.</text:span></text:p>
      <text:p text:style-name="P83"><text:span text:style-name="T84">2</text:span><text:span text:style-name="T85">. Senėjimo proceso, pagyvenusių žmonių ligų ir patologinių būsenų tyrimai.</text:span></text:p>
      <text:p text:style-name="P86"><text:span text:style-name="T87">3</text:span><text:span text:style-name="T88">. Socialiai sąlygotų sveikatos problemų medicininiai tyrimai.</text:span></text:p>
      <text:p text:style-name="P89">______________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9:30:00Z</meta:creation-date>
    <dc:date>2018-11-19T09:30:00Z</dc:date>
    <meta:template xlink:href="Normal.dotm" xlink:type="simple"/>
    <meta:editing-cycles>2</meta:editing-cycles>
    <meta:editing-duration>PT0S</meta:editing-duration>
    <meta:document-statistic meta:page-count="2" meta:paragraph-count="35" meta:word-count="328" meta:character-count="2755" meta:row-count="136" meta:non-whitespace-character-count="2462"/>
  </office:meta>
</office:document-meta>
</file>