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P2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PREZIDENTO</text:span></text:p>
      <text:p text:style-name="P3">D E K R E T A S</text:p>
      <text:p text:style-name="P4"/>
      <text:p text:style-name="P5">Dėl APYLINKIŲ TEISMŲ TEISĖJŲ SKAIČIAUS</text:p>
      <text:p text:style-name="P6"/>
      <text:p text:style-name="P7">2013 m. kovo 1 d. Nr. 1K-1384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<text:span text:style-name="T14">Vadovaudamasi Lietuvos Respublikos Konstitucijos 77 straipsniu, Lietuvos Respublikos teismų įstatymo (Žin., 1994, Nr.<text:s/></text:span><text:a xlink:href="https://www.e-tar.lt/portal/lt/legalAct/TAR.522B3E415B52" office:target-frame-name="_blank" xlink:show="new"><text:span text:style-name="T15">46-851</text:span></text:a><text:span text:style-name="T16">; 2002, Nr.<text:s/></text:span><text:a xlink:href="https://www.e-tar.lt/portal/lt/legalAct/TAR.390AEF086CE3" office:target-frame-name="_blank" xlink:show="new"><text:span text:style-name="T17">17-649</text:span></text:a><text:span text:style-name="T18">; 2006, Nr.<text:s/></text:span><text:a xlink:href="https://www.e-tar.lt/portal/lt/legalAct/TAR.620BB9BF5982" office:target-frame-name="_blank" xlink:show="new"><text:span text:style-name="T19">60-2121</text:span></text:a><text:span text:style-name="T20">; 2010, Nr.<text:s/></text:span><text:a xlink:href="https://www.e-tar.lt/portal/lt/legalAct/TAR.5AEAB3E62B4E" office:target-frame-name="_blank" xlink:show="new"><text:span text:style-name="T21">142-7260</text:span></text:a><text:span text:style-name="T22">) 12 straipsnio 10 dalimi bei atsižvelgdama į Teisėjų tarybos patarimą,</text:span></text:p>
      <text:p text:style-name="P23"><text:span text:style-name="T24">n u s t a t a u tokį teisėjų skaičių apylinkių teismuose:</text:span></text:p>
      <text:p text:style-name="P25"><text:span text:style-name="T26">1</text:span><text:span text:style-name="T27">) Akmenės rajono apylinkės teisme</text:span><text:span text:style-name="T28"><text:tab/>– 4 teisėjai;</text:span></text:p>
      <text:p text:style-name="P29"><text:span text:style-name="T30">2</text:span><text:span text:style-name="T31">) Alytaus rajono apylinkės teisme</text:span><text:span text:style-name="T32"><text:tab/>– 14 teisėjų;</text:span></text:p>
      <text:p text:style-name="P33"><text:span text:style-name="T34">3</text:span><text:span text:style-name="T35">) Anykščių rajono apylinkės teisme</text:span><text:span text:style-name="T36"><text:tab/>– 4 teisėjai;</text:span></text:p>
      <text:p text:style-name="P37"><text:span text:style-name="T38">4</text:span><text:span text:style-name="T39">) Biržų rajono apylinkės teisme</text:span><text:span text:style-name="T40"><text:tab/>– 4 teisėjai;</text:span></text:p>
      <text:p text:style-name="P41"><text:span text:style-name="T42">5</text:span><text:span text:style-name="T43">) Druskininkų miesto apylinkės teisme</text:span><text:span text:style-name="T44"><text:tab/>– 4 teisėjai;</text:span></text:p>
      <text:p text:style-name="P45"><text:span text:style-name="T46">6</text:span><text:span text:style-name="T47">) Ignalinos rajono apylinkės teisme</text:span><text:span text:style-name="T48"><text:tab/>– 4 teisėjai;</text:span></text:p>
      <text:p text:style-name="P49"><text:span text:style-name="T50">7</text:span><text:span text:style-name="T51">) Jonavos rajono apylinkės teisme</text:span><text:span text:style-name="T52"><text:tab/>– 9 teisėjai;</text:span></text:p>
      <text:p text:style-name="P53"><text:span text:style-name="T54">8</text:span><text:span text:style-name="T55">) Joniškio rajono apylinkės teisme</text:span><text:span text:style-name="T56"><text:tab/>– 3 teisėjai;</text:span></text:p>
      <text:p text:style-name="P57"><text:span text:style-name="T58">9</text:span><text:span text:style-name="T59">) Jurbarko rajono apylinkės teisme</text:span><text:span text:style-name="T60"><text:tab/>– 4 teisėjai;</text:span></text:p>
      <text:p text:style-name="P61"><text:span text:style-name="T62">10</text:span><text:span text:style-name="T63">) Kaišiadorių rajono apylinkės teisme</text:span><text:span text:style-name="T64"><text:tab/>– 6 teisėjai;</text:span></text:p>
      <text:p text:style-name="P65"><text:span text:style-name="T66">11</text:span><text:span text:style-name="T67">) Kauno apylinkės teisme</text:span><text:span text:style-name="T68"><text:tab/>– 63 teisėjai;</text:span></text:p>
      <text:p text:style-name="P69"><text:span text:style-name="T70">12</text:span><text:span text:style-name="T71">) Kelmės rajono apylinkės teisme</text:span><text:span text:style-name="T72"><text:tab/>– 4 teisėjai;</text:span></text:p>
      <text:p text:style-name="P73"><text:span text:style-name="T74">13</text:span><text:span text:style-name="T75">) Kėdainių rajono apylinkės teisme</text:span><text:span text:style-name="T76"><text:tab/>– 7 teisėjai;</text:span></text:p>
      <text:p text:style-name="P77"><text:span text:style-name="T78">14</text:span><text:span text:style-name="T79">) Klaipėdos miesto apylinkės teisme</text:span><text:span text:style-name="T80"><text:tab/>– 34 teisėjai;</text:span></text:p>
      <text:p text:style-name="P81"><text:span text:style-name="T82">15</text:span><text:span text:style-name="T83">) Klaipėdos rajono apylinkės teisme</text:span><text:span text:style-name="T84"><text:tab/>– 6 teisėjai;</text:span></text:p>
      <text:p text:style-name="P85"><text:span text:style-name="T86">16</text:span><text:span text:style-name="T87">) Kretingos rajono apylinkės teisme</text:span><text:span text:style-name="T88"><text:tab/>– 5 teisėjai;</text:span></text:p>
      <text:p text:style-name="P89"><text:span text:style-name="T90">17</text:span><text:span text:style-name="T91">) Kupiškio rajono apylinkės teisme</text:span><text:span text:style-name="T92"><text:tab/>– 3 teisėjai;</text:span></text:p>
      <text:p text:style-name="P93"><text:span text:style-name="T94">18</text:span><text:span text:style-name="T95">) Lazdijų rajono apylinkės teisme</text:span><text:span text:style-name="T96"><text:tab/>– 3 teisėjai;</text:span></text:p>
      <text:p text:style-name="P97"><text:span text:style-name="T98">19</text:span><text:span text:style-name="T99">) Marijampolės rajono apylinkės teisme</text:span><text:span text:style-name="T100"><text:tab/>– 13 teisėjų;</text:span></text:p>
      <text:p text:style-name="P101"><text:span text:style-name="T102">20</text:span><text:span text:style-name="T103">) Mažeikių rajono apylinkės teisme</text:span><text:span text:style-name="T104"><text:tab/>– 8 teisėjai;</text:span></text:p>
      <text:p text:style-name="P105"><text:span text:style-name="T106">21</text:span><text:span text:style-name="T107">) Molėtų rajono apylinkės teisme</text:span><text:span text:style-name="T108"><text:tab/>– 3 teisėjai;</text:span></text:p>
      <text:p text:style-name="P109"><text:span text:style-name="T110">22</text:span><text:span text:style-name="T111">) Pakruojo rajono apylinkės teisme</text:span><text:span text:style-name="T112"><text:tab/>– 3 teisėjai;</text:span></text:p>
      <text:p text:style-name="P113"><text:span text:style-name="T114">23</text:span><text:span text:style-name="T115">) Palangos miesto apylinkės teisme</text:span><text:span text:style-name="T116"><text:tab/>– 3 teisėjai;</text:span></text:p>
      <text:p text:style-name="P117"><text:span text:style-name="T118">24</text:span><text:span text:style-name="T119">) Panevėžio miesto apylinkės teisme</text:span><text:span text:style-name="T120"><text:tab/>– 23 teisėjai;</text:span></text:p>
      <text:p text:style-name="P121"><text:span text:style-name="T122">25</text:span><text:span text:style-name="T123">) Pasvalio rajono apylinkės teisme</text:span><text:span text:style-name="T124"><text:tab/>– 4 teisėjai;</text:span></text:p>
      <text:p text:style-name="P125"><text:span text:style-name="T126">26</text:span><text:span text:style-name="T127">) Plungės rajono apylinkės teisme</text:span><text:span text:style-name="T128"><text:tab/>– 6 teisėjai;</text:span></text:p>
      <text:p text:style-name="P129"><text:span text:style-name="T130">27</text:span><text:span text:style-name="T131">) Prienų rajono apylinkės teisme</text:span><text:span text:style-name="T132"><text:tab/>– 5 teisėjai;</text:span></text:p>
      <text:p text:style-name="P133"><text:span text:style-name="T134">28</text:span><text:span text:style-name="T135">) Radviliškio rajono apylinkės teisme</text:span><text:span text:style-name="T136"><text:tab/>– 6 teisėjai;</text:span></text:p>
      <text:p text:style-name="P137"><text:span text:style-name="T138">29</text:span><text:span text:style-name="T139">) Raseinių rajono apylinkės teisme</text:span><text:span text:style-name="T140"><text:tab/>– 4 teisėjai;</text:span></text:p>
      <text:p text:style-name="P141"><text:span text:style-name="T142">30</text:span><text:span text:style-name="T143">) Rokiškio rajono apylinkės teisme</text:span><text:span text:style-name="T144"><text:tab/>– 6 teisėjai;</text:span></text:p>
      <text:p text:style-name="P145"><text:span text:style-name="T146">31</text:span><text:span text:style-name="T147">) Skuodo rajono apylinkės teisme</text:span><text:span text:style-name="T148"><text:tab/>– 3 teisėjai;</text:span></text:p>
      <text:p text:style-name="P149"><text:span text:style-name="T150">32</text:span><text:span text:style-name="T151">) Šakių rajono apylinkės teisme</text:span><text:span text:style-name="T152"><text:tab/>– 4 teisėjai;</text:span></text:p>
      <text:p text:style-name="P153"><text:span text:style-name="T154">33</text:span><text:span text:style-name="T155">) Šalčininkų rajono apylinkės teisme</text:span><text:span text:style-name="T156"><text:tab/>– 5 teisėjai;</text:span></text:p>
      <text:p text:style-name="P157"><text:span text:style-name="T158">34</text:span><text:span text:style-name="T159">) Šiaulių apylinkės teisme<text:s/></text:span><text:span text:style-name="T160"><text:tab/>– 27 teisėjai;</text:span></text:p>
      <text:p text:style-name="P161"><text:span text:style-name="T162">35</text:span><text:span text:style-name="T163">) Šilalės rajono apylinkės teisme</text:span><text:span text:style-name="T164"><text:tab/>– 4 teisėjai;</text:span></text:p>
      <text:p text:style-name="P165"><text:span text:style-name="T166">36</text:span><text:span text:style-name="T167">) Šilutės rajono apylinkės teisme</text:span><text:span text:style-name="T168"><text:tab/>– 8 teisėjai;</text:span></text:p>
      <text:p text:style-name="P169"><text:span text:style-name="T170">37</text:span><text:span text:style-name="T171">) Širvintų rajono apylinkės teisme</text:span><text:span text:style-name="T172"><text:tab/>– 3 teisėjai;</text:span></text:p>
      <text:p text:style-name="P173"><text:span text:style-name="T174">38</text:span><text:span text:style-name="T175">) Švenčionių rajono apylinkės teisme</text:span><text:span text:style-name="T176"><text:tab/>– 4 teisėjai;</text:span></text:p>
      <text:p text:style-name="P177"><text:span text:style-name="T178">39</text:span><text:span text:style-name="T179">) Tauragės rajono apylinkės teisme</text:span><text:span text:style-name="T180"><text:tab/>– 7 teisėjai;</text:span></text:p>
      <text:p text:style-name="P181"><text:span text:style-name="T182">40</text:span><text:span text:style-name="T183">) Telšių rajono apylinkės teisme</text:span><text:span text:style-name="T184"><text:tab/>– 6 teisėjai;</text:span></text:p>
      <text:p text:style-name="P185"><text:span text:style-name="T186">41</text:span><text:span text:style-name="T187">) Trakų rajono apylinkės teisme</text:span><text:span text:style-name="T188"><text:tab/>– 7 teisėjai;</text:span></text:p>
      <text:p text:style-name="P189"><text:span text:style-name="T190">42</text:span><text:span text:style-name="T191">) Ukmergės rajono apylinkės teisme</text:span><text:span text:style-name="T192"><text:tab/>– 6 teisėjai;</text:span></text:p>
      <text:p text:style-name="P193"><text:span text:style-name="T194">43</text:span><text:span text:style-name="T195">) Utenos rajono apylinkės teisme</text:span><text:span text:style-name="T196"><text:tab/>– 8 teisėjai;</text:span></text:p>
      <text:p text:style-name="P197"><text:span text:style-name="T198">44</text:span><text:span text:style-name="T199">) Varėnos rajono apylinkės teisme</text:span><text:span text:style-name="T200"><text:tab/>– 3 teisėjai;</text:span></text:p>
      <text:p text:style-name="P201"><text:span text:style-name="T202">45</text:span><text:span text:style-name="T203">) Vilkaviškio rajono apylinkės teisme</text:span><text:span text:style-name="T204"><text:tab/>– 5 teisėjai;</text:span></text:p>
      <text:p text:style-name="P205"><text:span text:style-name="T206">46</text:span><text:span text:style-name="T207">) Vilniaus miesto apylinkės teisme</text:span><text:span text:style-name="T208"><text:tab/>– 108 teisėjai;</text:span></text:p>
      <text:p text:style-name="P209"><text:span text:style-name="T210">47</text:span><text:span text:style-name="T211">) Vilniaus rajono apylinkės teisme</text:span><text:span text:style-name="T212"><text:tab/>– 11 teisėjų;</text:span></text:p>
      <text:p text:style-name="P213"><text:span text:style-name="T214">48</text:span><text:span text:style-name="T215">) Visagino miesto apylinkės teisme</text:span><text:span text:style-name="T216"><text:tab/>– 4 teisėjai;</text:span></text:p>
      <text:p text:style-name="P217"><text:span text:style-name="T218">49</text:span><text:span text:style-name="T219">) Zarasų rajono apylinkės teisme</text:span><text:span text:style-name="T220"><text:tab/>– 3 teisėjai.</text:span></text:p>
      <text:p text:style-name="P221"/>
      <text:p text:style-name="P222"><text:span text:style-name="T223">2</text:span><text:span text:style-name="T224"><text:s/>straipsnis.</text:span></text:p>
      <text:p text:style-name="P225"><text:span text:style-name="T226">L a i k a u netekusiais galios:</text:span></text:p>
      <text:p text:style-name="P227"><text:span text:style-name="T228">1</text:span><text:span text:style-name="T229">) Lietuvos Respublikos Prezidento 2009 m. lapkričio 3 d. dekretą Nr. 1K-193 „Dėl apylinkių teismų teisėjų skaičiaus“ (Žin., 2009, Nr.<text:s/></text:span><text:a xlink:href="https://www.e-tar.lt/portal/lt/legalAct/TAR.183409B50632" office:target-frame-name="_blank" xlink:show="new"><text:span text:style-name="T230">132-5736</text:span></text:a><text:span text:style-name="T231">);</text:span></text:p>
      <text:p text:style-name="P232"><text:span text:style-name="T233">2</text:span><text:span text:style-name="T234">) Lietuvos Respublikos Prezidento 2010 m. gegužės 5 d. dekretą Nr. 1K-356 „Dėl Respublikos Prezidento 2009 m. lapkričio 3 d. dekreto Nr. 1K-193 „Dėl apylinkių teismų teisėjų skaičiaus“ pakeitimo“ (Žin., 2010, Nr.<text:s/></text:span><text:a xlink:href="https://www.e-tar.lt/portal/lt/legalAct/TAR.83A27C76FE42" office:target-frame-name="_blank" xlink:show="new"><text:span text:style-name="T235">53-2600</text:span></text:a><text:span text:style-name="T236">);</text:span></text:p>
      <text:p text:style-name="P237"><text:span text:style-name="T238">3</text:span><text:span text:style-name="T239">) Lietuvos Respublikos Prezidento 2010 m. liepos 20 d. dekretą Nr. 1K-427 „Dėl Respublikos Prezidento 2009 m. lapkričio 3 d. dekreto Nr. 1K-193 „Dėl apylinkių teismų teisėjų skaičiaus“ pakeitimo“ (Žin., 2010, Nr.<text:s/></text:span><text:a xlink:href="https://www.e-tar.lt/portal/lt/legalAct/TAR.9EE844E61DD8" office:target-frame-name="_blank" xlink:show="new"><text:span text:style-name="T240">87-4584</text:span></text:a><text:span text:style-name="T241">);</text:span></text:p>
      <text:p text:style-name="P242"><text:span text:style-name="T243">4</text:span><text:span text:style-name="T244">) Lietuvos Respublikos Prezidento 2011 m. rugsėjo 12 d. dekretą Nr. 1K-819 „Dėl Respublikos Prezidento 2009 m. lapkričio 3 d. dekreto Nr. 1K-193 „Dėl apylinkių teismų teisėjų skaičiaus“ pakeitimo“ (Žin., 2011, Nr.<text:s/></text:span><text:a xlink:href="https://www.e-tar.lt/portal/lt/legalAct/TAR.51ACE9BBE81F" office:target-frame-name="_blank" xlink:show="new"><text:span text:style-name="T245">113-5301</text:span></text:a><text:span text:style-name="T246">);</text:span></text:p>
      <text:p text:style-name="P247"><text:span text:style-name="T248">5</text:span><text:span text:style-name="T249">) Lietuvos Respublikos Prezidento 2011 m. lapkričio 21 d. dekretą Nr. 1K-864 „Dėl Respublikos Prezidento 2009 m. lapkričio 3 d. dekreto „Dėl apylinkių teismų teisėjų skaičiaus“ pakeitimo“ (Žin., 2011, Nr.<text:s/></text:span><text:a xlink:href="https://www.e-tar.lt/portal/lt/legalAct/TAR.60673D32E0E2" office:target-frame-name="_blank" xlink:show="new"><text:span text:style-name="T250">142-6657</text:span></text:a><text:span text:style-name="T251">);</text:span></text:p>
      <text:p text:style-name="P252"><text:span text:style-name="T253">6</text:span><text:span text:style-name="T254">) Lietuvos Respublikos Prezidento 2013 m. sausio 3 d. dekretą Nr. 1K-1330 „Dėl Respublikos Prezidento 2009 m. lapkričio 3 d. dekreto Nr. 1K-193 „Dėl apylinkių teismų teisėjų skaičiaus“ pakeitimo“ (Žin., 2013, Nr.<text:s/></text:span><text:a xlink:href="https://www.e-tar.lt/portal/lt/legalAct/TAR.40EC97F605DB" office:target-frame-name="_blank" xlink:show="new"><text:span text:style-name="T255">2-39</text:span></text:a><text:span text:style-name="T256">).</text:span></text:p>
      <text:p text:style-name="P257"/>
      <text:p text:style-name="P258"><text:span text:style-name="T259">3</text:span><text:span text:style-name="T260"><text:s/>straipsnis.</text:span></text:p>
      <text:p text:style-name="P261"><text:span text:style-name="T262">Šis dekretas įsigalioja 2013 m. balandžio 1 d.</text:span></text:p>
      <text:p text:style-name="P263"/>
      <text:p text:style-name="P264"/>
      <text:p text:style-name="P265"/>
      <text:p text:style-name="P266"/>
      <text:p text:style-name="P267"><text:span text:style-name="T268">RESPUBLIKOS PREZIDENTĖ</text:span><text:span text:style-name="T269"><text:tab/>DALIA GRYBAUSKAITĖ</text:span>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4-30T07:53:00Z</meta:creation-date>
    <dc:date>2015-04-30T07:53:00Z</dc:date>
    <meta:template xlink:href="Normal" xlink:type="simple"/>
    <meta:editing-cycles>2</meta:editing-cycles>
    <meta:editing-duration>PT0S</meta:editing-duration>
    <meta:document-statistic meta:page-count="2" meta:paragraph-count="208" meta:word-count="702" meta:character-count="5226" meta:row-count="364" meta:non-whitespace-character-count="4732"/>
  </office:meta>
</office:document-meta>
</file>