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indent="0.4916in"/>
      <style:text-properties fo:color="#000000"/>
    </style:style>
    <style:style style:name="P83" style:parent-style-name="Normal" style:family="paragraph">
      <style:paragraph-properties fo:text-indent="0.4916in"/>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ŽEMĖS ŪKIO SISTEMOS MIŠKŲ PERDAVIMO MIŠKŲ URĖDIJOMS IR NACIONALINIAMS PARKAMS</text:p>
      <text:p text:style-name="P14"/>
      <text:p text:style-name="P15">1992 m. birželio 1 d. Nr. 414</text:p>
      <text:p text:style-name="P16">Vilnius</text:p>
      <text:p text:style-name="P17"/>
      <text:p text:style-name="P18"><text:span text:style-name="T19">Lietuvos Respublikos Vyriausybė pažymi, kad vykstant žemės reformai ir žemės ūkio įmonėms reorganizuojantis į bendroves bei ūkines bendrijas, šių įmonių miškai lieka be priežiūros. Atleisti iš darbo buvusių žemės ūkio įmonių miškininkai specialistai ir eiguliai. Miškuose labai pagausėjo savavališkų kirtimų, grobiama mediena, darkomi medynai.</text:span></text:p>
      <text:p text:style-name="P20"><text:span text:style-name="T21">Siekdama pagerinti miškų tvarkymą ir apsaugą, racionaliai naudoti miško išteklius, Lietuvos Respublikos Vyriausybė<text:s/></text:span><text:span text:style-name="T22">nutari</text:span><text:span text:style-name="T23">a:</text:span></text:p>
      <text:p text:style-name="P24"><text:span text:style-name="T25">1</text:span><text:span text:style-name="T26">. Perduoti Miškų ūkio ministerijos miškų urėdijoms ir nacionaliniams parkams visus neprivatizuotus žemės ūkio sistemos miškus. Toliau šie miškai turi būti privatizuojami įstatymų nustatyta tvarka pagal sudarytus žemės reformos žemėtvarkos projektus.</text:span></text:p>
      <text:p text:style-name="P27"><text:span text:style-name="T28">Atsižvelgti į tai, kad privatizuoti miškai tvarkomi, kaip nustatyta Lietuvos Respublikos Vyriausybės.</text:span></text:p>
      <text:p text:style-name="P29"><text:span text:style-name="T30">2</text:span><text:span text:style-name="T31">. Miškų ūkio ministerija ir Žemės ūkio ministerija turi per dvi savaites nustatyti žemės ūkio sistemos miškų perdavimo tvarką.</text:span></text:p>
      <text:p text:style-name="P32"><text:span text:style-name="T33">3</text:span><text:span text:style-name="T34">. Uždrausti 1992 metais visų rūšių kirtimus (išskyrus sanitarinius) miškuose, kuriuose piliečiai pageidauja atstatyti nuosavybės teisę į buvusius privačius jų plotus.</text:span></text:p>
      <text:p text:style-name="P35"><text:span text:style-name="T36">4</text:span><text:span text:style-name="T37">. Padidinti nuo 1992 m. birželio 1 d. esamą vidutinę vieno kubinio metro stačiojo miško kainą 1,2 karto.</text:span></text:p>
      <text:p text:style-name="P38"><text:span text:style-name="T39">Lėšas, gautas padidinus stačiojo miško kainą, miškų urėdijos turi pervesti į centralizuotą miško auginimo fondą priimtų iš žemės ūkio sistemos miškų apsaugai, priežiūrai ir personalui išlaikyti.</text:span></text:p>
      <text:p text:style-name="P40"><text:span text:style-name="T41">5</text:span><text:span text:style-name="T42">. Padidinti Miškų ūkio ministerijos centrinio aparato išlaikymo išlaidas 127 tūkst. rublių, iš jų darbo apmokėjimo fondą – 90 tūkst. rublių.</text:span></text:p>
      <text:p text:style-name="P43"><text:span text:style-name="T44">6</text:span><text:span text:style-name="T45">. Prekybos ir materialinių išteklių ministerija pagal Miškų ūkio ministerijos paraišką turi skirti papildomai 1992 metams degalų, tepalų ir kitų materialinių išteklių priimtų iš žemės ūkio sistemos miškų apsaugai ir priežiūrai.</text:span></text:p>
      <text:p text:style-name="P46"><text:span text:style-name="T47">7</text:span><text:span text:style-name="T48">. Rajonų valdybos turi:</text:span></text:p>
      <text:p text:style-name="P49"><text:span text:style-name="T50">7.1</text:span><text:span text:style-name="T51">. kartu su miškų urėdijomis ir nacionaliniais parkais konkrečiai spręsti miškų perdavimo ir žemės ūkio sistemos miškininkų specialistų įdarbinimo klausimus;</text:span></text:p>
      <text:p text:style-name="P52"><text:span text:style-name="T53">7.2</text:span><text:span text:style-name="T54">. pervesti miškų urėdijoms į miško auginimo fondą turimas žemės ūkio skyriuose miško auginimo fondo lėšas;</text:span></text:p>
      <text:p text:style-name="P55"><text:span text:style-name="T56">7.3</text:span><text:span text:style-name="T57">. perduoti atitinkamoms miškų urėdijoms ir nacionaliniams parkams lengvuosius automobilius, kuriais naudojosi rajonų miškininkų tarnybos.</text:span></text:p>
      <text:p text:style-name="P58"><text:span text:style-name="T59">8</text:span><text:span text:style-name="T60">. Nustatyti, kad:</text:span></text:p>
      <text:p text:style-name="P61"><text:span text:style-name="T62">8.1</text:span><text:span text:style-name="T63">. ūkininkai, žemės ūkio bendrovės, ūkinės bendrijos ir kaimo gyventojai, kurie dirbo arba gyveno buvusios žemės ūkio įmonės teritorijoje, 1992 metais turi pirmumo teisę įsigyti iš buvusios įmonės neprivatizuojamų miškų stačiąjį mišką ir pagamintą medieną;</text:span></text:p>
      <text:p text:style-name="P64"><text:span text:style-name="T65">8.2</text:span><text:span text:style-name="T66">. tarpinio naudojimo stačiojo miško malkinė mediena ūkininkams ir kaime gyvenantiems pensininkams 1992 metais parduodama su 50 procentų taksos nuolaida.</text:span></text:p>
      <text:p text:style-name="P67"><text:span text:style-name="T68">9</text:span><text:span text:style-name="T69">. Pripažinti netekusiais galios:</text:span></text:p>
      <text:p text:style-name="P70"><text:span text:style-name="T71">9.1</text:span><text:span text:style-name="T72">. Lietuvos Ministrų Tarybos 1972 m. sausio 26 d. nutarimą Nr. 34 „Dėl miškų ūkio tvarkymo kolūkiuose, tarybiniuose ir kituose valstybiniuose ūkiuose pagerinimo“ (Žin., 1972, Nr. 5-35);</text:span></text:p>
      <text:p text:style-name="P73"><text:span text:style-name="T74">9.2</text:span><text:span text:style-name="T75">. Lietuvos Respublikos Vyriausybės 1991 m. liepos 31 d. nutarimą Nr. 310 „Dėl Lietuvos Respublikos miškų apsaugos“ (Žin., 1991, Nr.<text:s/></text:span><text:a xlink:href="https://www.e-tar.lt/portal/lt/legalAct/TAR.EF2A38323EF8" office:target-frame-name="_blank" xlink:show="new"><text:span text:style-name="T76">26-696</text:span></text:a><text:span text:style-name="T77">);</text:span></text:p>
      <text:p text:style-name="P78"><text:span text:style-name="T79">9.3</text:span><text:span text:style-name="T80">. Lietuvos Respublikos Vyriausybės 1991 m. rugpjūčio 14 d. nutarimo Nr. 329 „Dėl miškams padarytos žalos atlyginimo“ (Žin., 1991, Nr. 25-706) 3.4 punkto trečiąją pastraipą.</text:span></text:p>
      <text:p text:style-name="P81"/>
      <text:p text:style-name="P82"/>
      <text:p text:style-name="P83"/>
      <text:p text:style-name="P84">LIETUVOS RESPUBLIKOS MINISTRAS PIRMININKAS<text:tab/>G. VAGNORIU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01T07:18:00Z</meta:creation-date>
    <dc:date>2019-02-01T07:18:00Z</dc:date>
    <meta:template xlink:href="Normal.dotm" xlink:type="simple"/>
    <meta:editing-cycles>2</meta:editing-cycles>
    <meta:editing-duration>PT0S</meta:editing-duration>
    <meta:document-statistic meta:page-count="2" meta:paragraph-count="23" meta:word-count="421" meta:character-count="3573" meta:row-count="90" meta:non-whitespace-character-count="3175"/>
  </office:meta>
</office:document-meta>
</file>