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widows="0" fo:orphans="0" fo:text-align="center"/>
      <style:text-properties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7" style:parent-style-name="Normal" style:family="paragraph">
      <style:paragraph-properties fo:widows="0" fo:orphans="0" fo:text-align="center"/>
      <style:text-properties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justify" fo:text-indent="0.3937in"/>
      <style:text-properties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style:tab-stops>
          <style:tab-stop style:type="right" style:position="6.2993in"/>
        </style:tab-stops>
      </style:paragraph-properties>
    </style:style>
    <style:style style:name="P75" style:parent-style-name="Normal" style:family="paragraph">
      <style:paragraph-properties fo:widows="0" fo:orphans="0">
        <style:tab-stops>
          <style:tab-stop style:type="right" style:position="6.2993in"/>
        </style:tab-stops>
      </style:paragraph-properties>
    </style:style>
    <style:style style:name="P76" style:parent-style-name="Normal" style:family="paragraph">
      <style:paragraph-properties fo:widows="0" fo:orphans="0">
        <style:tab-stops>
          <style:tab-stop style:type="right" style:position="6.2993in"/>
        </style:tab-stops>
      </style:paragraph-properties>
    </style:style>
    <style:style style:name="P77" style:parent-style-name="Normal" style:family="paragraph">
      <style:paragraph-properties fo:widows="0" fo:orphans="0">
        <style:tab-stops>
          <style:tab-stop style:type="right" style:position="6.2993in"/>
        </style:tab-stops>
      </style:paragraph-properties>
    </style:style>
    <style:style style:name="T78" style:parent-style-name="DefaultParagraphFont" style:family="text">
      <style:text-properties fo:text-transform="uppercase" style:font-size-complex="12pt" style:language-asian="lt" style:country-asian="LT"/>
    </style:style>
    <style:style style:name="T79" style:parent-style-name="DefaultParagraphFont" style:family="text">
      <style:text-properties fo:text-transform="uppercase" style:font-size-complex="12pt" style:language-asian="lt" style:country-asian="LT"/>
    </style:style>
  </office:automatic-styles>
  <office:body>
    <office:text text:use-soft-page-breaks="true">
      <text:p text:style-name="P1"><text:span text:style-name="T2">LIETUVOS RESPUBLIKOS SUSISIEKIMO MINISTRO</text:span></text:p>
      <text:p text:style-name="P3">Į S A K Y M A S</text:p>
      <text:p text:style-name="P4"/>
      <text:p text:style-name="P5">DĖL LIETUVOS RESPUBLIKOS SUSISIEKIMO MINISTRO 2004 M. SAUSIO 30 D. ĮSAKYMO Nr. 3-49 „DĖL KLAIPĖDOS VALSTYBINIO JŪRŲ UOSTO ŽEMĖS NUOMOS KONKURSO SĄLYGŲ PATVIRTINIMO“ PAKEITIMO</text:p>
      <text:p text:style-name="P6"/>
      <text:p text:style-name="P7">2012 m. gruodžio 28 d. Nr. 3-880</text:p>
      <text:p text:style-name="P8">Vilnius</text:p>
      <text:p text:style-name="P9"/>
      <text:p text:style-name="P10"><text:span text:style-name="T11">1</text:span><text:span text:style-name="T12">. P a k e i č i u Klaipėdos valstybinio jūrų uosto žemės nuomos konkurso sąlygas, patvirtintas Lietuvos Respublikos susisiekimo ministro 2004 m. sausio 30 d. įsakymu Nr. 3-49 „Dėl Klaipėdos valstybinio jūrų uosto žemės nuomos konkurso sąlygų patvirtinimo“ (Žin., 2004, Nr.<text:s/></text:span><text:a xlink:href="https://www.e-tar.lt/portal/lt/legalAct/TAR.08694401024D" office:target-frame-name="_blank" xlink:show="new"><text:span text:style-name="T13">28-920</text:span></text:a><text:span text:style-name="T14">; 2005, Nr.<text:s/></text:span><text:a xlink:href="https://www.e-tar.lt/portal/lt/legalAct/TAR.0BF4F4541598" office:target-frame-name="_blank" xlink:show="new"><text:span text:style-name="T15">57-1960</text:span></text:a><text:span text:style-name="T16">; 2006, Nr.<text:s/></text:span><text:a xlink:href="https://www.e-tar.lt/portal/lt/legalAct/TAR.2F741DE9047F" office:target-frame-name="_blank" xlink:show="new"><text:span text:style-name="T17">137-5250</text:span></text:a><text:span text:style-name="T18">; 2010, Nr.<text:s/></text:span><text:a xlink:href="https://www.e-tar.lt/portal/lt/legalAct/TAR.74D3D3E469FE" office:target-frame-name="_blank" xlink:show="new"><text:span text:style-name="T19">120-6138</text:span></text:a><text:span text:style-name="T20">):</text:span></text:p>
      <text:p text:style-name="P21"><text:span text:style-name="T22">1.1</text:span><text:span text:style-name="T23">. Išdėstau 4 punktą taip:</text:span></text:p>
      <text:p text:style-name="P24"><text:span text:style-name="T25">„</text:span><text:span text:style-name="T26">4</text:span><text:span text:style-name="T27">. Atviras konkursas skelbiamas visais atvejais, kai siekiama išnuomoti Klaipėdos valstybinio jūrų uosto žemės sklypą, išskyrus šių sąlygų 6 punkte nurodytus atvejus.“</text:span></text:p>
      <text:p text:style-name="P28"><text:span text:style-name="T29">1.2</text:span><text:span text:style-name="T30">. Pripažįstu netekusiu galios 5 punktą.</text:span></text:p>
      <text:p text:style-name="P31"><text:span text:style-name="T32">1.3</text:span><text:span text:style-name="T33">. Išdėstau 6 punktą taip:</text:span></text:p>
      <text:p text:style-name="P34"><text:span text:style-name="T35">„</text:span><text:span text:style-name="T36">6</text:span><text:span text:style-name="T37">. Jeigu, atlikus krantinių remontą (rekonstrukciją) ar užpylus dalį uosto akvatorijos ir dėl to pasikeitus kranto linijai ir (ar) krantinių riboms, buvusioms iki remonto (rekonstrukcijos) ar uosto akvatorijos užpylimo, po krantinių remonto (rekonstrukcijos) ar dalies uosto akvatorijos užpylimo yra naujai suformuotas ir teisiškai įregistruotas uosto žemės sklypas, tai šis sklypas išnuomojamas uosto žemės nuomininkui, kuris iki krantinių remonto (rekonstrukcijos) ar uosto akvatorijos užpylimo pagal uosto žemės nuomos sutartį nuomojosi prie šių krantinių (kranto linijos) esantį uosto žemės sklypą ir kuriam pagal uosto žemės nuomos sutartį buvo leista naudotis šiomis krantinėmis, o jei krantinių nebuvo, – tam uosto žemės nuomininkui, kurio nuomojamas žemės sklypas ribojosi su akvatorijos užpylimo vietoje buvusio kranto linija. Šiuo atveju žemės sklypo, gauto sujungus nuomojamą ir naujai suformuotą žemės sklypą, nuomos mokesčio dydis apskaičiuojamas pagal patvirtintą uosto žemės nuomos mokesčio apskaičiavimo tvarką. Jeigu iki krantinių remonto (rekonstrukcijos) ar uosto akvatorijos užpylimo su tokiomis krantinėmis ar kranto linija ribojosi kelių nuomininkų nuomojami žemės sklypai, riba tarp skirtingiems nuomininkams naujai formuojamų ir sujungiamų žemės sklypų nustatoma brėžiant iš taško, kuriame susikerta iki krantinių rekonstrukcijos (remonto) ar uosto akvatorijos užpylimo nuomotų žemės sklypų ribos ir iki krantinių rekonstrukcijos (remonto) ar uosto akvatorijos užpylimo buvusios krantinės (kranto linijos) riba, liniją taip, kad ji sudarytų statų kampą su naujai pastatyta, suremontuota (rekonstruota) krantine.“</text:span></text:p>
      <text:p text:style-name="P38"><text:span text:style-name="T39">1.4</text:span><text:span text:style-name="T40">. Pripažįstu netekusiu galios 7 punktą.</text:span></text:p>
      <text:p text:style-name="P41"><text:span text:style-name="T42">1.5</text:span><text:span text:style-name="T43">. Pripažįstu netekusia galios 14 punkto antrąją pastraipą.</text:span></text:p>
      <text:p text:style-name="P44"><text:span text:style-name="T45">1.6</text:span><text:span text:style-name="T46">. Pripažįstu netekusiu galios 15.8.1 punktą.</text:span></text:p>
      <text:p text:style-name="P47"><text:span text:style-name="T48">1.7</text:span><text:span text:style-name="T49">. Išdėstau 31 punktą taip:</text:span></text:p>
      <text:p text:style-name="P50"><text:span text:style-name="T51">„</text:span><text:span text:style-name="T52">31</text:span><text:span text:style-name="T53">. Jeigu per konkurso skelbime nurodytą laiką užsiregistravo tik vienas konkurso dalyvis, pasiūlęs uosto žemės nuomos mokesčio dydį ir siūlomą perkrauti krovinių kiekį, kuris yra ne mažesnis už privalomuose reikalavimuose nustatytą dydį, jis laikomas konkurso laimėtoju.“</text:span></text:p>
      <text:p text:style-name="P54"><text:span text:style-name="T55">1.8</text:span><text:span text:style-name="T56">. Pripažįstu netekusiu galios 32 punktą.</text:span></text:p>
      <text:p text:style-name="P57"><text:span text:style-name="T58">1.9</text:span><text:span text:style-name="T59">. Įrašau 37 punkte vietoj skaičiaus „37.1“ skaičių „35.1“.</text:span></text:p>
      <text:p text:style-name="P60"><text:span text:style-name="T61">1.10</text:span><text:span text:style-name="T62">. Įrašau 41 punkte vietoj skaičiaus „41“ skaičių „40“.</text:span></text:p>
      <text:p text:style-name="P63"><text:span text:style-name="T64">1.11</text:span><text:span text:style-name="T65">. Išdėstau 42 punktą taip:</text:span></text:p>
      <text:p text:style-name="P66"><text:span text:style-name="T67">„</text:span><text:span text:style-name="T68">42</text:span><text:span text:style-name="T69">. Konkurso nugalėtoju pripažįstamas konkurso dalyvis, pateikęs geriausią pasiūlymą. Jeigu vienodą geriausiu pripažintą pasiūlymą pateikė daugiau nei vienas konkurso<text:s/></text:span><text:soft-page-break/><text:span text:style-name="T70">dalyvis, nugalėtoju pripažįstamas ir paskelbiamas buvęs tos uosto žemės nuomininkas, jeigu jis tvarkingai vykdė pagal uosto žemės nuomos sutartį prisiimtus įsipareigojimus. Jei konkurse nedalyvauja buvęs tos uosto žemės nuomininkas, nugalėtoju pripažįstamas ir paskelbiamas anksčiausiai užregistruotas konkurso dalyvis. Pasirašius su juo sutartį, pranešama apie konkurso pabaigą.“</text:span></text:p>
      <text:p text:style-name="P71"><text:span text:style-name="T72">2</text:span><text:span text:style-name="T73">. Nustatau, kad šis įsakymas įsigalioja 2013 m. sausio 1 d.</text:span></text:p>
      <text:p text:style-name="P74"/>
      <text:p text:style-name="P75"/>
      <text:p text:style-name="P76"/>
      <text:p text:style-name="P77"><text:span text:style-name="T78">Susisiekimo ministras</text:span><text:span text:style-name="T79"><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7-11T13:34:00Z</meta:creation-date>
    <dc:date>2016-07-11T13:34:00Z</dc:date>
    <meta:template xlink:href="Normal" xlink:type="simple"/>
    <meta:editing-cycles>2</meta:editing-cycles>
    <meta:editing-duration>PT60S</meta:editing-duration>
    <meta:document-statistic meta:page-count="2" meta:paragraph-count="67" meta:word-count="527" meta:character-count="4189" meta:row-count="207" meta:non-whitespace-character-count="3729"/>
  </office:meta>
</office:document-meta>
</file>