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etter-spacing="-0.0013in"/>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KULTŪROS MINISTRO<text:s/></text:p>
      <text:p text:style-name="P2">ĮSAKYMAS</text:p>
      <text:p text:style-name="P3"/>
      <text:p text:style-name="P4"><text:span text:style-name="T5">DĖL LIETUVOS RESPUBLIKOS KULTŪROS MINISTRO 2008 M. RUGPJŪČIO 1 D.</text:span><text:span text:style-name="T6"><text:s/>ĮSAKYMO NR. ĮV-404 „DĖL VALSTYBĖS BIUDŽETO LĖŠŲ SKYRIMO PROGRAMOS „MENO KŪRYBOS PLĖTRA IR SKLAIDA LIETUVOJE IR UŽSIENYJE“ PRIEMONĖS „UŽTIKRINTI KULTŪROS ATAŠĖ UŽSIENYJE PLĖTRĄ, LIETUVOS NACIONALINĖS UNESCO KOMISIJOS SEKRETORIATO VEIKLĄ, ĮGYVENDINTI TARPTAUTINES SUTARTIS“ PROJEKTAMS IŠ DALIES FINANSUOTI TVARKOS APRAŠO, SUTARTIES, ATASKAITOS IR PARAIŠKOS FORMŲ PATVIRTINIMO“ PAPILDYMO</text:span></text:p>
      <text:p text:style-name="P7"/>
      <text:p text:style-name="P8">2008 m. rugsėjo 11 d. Nr. ĮV-445</text:p>
      <text:p text:style-name="P9">Vilnius</text:p>
      <text:p text:style-name="P10"/>
      <text:p text:style-name="P11"/>
      <text:p text:style-name="P12"><text:span text:style-name="T13">Papildau</text:span><text:s/>Lietuvos Respublikos kultūros ministro 2008 m. rugpjūčio 1 d. įsakymą Nr. ĮV-404 „Dėl Valstybės biudžeto lėšų skyrimo programos „Meno kūrybos plėtra ir sklaida Lietuvoje ir užsienyje“ priemonės „Užtikrinti kultūros atašė užsienyje plėtrą, Lietuvos nacionalinės UNESCO komisijos sekretoriato veiklą, įgyvendinti tarptautines sutartis“ projektams iš dalies finansuoti tvarkos aprašo, sutarties, ataskaitos ir paraiškos formų patvirtinimo“ šiuo 4 punktu:</text:p>
      <text:p text:style-name="P14">„4. Nustatau, kad paraiškos programos „Meno kūrybos plėtra ir sklaida Lietuvoje ir užsienyje“ priemonės „Vykdyti projekto „Vilnius – Europos kultūros sostinė 2009“ parengiamuosius darbus“ projektų daliniam finansavimui gauti, pateiktos iki 2008 m. rugsėjo 1 d., svarstomos Paraiškų dėl dalinio<text:s/>finansavimo tarptautinio kultūrinio bendradarbiavimo programoms ir projektams svarstymo, vertinimo bei lėšų, atrinktų programų ir projektų įgyvendinimui, skyrimo tvarkos aprašo, patvirtinto Lietuvos Respublikos kultūros ministro 2006 m. balandžio 11 d. įsakymu Nr. ĮV-151 (Žin., 2006, Nr. 42-1527), nustatyta<text:s/>tvarka.“.</text:p>
      <text:p text:style-name="P15"/>
      <text:p text:style-name="P16"/>
      <text:p text:style-name="P17"/>
      <text:p text:style-name="P18">KULTŪROS MINISTRAS<text:s/><text:tab/>JONAS JUČ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7-03-13T12:59:00Z</meta:creation-date>
    <dc:date>2017-03-13T12:59:00Z</dc:date>
    <meta:template xlink:href="Normal.dotm" xlink:type="simple"/>
    <meta:editing-cycles>2</meta:editing-cycles>
    <meta:editing-duration>PT0S</meta:editing-duration>
    <meta:document-statistic meta:page-count="1" meta:paragraph-count="21" meta:word-count="221" meta:character-count="1646" meta:row-count="76" meta:non-whitespace-character-count="1446"/>
  </office:meta>
</office:document-meta>
</file>