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8 D. NUTARIMO NR. 207 „DĖL PABĖGĖLIŲ REIKALŲ TARYBOS SUDARYMO“ DALINIO PAKEITIMO</text:p>
      <text:p text:style-name="P15"/>
      <text:p text:style-name="P16">1998 m. liepos 24 d. Nr. 935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7 m. kovo 8 d. nutarimą Nr. 207 „Dėl Pabėgėlių reikalų tarybos sudarymo“ (Žin., 1997, Nr.<text:s/></text:span><text:a xlink:href="https://www.e-tar.lt/portal/lt/legalAct/TAR.D2E912636DC6" office:target-frame-name="_blank" xlink:show="new"><text:span text:style-name="T24">22-534</text:span></text:a><text:span text:style-name="T25">, Nr.<text:s/></text:span><text:a xlink:href="https://www.e-tar.lt/portal/lt/legalAct/TAR.6015B26AB1DA" office:target-frame-name="_blank" xlink:show="new"><text:span text:style-name="T26">60-1425</text:span></text:a><text:span text:style-name="T27">, Nr.<text:s/></text:span><text:a xlink:href="https://www.e-tar.lt/portal/lt/legalAct/TAR.150AC552DE57" office:target-frame-name="_blank" xlink:show="new"><text:span text:style-name="T28">112-2848</text:span></text:a><text:span text:style-name="T29">; 1998, Nr.<text:s/></text:span><text:a xlink:href="https://www.e-tar.lt/portal/lt/legalAct/TAR.083365042E21" office:target-frame-name="_blank" xlink:show="new"><text:span text:style-name="T30">53-1473</text:span></text:a><text:span text:style-name="T31">) – išbraukti iš nurodytuoju nutarimu sudarytos Pabėgėlių reikalų tarybos G. Kvieskienę ir įrašyti į ją D. Sabienę, Švietimo ir mokslo ministerijos Švietimo organizavimo skyriaus vyriausiąją specialistę.</text:span></text:p>
      <text:p text:style-name="P32"/>
      <text:p text:style-name="P33"/>
      <text:p text:style-name="Normal"/>
      <text:p text:style-name="P34">MINISTRAS PIRMININKAS<text:tab/>GEDIMINAS VAGNORIUS</text:p>
      <text:p text:style-name="P35"/>
      <text:p text:style-name="P36"/>
      <text:p text:style-name="P37"/>
      <text:p text:style-name="P38">SOCIALINĖS APSAUGOS IR DARBO MINISTRĖ<text:tab/>IRENA DEGUT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06T14:36:00Z</meta:creation-date>
    <dc:date>2020-01-06T14:36:00Z</dc:date>
    <meta:template xlink:href="Normal.dotm" xlink:type="simple"/>
    <meta:editing-cycles>2</meta:editing-cycles>
    <meta:editing-duration>PT0S</meta:editing-duration>
    <meta:document-statistic meta:page-count="1" meta:paragraph-count="8" meta:word-count="133" meta:character-count="1108" meta:row-count="33" meta:non-whitespace-character-count="983"/>
  </office:meta>
</office:document-meta>
</file>