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indent="0.4916in"/>
      <style:text-properties fo:color="#000000"/>
    </style:style>
    <style:style style:name="P234" style:parent-style-name="Normal" style:family="paragraph">
      <style:paragraph-properties fo:text-indent="0.4916in"/>
    </style:style>
    <style:style style:name="P235" style:parent-style-name="Normal" style:family="paragraph">
      <style:paragraph-properties fo:text-indent="0.4916in"/>
    </style:style>
    <style:style style:name="T236" style:parent-style-name="DefaultParagraphFont" style:family="text">
      <style:text-properties fo:font-style="italic" style:font-style-asian="italic" fo:color="#000000"/>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KCINĖS BENDROVĖS LIETUVOS AKCINIO INOVACINIO BANKO PRIEVOLIŲ BANKO KREDITORIAMS ĮVYKDYMO BEI JO TURTO PERĖMIMO</text:p>
      <text:p text:style-name="P16">Į S T A T Y M A S</text:p>
      <text:p text:style-name="P17"/>
      <text:p text:style-name="P18">1997 m. balandžio 22 d. Nr. VIII-191</text:p>
      <text:p text:style-name="P19">Vilnius</text:p>
      <text:p text:style-name="P20"/>
      <text:p text:style-name="P21"><text:span text:style-name="T22">1</text:span><text:span text:style-name="T23"><text:s/>straipsnis.<text:s/></text:span><text:span text:style-name="T24">Įstatym</text:span><text:span text:style-name="T25">o paskirtis</text:span></text:p>
      <text:p text:style-name="P26"><text:span text:style-name="T27">Šis įstatymas nustato įstatymo „Dėl akcinių bendrovių „Lietuvos akcinis inovacinis bankas“ ir „Litimpeks“ bankas“ 2 straipsniu suteiktų valstybės garantijų akcinės bendrovės Lietuvos akcinio inovacinio banko (toliau – LAIB) kreditoriams fizin</text:span><text:span text:style-name="T28">iams ir juridiniams asmenims bei įmonėms, neturinčioms juridinio asmens teisių, (toliau – valstybės garantijas turinčių kreditorių) tęstinumą bei kitų kreditorių, turinčių reikalavimo teisę į LAIB, neatgautų lėšų grąžinimo formą, terminus ir sąlygas, taip<text:s/></text:span><text:span text:style-name="T29">pat banko turto bei reikalavimo teisių perėmimo ir LAIB likvidavimo tvarką.</text:span></text:p>
      <text:p text:style-name="P30"/>
      <text:p text:style-name="P31"><text:span text:style-name="T32">2</text:span><text:span text:style-name="T33"><text:s/>straipsnis.<text:s/></text:span><text:span text:style-name="T34">LAIB prievolių perėmimas ir įvykdymas</text:span></text:p>
      <text:p text:style-name="P35"><text:span text:style-name="T36">1</text:span><text:span text:style-name="T37">. Vyriausybė pagal įstatymą „Dėl akcinių bendrovių „Lietuvos akcinis inovacinis bankas“ ir „Litimpeks“ bankas“ perim</text:span><text:span text:style-name="T38">a LAIB prievoles valstybės garantijas turintiems banko kreditoriams ir prisiimtas garantijas įvykdo:<text:s/></text:span></text:p>
      <text:p text:style-name="P39"><text:span text:style-name="T40">1</text:span><text:span text:style-name="T41">) atidarydama fiziniams asmenims sąskaitas akcinėje bendrovėje Lietuvos taupomajame banke (toliau – LTB) pagal kiekvienos sąskaitos litais ar konvertuo</text:span><text:span text:style-name="T42">jama valiuta likutį, esantį šio įstatymo įsigaliojimo dieną (be nuo 1995 m. gruodžio 29 d. priskaičiuotų palūkanų), bet ne daugiau kaip 8000 litų;</text:span></text:p>
      <text:p text:style-name="P43"><text:span text:style-name="T44">2</text:span><text:span text:style-name="T45">) perduodama fizinių asmenų nuosavybėn išleistus specialius Vyriausybės vertybinius popierius (toliau –<text:s/></text:span><text:span text:style-name="T46">VVP) pagal kiekvienos sąskaitos litais ar konvertuojama valiuta likutį, esantį šio įstatymo įsigaliojimo dieną (be nuo 1995 m. gruodžio 29 d. priskaičiuotų palūkanų), už likusią sumą, viršijančią tą, kuri nurodyta šios dalies 1 punkte;</text:span></text:p>
      <text:p text:style-name="P47"><text:span text:style-name="T48">3</text:span><text:span text:style-name="T49">) perduodama ju</text:span><text:span text:style-name="T50">ridinių asmenų bei įmonių, neturinčių juridinio asmens teisių, išskyrus šios dalies 4 punkte nurodytus juridinius asmenis, nuosavybėn išleistus VVP pagal kiekvienos sąskaitos litais ar konvertuojama valiuta likutį, esantį šio įstatymo įsigaliojimo dieną (b</text:span><text:span text:style-name="T51">e nuo 1995 m. gruodžio 29 d. priskaičiuotų palūkanų);</text:span></text:p>
      <text:p text:style-name="P52"><text:span text:style-name="T53">4</text:span><text:span text:style-name="T54">) atidarydama daugiabučių namų savininkų bendrijoms, gyvenamojo namo statybos bendrijoms, gyvenamojo namo eksploatavimo bendrijoms, <text:s/>visuomeninėms organizacijoms, disponuojančioms iš gyventojų (fiz</text:span><text:span text:style-name="T55">inių asmenų) surinktomis bei kitaip iš jų gautomis ir banke šiuo metu įšaldytomis lėšomis, taip pat invalidų draugijoms, religinėms bendruomenėms, užsienio valstybių ambasadoms, labdaros ir paramos fondams, veikiantiems pagal Lietuvos Respublikos labdaros<text:s/></text:span><text:span text:style-name="T56">ir paramos fondų įstatymą ar pagal kitų valstybių atitinkamus įstatymus, sąskaitas litais LTB pagal kiekvienos sąskaitos litais ar konvertuojama valiuta likutį, esantį šio įstatymo įsigaliojimo dieną (be nuo 1995 m. gruodžio 29 d. priskaičiuotų palūkanų).</text:span></text:p>
      <text:p text:style-name="P57"><text:span text:style-name="T58">2</text:span><text:span text:style-name="T59">. Nurašyti kaip beviltišką skolą šiuos LAIB įsipareigojimus:</text:span></text:p>
      <text:p text:style-name="P60"><text:span text:style-name="T61">1</text:span><text:span text:style-name="T62">) iš valstybės biudžeto lėšų išlaikomų įstaigų ir organizacijų lėšų likučius, esančius sąskaitose šio įstatymo įsigaliojimo dieną, kurie priklauso valstybės biudžetui kaip nepanaudoti m</text:span><text:span text:style-name="T63">etams pasibaigus valstybės biudžeto asignavimų likučiai;</text:span></text:p>
      <text:p text:style-name="P64"><text:span text:style-name="T65">2</text:span><text:span text:style-name="T66">) iš savivaldybės biudžetų lėšų išlaikomų įstaigų ir organizacijų lėšų likučius, esančius sąskaitose šio įstatymo įsigaliojimo dieną, kurie priklauso savivaldybės biudžetams kaip nepanaudoti met</text:span><text:span text:style-name="T67">ams pasibaigus savivaldybės biudžetų asignavimų likučiai;</text:span></text:p>
      <text:p text:style-name="P68"><text:span text:style-name="T69">3</text:span><text:span text:style-name="T70">) LAIB įsipareigojimus valstybės biudžetui už pagal 1996 m. sausio 29 d. Vyriausybės ir Lietuvos banko valdybos nutarimą Nr. 146/11 išmokėtas lėšas;</text:span></text:p>
      <text:p text:style-name="P71"><text:span text:style-name="T72">4</text:span><text:span text:style-name="T73">) lėšų likučius, šio įstatymo<text:s/></text:span><text:span text:style-name="T74">įsigaliojimo dieną esančius valstybinių mokesčių inspekcijų biudžeto pajamų surenkamosiose sąskaitose, kurie priklausė valstybės ir savivaldybių biudžetams.</text:span></text:p>
      <text:p text:style-name="P75"><text:span text:style-name="T76">3</text:span><text:span text:style-name="T77">. Iš valstybės ir savivaldybių biudžetų išlaikomų įstaigų ir organizacijų sąskaitose LAIB es</text:span><text:span text:style-name="T78">antys lėšų likučiai, išskyrus nurodytus šio straipsnio 2 dalyje, nurašomi į šių įmonių ir organizacijų išlaidas kaip beviltiška skola.<text:s/></text:span></text:p>
      <text:p text:style-name="P79"><text:span text:style-name="T80">4</text:span><text:span text:style-name="T81">. Vyriausybė perima LAIB prievoles kitiems kreditoriams dėl visos ar dalies banke esančių lėšų sumos, nenurodytos š</text:span><text:span text:style-name="T82">io straipsnio 1 dalyje, turintiems reikalavimo teisę į LAIB, ir įvykdo jas 5 straipsnio 2 dalyje nustatyta tvarka.<text:s/></text:span></text:p>
      <text:p text:style-name="P83"><text:span text:style-name="T84">5</text:span><text:span text:style-name="T85">. Šio straipsnio 4 dalyje nurodyti kreditoriai nuo šio įstatymo įsigaliojimo dienos per vieną mėnesį pateikia reikalavimus LAIB laikina</text:span><text:span text:style-name="T86">jam administratoriui. Kreditorių sąrašą tvirtina Vyriausybė.</text:span></text:p>
      <text:p text:style-name="P87"><text:span text:style-name="T88">6</text:span><text:span text:style-name="T89">. Į šio straipsnio 1 dalyje nurodytų LAIB sąskaitų litais ar konvertuojama valiuta likučius įskaitomos lėšos, dėl kurių su banku buvo sudarytos sutartys dėl jų panaudojimo naujos emisijos<text:s/></text:span><text:span text:style-name="T90">banko akcijoms įsigyti pagal įstatymo „Dėl akcinių bendrovių „Lietuvos akcinis inovacinis bankas“ ir „Litimpeks“ bankas“ įgyvendinimo įstatymo“ 5 straipsnio 2 dalies nuostatas.</text:span></text:p>
      <text:p text:style-name="P91"/>
      <text:p text:style-name="P92"><text:span text:style-name="T93">3</text:span><text:span text:style-name="T94"><text:s/>straipsnis.<text:s/></text:span><text:span text:style-name="T95">VVP išleidimas</text:span></text:p>
      <text:p text:style-name="P96"><text:span text:style-name="T97">1</text:span><text:span text:style-name="T98">. Vyriausybė 2 straipsnio 1 dalies 2 i</text:span><text:span text:style-name="T99">r 3 punktuose nustatytoms prievolėms įvykdyti</text:span><text:span text:style-name="T100"><text:s/></text:span><text:span text:style-name="T101">išleidžia iki 400 mln. litų dešimties metų trukmės vieno lito nominalios vertės ilgalaikius VVP.</text:span></text:p>
      <text:p text:style-name="P102"><text:span text:style-name="T103">2</text:span><text:span text:style-name="T104">. Šio straipsnio 1 dalyje nustatytų išleidžiamų VVP antrinė apyvarta draudžiama.</text:span></text:p>
      <text:p text:style-name="P105"><text:span text:style-name="T106">3</text:span><text:span text:style-name="T107">. Palūkanos už šio str</text:span><text:span text:style-name="T108">aipsnio 1 dalyje nustatytus VVP neskaičiuojamos ir nemokamos.</text:span></text:p>
      <text:p text:style-name="P109"/>
      <text:p text:style-name="P110"><text:span text:style-name="T111">4</text:span><text:span text:style-name="T112"><text:s/>straipsnis.<text:s/></text:span><text:span text:style-name="T113">Atsiskaitymas su kreditoriais</text:span></text:p>
      <text:p text:style-name="P114"><text:span text:style-name="T115">1</text:span><text:span text:style-name="T116">. Su valstybės garantijas turinčiais kreditoriais atsiskaitoma:</text:span></text:p>
      <text:p text:style-name="P117"><text:span text:style-name="T118">1</text:span><text:span text:style-name="T119">) išmokant fiziniams asmenims pagal sąskaitas, nurodytas 2 straipsnio 1</text:span><text:span text:style-name="T120"><text:s/>dalies 1 punkte, iki 1997 m. gruodžio 31 d. visą sumą, bet ne daugiau kaip 4000 litų, o per 1998 m. – likusią neišmokėtą sumą;</text:span></text:p>
      <text:p text:style-name="P121"><text:span text:style-name="T122">2</text:span><text:span text:style-name="T123">) išmokant daugiabučių namų savininkų bendrijoms, gyvenamojo namo statybos bendrijoms, gyvenamojo namo eksploatavimo bendri</text:span><text:span text:style-name="T124">joms, visuomeninėms organizacijoms, disponuojančioms iš gyventojų (fizinių asmenų) surinktomis bei kitaip iš jų gautomis ir banke šiuo metu įšaldytomis lėšomis, taip pat invalidų draugijoms, religinėms bendruomenėms, užsienio valstybių ambasadoms, labdaros</text:span><text:span text:style-name="T125"><text:s/>ir paramos fondams, veikiantiems pagal Lietuvos Respublikos labdaros ir paramos fondų įstatymą ar pagal kitų valstybių atitinkamus įstatymus, pagal sąskaitas, nurodytas 2 straipsnio 1 dalies 4 punkte, visą lėšų sumą iki 1998 m. gruodžio 31 d.;</text:span></text:p>
      <text:p text:style-name="P126"><text:span text:style-name="T127">3</text:span><text:span text:style-name="T128">) išpe</text:span><text:span text:style-name="T129">rkant pagal 2 straipsnio 1 dalies 2 ir 3 punktus išleistus VVP iš fizinių asmenų nuo 1999 m. sausio 1 d. proporcingai per trejus metus, o iš juridinių asmenų bei įmonių, neturinčių juridinio asmens teisių, – ne anksčiau kaip po 5 metų nuo VVP išleidimo pro</text:span><text:span text:style-name="T130">porcingai per 5 metus.</text:span></text:p>
      <text:p text:style-name="P131"><text:span text:style-name="T132">2</text:span><text:span text:style-name="T133">. Su kitais kreditoriais atsiskaitoma 5 straipsnio 2 dalyje nustatyta tvarka.</text:span></text:p>
      <text:p text:style-name="P134"><text:span text:style-name="T135">3</text:span><text:span text:style-name="T136">. VVP turėtojai, nesikreipę dėl</text:span><text:span text:style-name="T137"><text:s/></text:span><text:span text:style-name="T138">jiems išduotų VVP išpirkimo, bei asmenys, nesikreipę dėl lėšų išmokėjimo per šio straipsnio 1 dalyje nustatytą<text:s/></text:span><text:span text:style-name="T139">laiką, praranda teisę į jiems grąžintinas lėšas – neišpirkti VVP anuliuojami, o sąskaitos uždaromos.</text:span><text:span text:style-name="T140"><text:s/></text:span></text:p>
      <text:p text:style-name="P141"><text:span text:style-name="T142">4</text:span><text:span text:style-name="T143">. Asmenys, nepateikę reikalavimų per 2 straipsnio 5 dalyje nustatytą laiką, praranda teisę į jiems grąžintinas lėšas.</text:span></text:p>
      <text:p text:style-name="P144"><text:span text:style-name="T145">5</text:span><text:span text:style-name="T146">. Indėliai užsienio valiut</text:span><text:span text:style-name="T147">a konvertuojami į litus pagal lito ir bazinės valiutos oficialų kursą ar Lietuvos banko nustatytą lito ir užsienio valiutos santykį, galiojusį šio įstatymo įsigaliojimo dieną.</text:span></text:p>
      <text:p text:style-name="P148"><text:span text:style-name="T149">6</text:span><text:span text:style-name="T150">. Atsiskaitymo su kreditoriais tvarką nustato Vyriausybė.</text:span></text:p>
      <text:p text:style-name="P151"/>
      <text:p text:style-name="P152"><text:span text:style-name="T153">5</text:span><text:span text:style-name="T154"><text:s/>straipsn</text:span><text:span text:style-name="T155">is<text:s/></text:span><text:span text:style-name="T156">Reikalavimų tenkinimo iš LAIB turto vertės eilės tvarka</text:span></text:p>
      <text:p text:style-name="P157"><text:span text:style-name="T158">1</text:span><text:span text:style-name="T159">. Pirmąja eile patenkinami Vyriausybės reikalavimai iš LAIB turto vertės arba turtu tokios vertės, kuri yra ekvivalentiška įvykdytų kreditorių reikalavimų sumai pagal 2 straipsnio 1 dalį.<text:s/></text:span></text:p>
      <text:p text:style-name="P160"><text:span text:style-name="T161">2</text:span><text:span text:style-name="T162">. Antrąja eile iš likusio turto arba turto vertės, patenkinus pirmosios eilės reikalavimus, tenkinami kitų kreditorių, nurodytų 2 straipsnio 4 dalyje, reikalavimai. Jeigu turto arba už jį gautų<text:s/></text:span><text:soft-page-break/><text:span text:style-name="T163">lėšų neužtenka visiems šios eilės reikalavimams patenkinti,<text:s/></text:span><text:span text:style-name="T164">jie patenkinami proporcingai reikalavimų dydžiui.</text:span></text:p>
      <text:p text:style-name="P165"/>
      <text:p text:style-name="P166"><text:span text:style-name="T167">6</text:span><text:span text:style-name="T168"><text:s/>straipsnis.<text:s/></text:span><text:span text:style-name="T169">VVP panaudojimas</text:span></text:p>
      <text:p text:style-name="P170"><text:span text:style-name="T171">VVP turėtojai, gavę juos šio įstatymo nustatyta tvarka, turės teisę juos panaudoti Vyriausybės nurodytam valstybės turtui įsigyti, jeigu Vyriausybė nustatys parduotin</text:span><text:span text:style-name="T172">ą valstybės turtą ir jo įsigijimo už VVP, išduotus pagal šį įstatymą, tvarką.</text:span></text:p>
      <text:p text:style-name="P173"/>
      <text:p text:style-name="P174"><text:span text:style-name="T175">7</text:span><text:span text:style-name="T176"><text:s/>straipsnis.<text:s/></text:span><text:span text:style-name="T177">LAIB prievolių jo kreditoriams pasibaigimas<text:s/></text:span></text:p>
      <text:p text:style-name="P178"><text:span text:style-name="T179">1</text:span><text:span text:style-name="T180">. 2 straipsnio 1 dalyje nurodytiems banko kreditoriams LAIB prievolės laikomos įvykdytomis, kai Vyriausybės</text:span><text:span text:style-name="T181"><text:s/>nustatyta tvarka jiems atidaromos 2 straipsnio 1 dalies 1 ir 4 punktuose nurodytos sąskaitos bei vertybinių popierių sąskaitos, įskaitant į jas pagal 2 straipsnio 1 dalies 2 ir 3 punktus išleistus VVP, ir paskelbiama apie tai „Valstybės žiniose“.</text:span></text:p>
      <text:p text:style-name="P182"><text:span text:style-name="T183">2</text:span><text:span text:style-name="T184">. L</text:span><text:span text:style-name="T185">AIB prievolės iš valstybės ir savivaldybių biudžetų išlaikomoms įstaigoms ir organizacijoms pasibaigia šio įstatymo įsigaliojimo dieną.</text:span></text:p>
      <text:p text:style-name="P186"><text:span text:style-name="T187">3</text:span><text:span text:style-name="T188">. LAIB prievolės 2 straipsnio 4 dalyje nurodytiems kitiems kreditoriams laikomos pasibaigusiomis, šio įstatymo 2<text:s/></text:span><text:span text:style-name="T189">straipsnio 5 dalies nustatyta tvarka patvirtinus šių kreditorių sąrašą ir apie tai paskelbus „Valstybės žiniose“.</text:span></text:p>
      <text:p text:style-name="P190"/>
      <text:p text:style-name="P191"><text:span text:style-name="T192">8</text:span><text:span text:style-name="T193"><text:s/>straipsnis.<text:s/></text:span><text:span text:style-name="T194">LAIB likvidavimas <text:s text:c="2"/></text:span></text:p>
      <text:p text:style-name="P195"><text:span text:style-name="T196">1</text:span><text:span text:style-name="T197">. Vyriausybei šio įstatymo nustatyta tvarka įvykdžius LAIB prievoles banko kreditoriams ir perė</text:span><text:span text:style-name="T198">mus visas LAIB reikalavimo teises pagal banko skolininkų neįvykdytas prievoles, LAIB Vyriausybės sprendimu likviduojamas.</text:span></text:p>
      <text:p text:style-name="P199"><text:span text:style-name="T200">2</text:span><text:span text:style-name="T201">. LAIB reikalavimo teisių perėmimo tvarką ir banko skolininkų prievolių Vyriausybei įvykdymo tvarką nustato Vyriausybė.<text:s/></text:span></text:p>
      <text:p text:style-name="P202"><text:span text:style-name="T203">3</text:span><text:span text:style-name="T204">.<text:s/></text:span><text:span text:style-name="T205">LAIB likvidatorių skiria ir likvidavimo tvarką nustato Vyriausybė.</text:span></text:p>
      <text:p text:style-name="P206"/>
      <text:p text:style-name="P207"><text:span text:style-name="T208">9</text:span><text:span text:style-name="T209"><text:s/>straipsnis.<text:s/></text:span><text:span text:style-name="T210">Baigiamosios nuostatos</text:span></text:p>
      <text:p text:style-name="P211"><text:span text:style-name="T212">1</text:span><text:span text:style-name="T213">. Šio įstatymo reguliuojamiems santykiams kitų teisės aktų normos taikomos tiek, kiek jos neprieštarauja šiam įstatymui.</text:span></text:p>
      <text:p text:style-name="P214"><text:span text:style-name="T215">2</text:span><text:span text:style-name="T216">. Šio įstatymo</text:span><text:span text:style-name="T217"><text:s/>galiojimo laikotarpiu LAIB negali būti keliama bankroto byla.</text:span></text:p>
      <text:p text:style-name="P218"><text:span text:style-name="T219">3</text:span><text:span text:style-name="T220">. Įsigaliojus šiam įstatymui, pripažinti netekusiais galios:</text:span></text:p>
      <text:p text:style-name="P221"><text:span text:style-name="T222">1</text:span><text:span text:style-name="T223">) Lietuvos Respublikos įstatymą „Dėl akcinių bendrovių „Lietuvos akcinis inovacinis bankas“ ir „Litimpeks“ bankas“ (Žin., 19</text:span><text:span text:style-name="T224">95, Nr.<text:s/></text:span><text:a xlink:href="https://www.e-tar.lt/portal/lt/legalAct/TAR.30A58C49C3D3" office:target-frame-name="_blank" xlink:show="new"><text:span text:style-name="T225">107-2410</text:span></text:a><text:span text:style-name="T226">);</text:span></text:p>
      <text:p text:style-name="P227"><text:span text:style-name="T228">2</text:span><text:span text:style-name="T229">) Lietuvos Respublikos įstatymo „Dėl akcinių bendrovių „Lietuvos akcinis inovacinis bankas“ ir „Litimpeks“ bankas“ įgyvendinimo įstatymą (Žin., 1996, Nr.</text:span><text:span text:style-name="T230"><text:s/></text:span><text:a xlink:href="https://www.e-tar.lt/portal/lt/legalAct/TAR.01ED883999E7" office:target-frame-name="_blank" xlink:show="new"><text:span text:style-name="T231">59-1405</text:span></text:a><text:span text:style-name="T232">).</text:span></text:p>
      <text:p text:style-name="P233"/>
      <text:p text:style-name="P234"/>
      <text:p text:style-name="P235"><text:span text:style-name="T236">Skelbiu šį Lietuvos Respublikos Seimo priimtą įstatymą.</text:span></text:p>
      <text:p text:style-name="Normal"/>
      <text:p text:style-name="P237">RESPUBLIKOS PREZIDENTAS<text:tab/>ALGIRDAS BRAZAUSKAS</text:p>
      <text:p text:style-name="P2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0T16:28:00Z</meta:creation-date>
    <dc:date>2015-10-10T16:28:00Z</dc:date>
    <meta:template xlink:href="Normal" xlink:type="simple"/>
    <meta:editing-cycles>2</meta:editing-cycles>
    <meta:editing-duration>PT60S</meta:editing-duration>
    <meta:document-statistic meta:page-count="3" meta:paragraph-count="69" meta:word-count="1343" meta:character-count="10086" meta:row-count="267" meta:non-whitespace-character-count="8812"/>
  </office:meta>
</office:document-meta>
</file>