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16in"/>
      <style:text-properties fo:text-transform="uppercase"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16in"/>
      <style:text-properties fo:color="#000000"/>
    </style:style>
    <style:style style:name="TableColumn72" style:family="table-column">
      <style:table-column-properties style:column-width="1.2in" style:use-optimal-column-width="false"/>
    </style:style>
    <style:style style:name="TableColumn73" style:family="table-column">
      <style:table-column-properties style:column-width="1.25in" style:use-optimal-column-width="false"/>
    </style:style>
    <style:style style:name="TableColumn74" style:family="table-column">
      <style:table-column-properties style:column-width="1.375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0.8409in" style:use-optimal-column-width="false"/>
    </style:style>
    <style:style style:name="TableColumn77" style:family="table-column">
      <style:table-column-properties style:column-width="1.0277in" style:use-optimal-column-width="false"/>
    </style:style>
    <style:style style:name="Table71" style:family="table">
      <style:table-properties style:width="6.6937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text-transform="uppercase" fo:color="#000000"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fo:background-color="#FFFFFF"/>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tyle-complex="italic"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0pt" style:font-size-asian="10pt" fo:background-color="#FFFFFF"/>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KURDO IR SOCIALINĖS ATSKIRTIES MAŽINIMO 2007–2008 METŲ PRIEMONIŲ PATVIRTINIMO</text:p>
      <text:p text:style-name="P12"/>
      <text:p text:style-name="P13">2007 m. sausio 17 d. Nr. 46</text:p>
      <text:p text:style-name="P14">Vilnius</text:p>
      <text:p text:style-name="P15"/>
      <text:p text:style-name="P16"><text:span text:style-name="T17">Įgyvendindama Lietuvos Respublikos Vyriausybės 20</text:span><text:span text:style-name="T18">06</text:span><text:span text:style-name="T19">–</text:span><text:span text:style-name="T20">2008 metų programos įgyvendinimo priemonių, patvirtintų Lietuvos Respublikos Vyriausybės 2006 m. spalio 17 d. nutarimu Nr. 1020 (Žin., 2006, Nr.<text:s/></text:span><text:a xlink:href="https://www.e-tar.lt/portal/lt/legalAct/TAR.B177F284D0AB" office:target-frame-name="_blank" xlink:show="new"><text:span text:style-name="T21">112-4273</text:span></text:a><text:span text:style-name="T22">), 1 lentelės „Pirmae</text:span><text:span text:style-name="T23">ilių darbų įgyvendinimo priemonės“ 37 punktą ir vadovaudamasi 2005 m. gruodžio 22 d. priimtu Europos Komisijos komunikatu Tarybai, Europos Parlamentui, Europos ekonomikos ir socialinių reikalų komitetui ir Regionų komitetui KOM (2005) Nr. 706 galutiniu „Di</text:span><text:span text:style-name="T24">rbti kartu, dirbti geriau: naujoji Europos Sąjungos socialinės apsaugos ir integracijos politikos atvirojo koordinavimo sistema“, Lietuvos Respublikos Vyriausybė</text:span><text:span text:style-name="T25"><text:s/></text:span><text:span text:style-name="T26">nutari</text:span><text:span text:style-name="T27">a:</text:span></text:p>
      <text:p text:style-name="P28"><text:span text:style-name="T29">1</text:span><text:span text:style-name="T30">. Patvirtinti skurdo ir socialinės atskirties mažinimo 2007–2008 metų priemones<text:s/></text:span><text:span text:style-name="T31">(pridedama).</text:span></text:p>
      <text:p text:style-name="P32"><text:span text:style-name="T33">2</text:span><text:span text:style-name="T34">. Nustatyti, kad:</text:span></text:p>
      <text:p text:style-name="P35"><text:span text:style-name="T36">2.1</text:span><text:span text:style-name="T37">. Skurdo ir socialinės atskirties mažinimo 2007–2008 metų priemonėmis laikomos ir kitos mažinančios skurdą ir socialinę atskirtį priemonės, patvirtintos Lietuvos Respublikos Vyriausybės nutarimais ir kitais teisės a</text:span><text:span text:style-name="T38">ktais.</text:span></text:p>
      <text:p text:style-name="P39"><text:span text:style-name="T40">2.2</text:span><text:span text:style-name="T41">. Už 1 punkte nurodytų priemonių įgyvendinimą atsakingi vykdytojai įgyvendina priemones iš kiekvienų metų Lietuvos Respublikos valstybės biudžeto ir savivaldybių biudžetų finansinių rodiklių patvirtinimo įstatyme patvirtintų bendrųjų asignavi</text:span><text:span text:style-name="T42">mų ir kitų Lietuvos Respublikos teisės aktų nustatyta tvarka gautų lėšų.</text:span></text:p>
      <text:p text:style-name="P43"><text:span text:style-name="T44">3</text:span><text:span text:style-name="T45">. Rekomenduoti savivaldybėms ir socialiniams partneriams prisidėti prie 1 punkte nurodytų priemonių įgyvendinimo.</text:span></text:p>
      <text:p text:style-name="P46"><text:span text:style-name="T47">4</text:span><text:span text:style-name="T48">. Pavesti Socialinės apsaugos ir darbo ministerijai:</text:span></text:p>
      <text:p text:style-name="P49"><text:span text:style-name="T50">4.1</text:span><text:span text:style-name="T51">. sudaryti iš suinteresuotų institucijų atstovų 1 punkte nurodytų priemonių įgyvendinimo stebėsenos grupę, kuri stebėtų, kaip jos vykdomos, teiktų veiklos pasiūlymus suinteresuotoms institucijoms ir parengtų nurodytųjų priemonių įgyvendinimo ataskaitą;</text:span></text:p>
      <text:p text:style-name="P52"><text:span text:style-name="T53">4.2</text:span><text:span text:style-name="T54">. iki 2009 m. kovo 1 d. teisės aktų nustatyta tvarka pateikti Lietuvos Respublikos Vyriausybei 1 punkte nurodytų priemonių įgyvendinimo ataskaitą.</text:span></text:p>
      <text:p text:style-name="P55"/>
      <text:p text:style-name="P56"/>
      <text:p text:style-name="P57"><text:span text:style-name="T58">Ministras Pirmininkas</text:span><text:span text:style-name="T59"><text:tab/>Gediminas Kirkilas</text:span></text:p>
      <text:p text:style-name="P60"/>
      <text:p text:style-name="P61">Socialinės apsaugos ir darbo ministrė<text:tab/>Vilija Blinkevičiūtė</text:p>
      <text:p text:style-name="P62">______________</text:p>
      <text:p text:style-name="P63"/>
      <text:soft-page-break/>
      <text:p text:style-name="P64">PATVIRTINTA</text:p>
      <text:p text:style-name="P65">Lietuvos Respublikos Vyriausybės<text:s/></text:p>
      <text:p text:style-name="P66">2007 m. sausio 17 d. nutarimu Nr. 46</text:p>
      <text:p text:style-name="P67"/>
      <text:p text:style-name="P68"><text:span text:style-name="T69">skurdo ir socialinės atskirties mažinimo 2007–2008 metų priemonė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Uždaviniai</text:p>
          </table:table-cell>
          <table:table-cell table:style-name="TableCell81">
            <text:p text:style-name="P82">Priemonės pavadinimas</text:p>
          </table:table-cell>
          <table:table-cell table:style-name="TableCell83">
            <text:p text:style-name="P84">Preliminarus lėšų poreikis (tūkst. litų) ir jų<text:s/>šaltinis</text:p>
          </table:table-cell>
          <table:table-cell table:style-name="TableCell85">
            <text:p text:style-name="P86">Atsakingi vykdytojai</text:p>
          </table:table-cell>
          <table:table-cell table:style-name="TableCell87">
            <text:p text:style-name="P88">Įvykdymo terminas</text:p>
          </table:table-cell>
          <table:table-cell table:style-name="TableCell89">
            <text:p text:style-name="P90">Laukiamas rezultatas</text:p>
          </table:table-cell>
        </table:table-row>
        <table:table-row table:style-name="TableRow91">
          <table:table-cell table:style-name="TableCell92" table:number-columns-spanned="6">
            <text:p text:style-name="P93">1 prioritetas. Skatinti Gyventojų dalyvavimą darbo rinkoje</text:p>
          </table:table-cell>
          <table:covered-table-cell/>
          <table:covered-table-cell/>
          <table:covered-table-cell/>
          <table:covered-table-cell/>
          <table:covered-table-cell/>
        </table:table-row>
        <table:table-row table:style-name="TableRow94">
          <table:table-cell table:style-name="TableCell95">
            <text:p text:style-name="P96">1.1. Didinti gyventojų užimtumą ir dalyvavimą darbo rinkoje</text:p>
          </table:table-cell>
          <table:table-cell table:style-name="TableCell97">
            <text:p text:style-name="P98">1.1.1. Įgyvendinti kvalifikacijos suteikimo ilgalaikiams<text:s/>bedarbiams programas – įtraukti juos į motyvacijos rinktis profesiją ugdymo priemones</text:p>
          </table:table-cell>
          <table:table-cell table:style-name="TableCell99">
            <text:p text:style-name="P100">22000 (iš Užimtumo fondo ir Europos socialinio fondo)</text:p>
          </table:table-cell>
          <table:table-cell table:style-name="TableCell101">
            <text:p text:style-name="P102">Socialinės apsaugos ir darbo ministerija, Lietuvos darbo birža prie Socialinės apsaugos ir darbo ministerijos (toliau vadinama – Lietuvos darbo birža), Lietuvos darbo rinkos mokymo tarnyba prie Socialinės apsaugos ir darbo ministerijos (toliau vadinama – Lietuvos darbo rinkos mokymo tarnyba)</text:p>
          </table:table-cell>
          <table:table-cell table:style-name="TableCell103">
            <text:p text:style-name="P104">2007–2008 metai</text:p>
          </table:table-cell>
          <table:table-cell table:style-name="TableCell105">
            <text:p text:style-name="P106">Bus sudarytos galimybės nustatyti profesinius polinkius ir kryptingai siekti įgyti profesinę kvalifikaciją</text:p>
          </table:table-cell>
        </table:table-row>
        <table:table-row table:style-name="TableRow107">
          <table:table-cell table:style-name="TableCell108">
            <text:p text:style-name="P109"/>
          </table:table-cell>
          <table:table-cell table:style-name="TableCell110">
            <text:p text:style-name="P111">1.1.2. Įtraukti neaktyvius asmenis į konsultavimo ir motyvacijos dirbti ir mokytis ugdymo priemones</text:p>
          </table:table-cell>
          <table:table-cell table:style-name="TableCell112">
            <text:p text:style-name="P113">–</text:p>
          </table:table-cell>
          <table:table-cell table:style-name="TableCell114">
            <text:p text:style-name="P115">Socialinės apsaugos ir darbo ministerija, Lietuvos darbo birža, Lietuvos darbo rinkos mokymo tarnyba</text:p>
          </table:table-cell>
          <table:table-cell table:style-name="TableCell116">
            <text:p text:style-name="P117">2007–2008 metai</text:p>
          </table:table-cell>
          <table:table-cell table:style-name="TableCell118">
            <text:p text:style-name="P119">Bus konsultuojama daugiau ekonomiškai neaktyvių gyventojų, ugdoma jų motyvacija dirbti ar mokytis</text:p>
          </table:table-cell>
        </table:table-row>
        <table:table-row table:style-name="TableRow120">
          <table:table-cell table:style-name="TableCell121">
            <text:p text:style-name="P122"/>
          </table:table-cell>
          <table:table-cell table:style-name="TableCell123">
            <text:p text:style-name="P124">1.1.3. Įgyvendinti jaunimo verslumo skatinimo priemones: kurti naujas darbo vietas, rengti vietinių užimtumo iniciatyvų projektus, ugdyti jaunimo verslumą</text:p>
          </table:table-cell>
          <table:table-cell table:style-name="TableCell125">
            <text:p text:style-name="P126">2000 (iš Užimtumo fondo)</text:p>
          </table:table-cell>
          <table:table-cell table:style-name="TableCell127">
            <text:p text:style-name="P128">Socialinės apsaugos ir darbo ministerija, Lietuvos darbo birža, socialiniai partneriai</text:p>
          </table:table-cell>
          <table:table-cell table:style-name="TableCell129">
            <text:p text:style-name="P130">2007–2008 metai</text:p>
          </table:table-cell>
          <table:table-cell table:style-name="TableCell131">
            <text:p text:style-name="P132">Bus skatinamas ir ugdomas jaunimo verslumas</text:p>
          </table:table-cell>
        </table:table-row>
        <table:table-row table:style-name="TableRow133">
          <table:table-cell table:style-name="TableCell134">
            <text:p text:style-name="P135"/>
          </table:table-cell>
          <table:table-cell table:style-name="TableCell136">
            <text:p text:style-name="P137">1.1.4. Diegiant remiamojo įdarbinimo<text:s/><text:soft-page-break/>priemones, pirmenybę teikti<text:s/>darbdaviams, užtikrinantiems bedarbių neterminuotą įdarbinimą</text:p>
          </table:table-cell>
          <table:table-cell table:style-name="TableCell138">
            <text:p text:style-name="P139">–</text:p>
          </table:table-cell>
          <table:table-cell table:style-name="TableCell140">
            <text:p text:style-name="P141">Socialinės apsaugos ir darbo<text:s/><text:soft-page-break/>ministerija, Lietuvos darbo birža, socialiniai partneriai</text:p>
          </table:table-cell>
          <table:table-cell table:style-name="TableCell142">
            <text:p text:style-name="P143">2007 metai</text:p>
          </table:table-cell>
          <table:table-cell table:style-name="TableCell144">
            <text:p text:style-name="P145">Padidės remiamojo įdarbinimo<text:s/><text:soft-page-break/>priemonių veiksmingumas</text:p>
          </table:table-cell>
        </table:table-row>
        <table:table-row table:style-name="TableRow146">
          <table:table-cell table:style-name="TableCell147">
            <text:p text:style-name="P148"/>
          </table:table-cell>
          <table:table-cell table:style-name="TableCell149">
            <text:p text:style-name="P150">1.1.5. Nustatyti, ar veiksmingos diegiamos aktyvios darbo rinkos politikos priemonės</text:p>
          </table:table-cell>
          <table:table-cell table:style-name="TableCell151">
            <text:p text:style-name="P152">–</text:p>
          </table:table-cell>
          <table:table-cell table:style-name="TableCell153">
            <text:p text:style-name="P154">Socialinės apsaugos ir darbo ministerija, Lietuvos darbo birža, socialiniai partneriai</text:p>
          </table:table-cell>
          <table:table-cell table:style-name="TableCell155">
            <text:p text:style-name="P156">2008 metai</text:p>
          </table:table-cell>
          <table:table-cell table:style-name="TableCell157">
            <text:p text:style-name="P158">Padidės aktyvios darbo rinkos politikos priemonių veiksmingumas</text:p>
          </table:table-cell>
        </table:table-row>
        <table:table-row table:style-name="TableRow159">
          <table:table-cell table:style-name="TableCell160">
            <text:p text:style-name="P161"/>
          </table:table-cell>
          <table:table-cell table:style-name="TableCell162">
            <text:p text:style-name="P163">1.1.6. Remti buvusius bedarbius, turinčius<text:s/>mikroįmones, kuriose steigiamos darbo vietos bedarbiams</text:p>
          </table:table-cell>
          <table:table-cell table:style-name="TableCell164">
            <text:p text:style-name="P165">6000 (iš Užimtumo fondo)</text:p>
          </table:table-cell>
          <table:table-cell table:style-name="TableCell166">
            <text:p text:style-name="P167">Socialinės apsaugos ir darbo ministerija, Lietuvos darbo birža, socialiniai partneriai</text:p>
          </table:table-cell>
          <table:table-cell table:style-name="TableCell168">
            <text:p text:style-name="P169">2007–2008 metai</text:p>
          </table:table-cell>
          <table:table-cell table:style-name="TableCell170">
            <text:p text:style-name="P171">Bus steigiama daugiau naujų darbo vietų</text:p>
          </table:table-cell>
        </table:table-row>
        <table:table-row table:style-name="TableRow172">
          <table:table-cell table:style-name="TableCell173">
            <text:p text:style-name="P174">1.2. Stiprinti socialinę aprėptį – didinti bedarbių, asmenų, derinančių šeimos ir darbo įsipareigojimus, neįgaliųjų, pagyvenusiųjų ir kitų sunkiai integruojamų į darbo rinką asmenų užimtumą</text:p>
          </table:table-cell>
          <table:table-cell table:style-name="TableCell175">
            <text:p text:style-name="P176">1.2.1. Įdiegti profesinių žinių ir (ar) praktinių įgūdžių, reikalingų norint įsidarbinti, atnaujinimo programas ilgalaikiams bedarbiams, iki įsiregistravimo teritorinėje darbo biržoje nedirbusiems 2 ir daugiau metų</text:p>
          </table:table-cell>
          <table:table-cell table:style-name="TableCell177">
            <text:p text:style-name="P178">50000 (iš Užimtumo fondo ir Europos socialinio fondo)</text:p>
          </table:table-cell>
          <table:table-cell table:style-name="TableCell179">
            <text:p text:style-name="P180">Socialinės apsaugos ir darbo ministerija, Lietuvos darbo birža</text:p>
          </table:table-cell>
          <table:table-cell table:style-name="TableCell181">
            <text:p text:style-name="P182">2007–2008 metai</text:p>
          </table:table-cell>
          <table:table-cell table:style-name="TableCell183">
            <text:p text:style-name="P184">Padidės galimybės įsidarbinti bedarbiams, turintiems kvalifikaciją, bet ilgai nedirbusiems</text:p>
          </table:table-cell>
        </table:table-row>
        <table:table-row table:style-name="TableRow185">
          <table:table-cell table:style-name="TableCell186">
            <text:p text:style-name="P187"/>
          </table:table-cell>
          <table:table-cell table:style-name="TableCell188">
            <text:p text:style-name="P189">1.2.2. Taikyti vyresnių nei 50 metų darbingų asmenų, nėščių moterų, šeimos pasirinkimu motinos arba tėvo (įtėvio), vaiko globėjo, rūpintojo, faktiškai auginančio vaiką<text:s/>iki 8 metų arba neįgalų vaiką iki 18 metų (iki 2005 m. liepos 1 d. pripažintą vaiku invalidu), įdarbinimo subsidijuojant priemones</text:p>
          </table:table-cell>
          <table:table-cell table:style-name="TableCell190">
            <text:p text:style-name="P191">17000 (iš Užimtumo fondo ir Europos socialinio fondo)</text:p>
          </table:table-cell>
          <table:table-cell table:style-name="TableCell192">
            <text:p text:style-name="P193">Socialinės apsaugos ir darbo ministerija, Lietuvos darbo birža, socialiniai partneriai</text:p>
          </table:table-cell>
          <table:table-cell table:style-name="TableCell194">
            <text:p text:style-name="P195">2007–2008 metai</text:p>
          </table:table-cell>
          <table:table-cell table:style-name="TableCell196">
            <text:p text:style-name="P197">Padidės galimybės įsidarbinti vyresnio amžiaus asmenims, asmenims, derinantiems šeimos ir darbo įsipareigojimus, galimybės neterminuotai įsidarbinti</text:p>
          </table:table-cell>
        </table:table-row>
        <table:table-row table:style-name="TableRow198">
          <table:table-cell table:style-name="TableCell199">
            <text:p text:style-name="P200"/>
          </table:table-cell>
          <table:table-cell table:style-name="TableCell201">
            <text:p text:style-name="P202">1.2.3. Diegti motyvacijos dirbti ugdymo priemones ir kvalifikacijos suteikimo programas<text:s/><text:soft-page-break/>grįžusiesiems iš laisvės atėmimo vietų, kai laisvės atėmimo laikotarpis buvo ilgesnis kaip 6 mėnesiai</text:p>
          </table:table-cell>
          <table:table-cell table:style-name="TableCell203">
            <text:p text:style-name="P204">60 (iš Lietuvos Respublikos valstybės biudžeto)</text:p>
          </table:table-cell>
          <table:table-cell table:style-name="TableCell205">
            <text:p text:style-name="P206">Socialinės apsaugos ir darbo ministerija, Lietuvos darbo birža</text:p>
          </table:table-cell>
          <table:table-cell table:style-name="TableCell207">
            <text:p text:style-name="P208">2007–2008 metai</text:p>
          </table:table-cell>
          <table:table-cell table:style-name="TableCell209">
            <text:p text:style-name="P210">Grįžusiesiems iš laisvės atėmimo vietų bus sudarytos galimybės įvertinti savo<text:s/><text:soft-page-break/>gebėjimus siekti darbo ir kryptingai planuoti profesinę karjerą</text:p>
          </table:table-cell>
        </table:table-row>
        <table:table-row table:style-name="TableRow211">
          <table:table-cell table:style-name="TableCell212">
            <text:p text:style-name="P213"/>
          </table:table-cell>
          <table:table-cell table:style-name="TableCell214">
            <text:p text:style-name="P215">1.2.4. Įgyvendinant vietinių užimtumo iniciatyvų projektus, pirmenybę teikti darbdaviams, užtikrinantiems neįgalių bedarbių<text:s/>neterminuotą įdarbinimą</text:p>
          </table:table-cell>
          <table:table-cell table:style-name="TableCell216">
            <text:p text:style-name="P217">–</text:p>
          </table:table-cell>
          <table:table-cell table:style-name="TableCell218">
            <text:p text:style-name="P219">Socialinės apsaugos ir darbo ministerija, Lietuvos darbo birža, socialiniai partneriai</text:p>
          </table:table-cell>
          <table:table-cell table:style-name="TableCell220">
            <text:p text:style-name="P221">2007–2008 metai</text:p>
          </table:table-cell>
          <table:table-cell table:style-name="TableCell222">
            <text:p text:style-name="P223">Padidės įsidarbinimo galimybės neįgaliesiems</text:p>
          </table:table-cell>
        </table:table-row>
        <table:table-row table:style-name="TableRow224">
          <table:table-cell table:style-name="TableCell225">
            <text:p text:style-name="P226"/>
          </table:table-cell>
          <table:table-cell table:style-name="TableCell227">
            <text:p text:style-name="P228">1.2.5. Remti neįgaliuosius, kuriems nustatytas 20–40 procentų darbingumo lygis<text:s/>(iki 2005 m. liepos 1 d. I ir II invalidumo grupės) arba vidutinis neįgalumo lygis; neįgaliuosius, kuriems nustatytas 45–55 procentų darbingumo lygis (iki 2005 m. liepos 1 d. III invalidumo grupė) arba lengvas neįgalumo lygis, – įtraukti juos į įdarbinimo<text:s/>subsidijuojant ir įdarbinimo į subsidijuotas naujas darbo vietas priemones</text:p>
          </table:table-cell>
          <table:table-cell table:style-name="TableCell229">
            <text:p text:style-name="P230">4500 (iš Užimtumo fondo)</text:p>
          </table:table-cell>
          <table:table-cell table:style-name="TableCell231">
            <text:p text:style-name="P232">Socialinės apsaugos ir darbo ministerija, Lietuvos darbo birža, socialiniai partneriai</text:p>
          </table:table-cell>
          <table:table-cell table:style-name="TableCell233">
            <text:p text:style-name="P234">2007–2008 metai</text:p>
          </table:table-cell>
          <table:table-cell table:style-name="TableCell235">
            <text:p text:style-name="P236">Pagerės neįgaliųjų integravimo į darbo rinką kartu su<text:s/>sveikaisiais galimybės, daugiau jų dirbs</text:p>
          </table:table-cell>
        </table:table-row>
        <table:table-row table:style-name="TableRow237">
          <table:table-cell table:style-name="TableCell238">
            <text:p text:style-name="P239"/>
          </table:table-cell>
          <table:table-cell table:style-name="TableCell240">
            <text:p text:style-name="P241">1.2.6. Įdiegti neįgaliųjų, kuriems nustatytas 20–40 procentų darbingumo lygis (iki 2005 m. liepos 1 d. I ir II invalidumo grupės) arba vidutinis neįgalumo lygis, savarankiško užimtumo skatinimo priemones, padedančias jiems susikurti darbo vietą ir ugdytis verslumą</text:p>
          </table:table-cell>
          <table:table-cell table:style-name="TableCell242">
            <text:p text:style-name="P243">3000 (iš Užimtumo fondo)</text:p>
          </table:table-cell>
          <table:table-cell table:style-name="TableCell244">
            <text:p text:style-name="Normal"><text:span text:style-name="T245">Socialinės apsaugos ir darbo ministerija,<text:s/></text:span><text:span text:style-name="T246">socialiniai partneriai</text:span></text:p>
          </table:table-cell>
          <table:table-cell table:style-name="TableCell247">
            <text:p text:style-name="P248">2007–2008 metai</text:p>
          </table:table-cell>
          <table:table-cell table:style-name="TableCell249">
            <text:p text:style-name="P250">Gerės neįgaliųjų verslumas</text:p>
          </table:table-cell>
        </table:table-row>
        <table:table-row table:style-name="TableRow251">
          <table:table-cell table:style-name="TableCell252">
            <text:p text:style-name="P253"/>
          </table:table-cell>
          <table:table-cell table:style-name="TableCell254">
            <text:p text:style-name="P255">1.2.7. Išplėsti asmenų, baigusių psichologinės<text:s/><text:soft-page-break/>socialinės<text:s/>reabilitacijos programas, integravimo į darbo rinką galimybes taikant įdarbinimo subsidijuojant priemones</text:p>
          </table:table-cell>
          <table:table-cell table:style-name="TableCell256">
            <text:p text:style-name="P257">400 (iš Užimtumo fondo ir Europos socialinio fondo)</text:p>
          </table:table-cell>
          <table:table-cell table:style-name="TableCell258">
            <text:p text:style-name="P259">Socialinės apsaugos ir darbo<text:s/><text:soft-page-break/>ministerija, Lietuvos darbo birža, Lietuvos darbo rinkos mokymo tarnyba</text:p>
          </table:table-cell>
          <table:table-cell table:style-name="TableCell260">
            <text:p text:style-name="P261">2008 metai</text:p>
          </table:table-cell>
          <table:table-cell table:style-name="TableCell262">
            <text:p text:style-name="P263">Bus remiamas asmenų, priklausomų<text:s/><text:soft-page-break/>nuo narkotinių ir kitų psichiką veikiančių medžiagų, ir prekybos žmonėmis aukų integravimas į darbo rinką</text:p>
          </table:table-cell>
        </table:table-row>
        <text:soft-page-break/>
        <table:table-row table:style-name="TableRow264">
          <table:table-cell table:style-name="TableCell265" table:number-columns-spanned="6">
            <text:p text:style-name="P266"><text:span text:style-name="T267">2 prioritetas. gerinti geros Kokybės paslaugų prieinamumą</text:span></text:p>
          </table:table-cell>
          <table:covered-table-cell/>
          <table:covered-table-cell/>
          <table:covered-table-cell/>
          <table:covered-table-cell/>
          <table:covered-table-cell/>
        </table:table-row>
        <table:table-row table:style-name="TableRow268">
          <table:table-cell table:style-name="TableCell269">
            <text:p text:style-name="P270">2.1. Gerinti socialinių paslaugų kokybę,<text:s/>visų pirma plėtoti jų formas, didinti jų prieinamumą; mažinti regioninius socialinių paslaugų teikimo skirtumus</text:p>
          </table:table-cell>
          <table:table-cell table:style-name="TableCell271">
            <text:p text:style-name="P272">2.1.1. Remti psichologinės pagalbos tarnybas, teikiančias geros kokybės psichologinės pagalbos telefonu paslaugas</text:p>
          </table:table-cell>
          <table:table-cell table:style-name="TableCell273">
            <text:p text:style-name="P274">Kasmet po 400 (iš Lietuvos Respublikos valstybės biudžeto)</text:p>
          </table:table-cell>
          <table:table-cell table:style-name="TableCell275">
            <text:p text:style-name="P276">Socialinės apsaugos ir darbo ministerija, savivaldybės</text:p>
          </table:table-cell>
          <table:table-cell table:style-name="TableCell277">
            <text:p text:style-name="P278">2007–2008 metai</text:p>
          </table:table-cell>
          <table:table-cell table:style-name="TableCell279">
            <text:p text:style-name="P280">Bus prieinamesnės prevencijos tikslais teikiamos socialinės paslaugos asmenims, patekusiems į krizines situacijas</text:p>
          </table:table-cell>
        </table:table-row>
        <table:table-row table:style-name="TableRow281">
          <table:table-cell table:style-name="TableCell282">
            <text:p text:style-name="P283">2.2. Tobulinti valstybės garantuojamos teisinės pagalbos teikimą gyventojams ir plėtoti informacijos teikimą bendruomenėse, taip mažinti socialinę įtampą, kylančią dėl teisinės ir kitos informacijos stokos ir savo teisių neišmanymo</text:p>
          </table:table-cell>
          <table:table-cell table:style-name="TableCell284">
            <text:p text:style-name="P285">2.2.1. Remti nevyriausybinių organizacijų veiklą – teikti nemokamą socialinio pobūdžio informaciją ir konsultacijas socialiai atskirtiems asmenims</text:p>
          </table:table-cell>
          <table:table-cell table:style-name="TableCell286">
            <text:p text:style-name="P287">Kasmet po 80 (iš Lietuvos Respublikos valstybės biudžeto)</text:p>
          </table:table-cell>
          <table:table-cell table:style-name="TableCell288">
            <text:p text:style-name="P289">Socialinės apsaugos ir darbo ministerija</text:p>
          </table:table-cell>
          <table:table-cell table:style-name="TableCell290">
            <text:p text:style-name="P291">2007–2008 metai</text:p>
          </table:table-cell>
          <table:table-cell table:style-name="TableCell292">
            <text:p text:style-name="P293">Daugiau gyventojų bus prieinamos socialinės ir teisinės<text:s/>konsultacijos įvairiais socialinės apsaugos klausimais</text:p>
          </table:table-cell>
        </table:table-row>
        <table:table-row table:style-name="TableRow294">
          <table:table-cell table:style-name="TableCell295" table:number-columns-spanned="6">
            <text:p text:style-name="P296"><text:span text:style-name="T297">3 prioritetas. Panaikinti vaikų skurdą ir didinti paramą šeimoms</text:span></text:p>
          </table:table-cell>
          <table:covered-table-cell/>
          <table:covered-table-cell/>
          <table:covered-table-cell/>
          <table:covered-table-cell/>
          <table:covered-table-cell/>
        </table:table-row>
        <table:table-row table:style-name="TableRow298">
          <table:table-cell table:style-name="TableCell299">
            <text:p text:style-name="Normal"><text:span text:style-name="T300">3.1. Siekti, kad šeimos nepatektų į socialinės rizikos šeimų grupę, ir didinti socialinę paramą patekusioms į šią grupę šeimoms</text:span></text:p>
          </table:table-cell>
          <table:table-cell table:style-name="TableCell301">
            <text:p text:style-name="P302">3.1.1.<text:s/>Teikti Lietuvos Respublikos Vyriausybei pasiūlymus dėl valstybinės socialinio draudimo bazinės pensijos ir einamųjų metų draudžiamųjų pajamų didinimo</text:p>
          </table:table-cell>
          <table:table-cell table:style-name="TableCell303">
            <text:p text:style-name="P304">–</text:p>
          </table:table-cell>
          <table:table-cell table:style-name="TableCell305">
            <text:p text:style-name="P306">Socialinės apsaugos ir darbo ministerija</text:p>
          </table:table-cell>
          <table:table-cell table:style-name="TableCell307">
            <text:p text:style-name="P308">2007–2008 metai</text:p>
          </table:table-cell>
          <table:table-cell table:style-name="TableCell309">
            <text:p text:style-name="P310">Nuo valstybinės socialinio draudimo bazinės<text:s/>pensijos ir einamųjų metų draudžiamųjų pajamų dydžių tiesiogiai priklauso valstybinio socialinio draudimo ir valstybinių šalpos išmokų dydžiai, todėl padidinus nurodytuosius rodiklius:</text:p>
            <text:p text:style-name="P311">padidės valstybinės socialinio draudimo našlaičių<text:s/><text:soft-page-break/>pensijos – tiesioginė<text:s/>valstybės pagalba nepilnamečiams našlaičiams (jeigu mokosi, – iki 24 metų) ir jų šeimoms, taip nors iš dalies bus kompensuojamos jų pajamos, prarastos dėl maitintojo mirties;</text:p>
            <text:p text:style-name="P312">padidės šalpos našlaičių pensijos, mokamos tiems maitintojo netekusiems vaikams,<text:s/>kurie neturi teisės gauti analogiškų socialinio draudimo išmokų;</text:p>
            <text:p text:style-name="P313">padidės šalpos pensijos, slaugos ir priežiūros (pagalbos) išlaidų tikslinės kompensacijos, mokamos neįgaliems asmenims, siekiant papildomai paremti šeimas, auginančias neįgalius vaikus;</text:p>
            <text:p text:style-name="P314">padidės ligos, motinystės, tėvystės ir motinystės (tėvystės) socialinio draudimo pašalpos</text:p>
          </table:table-cell>
        </table:table-row>
        <table:table-row table:style-name="TableRow315">
          <table:table-cell table:style-name="TableCell316">
            <text:p text:style-name="P317"/>
          </table:table-cell>
          <table:table-cell table:style-name="TableCell318">
            <text:p text:style-name="P319">3.1.2. Remti labiausiai nepasiturinčias šeimas ir asmenis – tiekti jiems maistą iš intervencinių atsargų</text:p>
          </table:table-cell>
          <table:table-cell table:style-name="TableCell320">
            <text:p text:style-name="P321">2007 metais – 11302 (Europos žemės ūkio garantijų fondas); 810<text:s/>(Specialiosios tiesioginių išmokų ir rinkos reguliavimo priemonių programos lėšos)</text:p>
          </table:table-cell>
          <table:table-cell table:style-name="TableCell322">
            <text:p text:style-name="P323">Žemės ūkio ministerija, valstybės įmonė Lietuvos žemės ūkio ir maisto produktų rinkos reguliavimo<text:s/><text:soft-page-break/>agentūra, Socialinės apsaugos ir darbo ministerija, Vidaus reikalų ministerija</text:p>
          </table:table-cell>
          <table:table-cell table:style-name="TableCell324">
            <text:p text:style-name="P325">2007–2008 metai</text:p>
          </table:table-cell>
          <table:table-cell table:style-name="TableCell326">
            <text:p text:style-name="P327">Apie 245000 nepasiturinčių asmenų bus aprūpinami maisto produktais (miltais, makaronais, ryžiais)</text:p>
          </table:table-cell>
        </table:table-row>
        <text:soft-page-break/>
        <table:table-row table:style-name="TableRow328">
          <table:table-cell table:style-name="TableCell329" table:number-columns-spanned="6">
            <text:p text:style-name="P330"><text:span text:style-name="T331">4 prioritetas. plėtoti Švietimą ir mokymą</text:span></text:p>
          </table:table-cell>
          <table:covered-table-cell/>
          <table:covered-table-cell/>
          <table:covered-table-cell/>
          <table:covered-table-cell/>
          <table:covered-table-cell/>
        </table:table-row>
        <table:table-row table:style-name="TableRow332">
          <table:table-cell table:style-name="TableCell333">
            <text:p text:style-name="P334">4.1. Ugdyti pilietinę visuomenę – įtraukti kuo daugiau gyventojų į aktyvią kovos su skurdu ir<text:s/>socialine atskirtimi veiklą</text:p>
          </table:table-cell>
          <table:table-cell table:style-name="TableCell335">
            <text:p text:style-name="P336">4.1.1. Siekiant kuo plačiau įtraukti nevyriausybines organizacijas, gyventojus į skurdo ir socialinės atskirties mažinimo veiklą, rengti regionuose informacinius seminarus bei mokymą socialinės politikos klausimais, skatinti valstybinių ir nevalstybinių institucijų bendradarbiavimą</text:p>
          </table:table-cell>
          <table:table-cell table:style-name="TableCell337">
            <text:p text:style-name="P338">Konkurso būdu iš Europos socialinio fondo pagal Žmogiškųjų išteklių plėtros veiksmų programos IV prioritetą</text:p>
          </table:table-cell>
          <table:table-cell table:style-name="TableCell339">
            <text:p text:style-name="P340">Socialinės apsaugos ir darbo ministerija, Vidaus reikalų ministerija, savivaldybės</text:p>
          </table:table-cell>
          <table:table-cell table:style-name="TableCell341">
            <text:p text:style-name="Normal"><text:span text:style-name="T342">2007</text:span><text:span text:style-name="T343">–2008<text:s/></text:span><text:span text:style-name="T344">metai</text:span></text:p>
          </table:table-cell>
          <table:table-cell table:style-name="TableCell345">
            <text:p text:style-name="P346">Kiekvienoje apskrityje per 2 metus, pasitelkus Socialinės apsaugos ir darbo ministerijos bei Vidaus reikalų ministerijos, profesinių sąjungų bei Nacionalinio skurdo mažinimo tinklo specialistus, bus surengti seminarai ir mokymas visiems suinteresuotiesiems skurdo ir socialinės atskirties mažinimu, ypač stengiamasi į šią veiklą įtraukti savivaldybes ir bendruomenes</text:p>
          </table:table-cell>
        </table:table-row>
      </table:table>
      <text:p text:style-name="P347">______________</text:p>
      <text:p text:style-name="P3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30:00Z</meta:creation-date>
    <dc:date>2015-08-11T05:30:00Z</dc:date>
    <meta:template xlink:href="Normal" xlink:type="simple"/>
    <meta:editing-cycles>2</meta:editing-cycles>
    <meta:editing-duration>PT0S</meta:editing-duration>
    <meta:document-statistic meta:page-count="7" meta:paragraph-count="145" meta:word-count="1533" meta:character-count="12211" meta:row-count="901" meta:non-whitespace-character-count="10823"/>
  </office:meta>
</office:document-meta>
</file>