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language="en" fo:country="US"/>
    </style:style>
    <style:style style:name="T5" style:parent-style-name="DefaultParagraphFont" style:family="text">
      <style:text-properties fo:font-weight="bold" style:font-weight-asian="bold" style:font-weight-complex="bold" fo:text-transform="upperca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letter-spacing="0.0416in"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1" style:parent-style-name="Normal" style:family="paragraph">
      <style:paragraph-properties fo:widows="0" fo:orphans="0" fo:text-align="justify" fo:text-indent="0.3937in"/>
      <style:text-properties fo:hyphenate="false"/>
    </style:style>
    <style:style style:name="P12" style:parent-style-name="Normal" style:family="paragraph">
      <style:paragraph-properties fo:widows="0" fo:orphans="0" fo:text-align="justify" fo:text-indent="0.3937in"/>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font-style="italic" style:font-style-asian="italic" style:font-style-complex="italic"/>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TableColumn44" style:family="table-column">
      <style:table-column-properties style:column-width="2.0993in"/>
    </style:style>
    <style:style style:name="TableColumn45" style:family="table-column">
      <style:table-column-properties style:column-width="2.0993in"/>
    </style:style>
    <style:style style:name="TableColumn46" style:family="table-column">
      <style:table-column-properties style:column-width="2.1in"/>
    </style:style>
    <style:style style:name="Table43" style:family="table">
      <style:table-properties style:width="6.2986in" fo:margin-left="0in" table:align="left"/>
    </style:style>
    <style:style style:name="TableRow47" style:family="table-row">
      <style:table-row-properties style:min-row-height="0.0159in" fo:keep-together="alway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fo:text-align="justify"/>
      <style:text-properties fo:hyphenate="false"/>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widows="0" fo:orphans="0" fo:text-align="center"/>
      <style:text-properties fo:hyphenate="false"/>
    </style:style>
    <style:style style:name="P53" style:parent-style-name="Normal" style:family="paragraph">
      <style:paragraph-properties fo:widows="0" fo:orphans="0" fo:text-align="center"/>
      <style:text-properties fo:hyphenate="false"/>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widows="0" fo:orphans="0" fo:text-align="center"/>
      <style:text-properties fo:hyphenate="false"/>
    </style:style>
    <style:style style:name="P56" style:parent-style-name="Normal" style:family="paragraph">
      <style:paragraph-properties fo:widows="0" fo:orphans="0" fo:text-align="center"/>
      <style:text-properties fo:hyphenate="false"/>
    </style:style>
    <style:style style:name="P57"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Vyriausybės,<text:s/></text:span></text:p>
      <text:p text:style-name="P6">Rusijos Federacijos vyriausybės ir<text:s/></text:p>
      <text:p text:style-name="P7">Švedijos Karalystės Vyriausybės<text:s/></text:p>
      <text:p text:style-name="P8">susitarimas<text:s/></text:p>
      <text:p text:style-name="P9"/>
      <text:p text:style-name="P10">dėl išskirtinių ekonominių zonų ir kontinentinio šelfo ribų sankirtos Baltijos jūroje</text:p>
      <text:p text:style-name="P11"/>
      <text:p text:style-name="P12">Lietuvos Respublikos Vyriausybė, Rusijos Federacijos Vyriausybė ir Švedijos Karalystės Vyriausybė (toliau – Šalys),</text:p>
      <text:p text:style-name="P13">siekdamos<text:span text:style-name="T14"><text:s/></text:span>nustatyti Baltijos jūroje tašką, kuriame susikerta Lietuvos Respublikos, Rusijos Federacijos ir Švedijos Karalystės išskirtinių ekonominių zonų<text:s/>ir kontinentinio šelfo ribos;</text:p>
      <text:p text:style-name="P15">atsižvelgdamos į 1982 m. Jungtinių Tautų jūrų teisės konvencijos nuostatas,</text:p>
      <text:p text:style-name="P16"/>
      <text:p text:style-name="P17">s u s i t a r ė:</text:p>
      <text:p text:style-name="P18"/>
      <text:p text:style-name="P19"><text:span text:style-name="T20">1</text:span><text:span text:style-name="T21"><text:s/>straipsnis</text:span></text:p>
      <text:p text:style-name="P22"/>
      <text:p text:style-name="P23">Nuo taško, kurio geografinės koordinatės 1942 m. koordinačių sistemoje yra 55°55, 435´ šiaurės platumos, 19°02,923´ rytų ilgumos ir WGS 84 koordinačių sistemoje – 55°55,420´ šiaurės platumos, 19°02,805´ rytų ilgumos, nustatyto 1997 m. spalio 24 d. Lietuvos Respublikos ir Rusijos Federacijos sutartimi dėl išskirtinės ekonominės zonos ir kontinentinio šelfo atribojimo<text:s/>Baltijos jūroje, einanti delimitavimo linija yra tiesi linija (loksodroma) iki Lietuvos Respublikos, Rusijos Federacijos ir Švedijos Karalystės išskirtinių ekonominių zonų ir kontinentinio šelfo ribų sankirtos Baltijos jūroje, kuri yra ant delimitavimo linijos, nustatytos 1988 m. balandžio 18 d. Švedijos Karalystės Vyriausybės ir Tarybų Socialistinių Respublikų Sąjungos Vyriausybės susitarimu dėl kontinentinio šelfo, taip pat Švedijos žvejybos zonos ir Tarybų Sąjungos ekonominės zonos Baltijos jūroje delimitavimo.</text:p>
      <text:p text:style-name="P24"/>
      <text:p text:style-name="P25"><text:span text:style-name="T26">2</text:span><text:span text:style-name="T27"><text:s/>straipsnis</text:span></text:p>
      <text:p text:style-name="P28"/>
      <text:p text:style-name="P29">Šio Susitarimo 1 straipsnyje nurodytos išskirtinių ekonominių zonų ir kontinentinio šelfo ribų Baltijos jūroje sankirtos geografinės koordinatės yra:</text:p>
      <text:p text:style-name="P30">55°55,921´ šiaurės platumos, 19°01,268´ rytų ilgumos WGS 84 koordinačių sistemoje ir</text:p>
      <text:p text:style-name="P31">55°55,936´ šiaurės platumos, 19°01,387´ rytų ilgumos 1942 m. koordinačių sistemoje.</text:p>
      <text:p text:style-name="P32"/>
      <text:p text:style-name="P33"><text:span text:style-name="T34">3</text:span><text:span text:style-name="T35"><text:s/>straipsnis</text:span></text:p>
      <text:p text:style-name="P36"/>
      <text:p text:style-name="P37">Šalys praneša viena kitai apie vidaus procedūrų, reikalingų šiam Susitarimui įsigalioti, užbaigimą.</text:p>
      <text:p text:style-name="P38">Šis Susitarimas įsigalioja<text:s/>trisdešimtą dieną nuo tos dienos, kai pateikiamas paskutinis pranešimas.</text:p>
      <text:p text:style-name="P39"/>
      <text:p text:style-name="P40">Pasirašytas 2005 m. lapkričio 30 d. Vilniuje trimis egzemplioriais, kiekvienas lietuvių, rusų ir švedų kalbomis; visi trys tekstai yra autentiški.</text:p>
      <text:p text:style-name="P41"/>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Lietuvos Respublikos<text:s/></text:p>
            <text:p text:style-name="P50">Vyriausybės<text:s/>vardu</text:p>
          </table:table-cell>
          <table:table-cell table:style-name="TableCell51">
            <text:p text:style-name="P52">Rusijos Federacijos</text:p>
            <text:p text:style-name="P53">Vyriausybės vardu</text:p>
          </table:table-cell>
          <table:table-cell table:style-name="TableCell54">
            <text:p text:style-name="P55">Švedijos Karalystės</text:p>
            <text:p text:style-name="P56">Vyriausybės vardu</text:p>
          </table:table-cell>
        </table:table-row>
      </table:table>
      <text:p text:style-name="P5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RUSIJOS FEDERACIJOS VYRIAUSYBĖS IR ŠVEDIJOS KARALYSTĖS VYRIAUSYBĖS SUSITARIMAS DĖL IŠSKIRTINIŲ EKONOMINIŲ ZONŲ IR KONTINENTINIO ŠELFO RIBŲ SANKIRTOS BALTIJOS JŪROJE</dc:title>
    <meta:initial-creator>Rima</meta:initial-creator>
    <dc:creator>Adlib User</dc:creator>
    <meta:creation-date>2015-06-26T23:09:00Z</meta:creation-date>
    <dc:date>2015-06-26T23:09:00Z</dc:date>
    <meta:template xlink:href="Normal" xlink:type="simple"/>
    <meta:editing-cycles>2</meta:editing-cycles>
    <meta:editing-duration>PT0S</meta:editing-duration>
    <meta:document-statistic meta:page-count="1" meta:paragraph-count="29" meta:word-count="293" meta:character-count="2341" meta:row-count="83" meta:non-whitespace-character-count="2077"/>
  </office:meta>
</office:document-meta>
</file>