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1 M. SAUSIO 22 D. ĮSAKYMO Nr. 45 „DĖL LICENCIJŲ MEDŽIOJAMIESIEMS GYVŪNAMS SUMEDŽIOTI IR ŽVEJYBOS LICENCIJŲ GALIOJIMO“ IR LIETUVOS RESPUBLIKOS APLINKOS MINISTRO 2002 M. RUGSĖJO 13 D. ĮSAKYMO Nr. 480 „DĖL LEIDIMŲ MEDŽIOJAMIESIEMS GYVŪNAMS MEDŽIOTI GALIOJIMO“ PRIPAŽINIMO NETEKUSIAIS GALIOS</text:p>
      <text:p text:style-name="P11"/>
      <text:p text:style-name="P12">2010 m. gegužės 12 d. Nr. D1-388</text:p>
      <text:p text:style-name="P13">Vilnius</text:p>
      <text:p text:style-name="P14"/>
      <text:p text:style-name="P15"/>
      <text:p text:style-name="P16"><text:span text:style-name="T17">P r i p a ž į s t u netekusiais galios:</text:span></text:p>
      <text:p text:style-name="P18"><text:span text:style-name="T19">1</text:span><text:span text:style-name="T20">. Lietuvos Respublikos aplinkos ministro 2001 m. sausio 22 d. įsakymą Nr. 45 „Dėl licencijų medžiojamiesiems gyvūnams medžioti ir žvejybos licencijų galiojimo“ (Žin., 2001, Nr.<text:s/></text:span><text:a xlink:href="https://www.e-tar.lt/portal/lt/legalAct/TAR.2730F56E37CD" office:target-frame-name="_blank" xlink:show="new"><text:span text:style-name="T21">8-242</text:span></text:a><text:span text:style-name="T22">).</text:span></text:p>
      <text:p text:style-name="P23"><text:span text:style-name="T24">2</text:span><text:span text:style-name="T25">. Lietuvos Respublikos aplinkos ministro 2002 m. rugsėjo 13 d. įsakymą Nr. 480 „Dėl leidimų medžiojamiesiems gyvūnams medžioti galiojimo“ (Žin., 2002, Nr.<text:s/></text:span><text:a xlink:href="https://www.e-tar.lt/portal/lt/legalAct/TAR.7A21902184C9" office:target-frame-name="_blank" xlink:show="new"><text:span text:style-name="T26">94-4053</text:span></text:a><text:span text:style-name="T27">).</text:span></text:p>
      <text:p text:style-name="P28"/>
      <text:p text:style-name="P29"/>
      <text:p text:style-name="P30"><text:span text:style-name="T31">Aplinkos ministras</text:span><text:span text:style-name="T3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15T09:20:00Z</meta:creation-date>
    <dc:date>2017-03-15T09:20:00Z</dc:date>
    <meta:template xlink:href="Normal.dotm" xlink:type="simple"/>
    <meta:editing-cycles>2</meta:editing-cycles>
    <meta:editing-duration>PT0S</meta:editing-duration>
    <meta:document-statistic meta:page-count="1" meta:paragraph-count="29" meta:word-count="137" meta:character-count="1025" meta:row-count="41" meta:non-whitespace-character-count="917"/>
  </office:meta>
</office:document-meta>
</file>