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2.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 LIETUVOS RESPUBLIKOS ATSISKAITYMO UŽ ŽEMĖS ŪKIO PRODUKCIJĄ ĮSTATYMO 1, 2, 5, 6 IR 8 STRAIPSNIŲ PAKEITIMO IR PAPILDYMO IR ĮSTATYMO PAPILDYMO 7</text:span><text:span text:style-name="T16">1</text:span><text:span text:style-name="T17"><text:s/>STRAIPSNIU ĮSTATYMO ir LIETU</text:span><text:span text:style-name="T18">VOS RESPUBLIKOS LAIKINOJO MOKĖJIMŲ EILĖS TVARKOS ĮSTATYMO PRIPAŽINIMO NETEKUSIU GALIOS ĮSTATYMO PROJEKTŲ PATEIKIMO LIETUVOS RESPUBLIKOS SEIMUI</text:span></text:p>
      <text:p text:style-name="Normal"/>
      <text:p text:style-name="P19">2008 m. birželio 11 d. Nr. 560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1. Pritarti Lietuvos Respublikos atsiskaitymo už žemės ūkio produkciją įstatymo 1, 2, 5, 6 ir 8 straipsnių pakeitimo ir papildymo ir įstatymo papildymo 7<text:span text:style-name="T27">1</text:span><text:s/>straipsniu įstatymo ir Lietuvos Respublikos laikinojo mokėjimų eilės tvarkos įstatymo pripažinimo netekusiu galios įstatymo projektams ir pateikti juos Lietuvos Respublikos Seimui.</text:p>
      <text:p text:style-name="P28">2. Įgalioti žemės ūkio ministrę Kazimirą Danutę Prunskienę, o jai negalint dalyvauti – žemės ūkio viceministrę Virginiją Žoštautienę atstovauti Lietuvos Respublikos Vyriausybei, svarstant nurodytuosius įstatymų projektus Lietuvos Respublikos Seime.</text:p>
      <text:p text:style-name="P29"/>
      <text:p text:style-name="P30"/>
      <text:p text:style-name="P31">Ministras Pirmininkas<text:tab/>Gediminas Kirkilas</text:p>
      <text:p text:style-name="Normal"/>
      <text:p text:style-name="P32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6T15:42:00Z</meta:creation-date>
    <dc:date>2015-06-26T15:42:00Z</dc:date>
    <meta:print-date>2008-06-16T13:5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4" meta:character-count="1127" meta:row-count="39" meta:non-whitespace-character-count="994"/>
  </office:meta>
</office:document-meta>
</file>