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ĮMONIŲ PRISKYRIMO PRIORITETINĖMS ŪKIO ŠAKOMS TAISYKLIŲ PAPILDYMO</text:p>
      <text:p text:style-name="P12"/>
      <text:p text:style-name="P13">1996 m. vasario 1 d. Nr. 15</text:p>
      <text:p text:style-name="P14">Vilnius</text:p>
      <text:p text:style-name="P15"/>
      <text:p text:style-name="P16"><text:span text:style-name="T17">Ministerijos 1995 10 04 įsakymu Nr. 191 patvirtintų Įmonių priskyrimo prioritetinėms ūkio šakoms taisyklių (Žin., 1995, Nr.<text:s/></text:span><text:a xlink:href="https://www.e-tar.lt/portal/lt/legalAct/TAR.DC97BAB12554" office:target-frame-name="_blank" xlink:show="new"><text:span text:style-name="T18">83-1896</text:span></text:a><text:span text:style-name="T19">) 3 punktą papildyti įterpiant tokią antrąją pastraipą:</text:span></text:p>
      <text:p text:style-name="P20"><text:span text:style-name="T21">„Nustatant realizavimo pajamas iš prioritetinės veiklos, į statybos ir montavimo darbų apimtis įjungiami ir subrangovų atlikti darbai tuo atveju, kai statybos ir montavimo įmonės (rangovai) už subrangovų atliktus darbus atsiskaito su užsakovu ir apmokėtas už šiuos darbus sumas atvaizduoja savo įmonės bendrose realizavimo pajamose, o subrangovui už tuos darbus apmokėtas sumas atvaizduoja kaip rangovo sąnaudas“.</text:span></text:p>
      <text:p text:style-name="P22"/>
      <text:p text:style-name="P23"/>
      <text:p text:style-name="P24">STATYBOS IR URBANISTIKOS MINISTRAS<text:tab/>JULIUS LAICON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8:30:00Z</meta:creation-date>
    <dc:date>2017-03-23T08:30:00Z</dc:date>
    <meta:template xlink:href="Normal.dotm" xlink:type="simple"/>
    <meta:editing-cycles>2</meta:editing-cycles>
    <meta:editing-duration>PT0S</meta:editing-duration>
    <meta:document-statistic meta:page-count="1" meta:paragraph-count="10" meta:word-count="108" meta:character-count="923" meta:row-count="34" meta:non-whitespace-character-count="825"/>
  </office:meta>
</office:document-meta>
</file>