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JUNGTINIŲ TAUTŲ BENDROSIOS KLIMATO KAITOS KONVENCIJOS ĮGYVENDINIMO NACIONALINĖS STRATEGIJOS</text:p>
      <text:p text:style-name="P12"/>
      <text:p text:style-name="P13">1996 m. spalio 25 d. Nr. 1236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1</text:span><text:span text:style-name="T23">. Pritarti Aplinkos apsaugos ministerijos parengtai Jungtinių Tautų Bendrosios klimato kaitos konvencijos įgyvendinimo nacionalinei strategijai.</text:span></text:p>
      <text:p text:style-name="P24"><text:span text:style-name="T25">2</text:span><text:span text:style-name="T26">. Pavesti Aplinkos apsaugos ministerijai:</text:span></text:p>
      <text:p text:style-name="P27"><text:span text:style-name="T28">2.1</text:span><text:span text:style-name="T29">. pateikti Jungtinių Tautų Bendrosios klimato k</text:span><text:span text:style-name="T30">aitos konvencijos įgyvendinimo strategiją suinteresuotoms ministerijoms ir valstybės institucijoms;</text:span></text:p>
      <text:p text:style-name="P31"><text:span text:style-name="T32">2.2</text:span><text:span text:style-name="T33">. organizuoti ir koordinuoti Jungtinių Tautų Bendrosios klimato kaitos konvencijos įgyvendinimo nacionalinės strategijos vykdymą.</text:span></text:p>
      <text:p text:style-name="P34"/>
      <text:p text:style-name="P35"/>
      <text:p text:style-name="P36">MINISTRAS PIRMININKAS<text:tab/>MINDAUGAS STANKEVIČIUS</text:p>
      <text:p text:style-name="P37"/>
      <text:p text:style-name="P38">APLINKOS APSAUGOS MINISTRAS<text:tab/>BRONIUS BRAD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04:00Z</meta:creation-date>
    <dc:date>2015-09-18T04:04:00Z</dc:date>
    <meta:template xlink:href="Normal" xlink:type="simple"/>
    <meta:editing-cycles>2</meta:editing-cycles>
    <meta:editing-duration>PT0S</meta:editing-duration>
    <meta:document-statistic meta:page-count="1" meta:paragraph-count="15" meta:word-count="96" meta:character-count="819" meta:row-count="41" meta:non-whitespace-character-count="738"/>
  </office:meta>
</office:document-meta>
</file>