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7.38cm"/>
    </style:style>
    <style:style style:name="Table1.B" style:family="table-column">
      <style:table-column-properties style:column-width="3.112cm"/>
    </style:style>
    <style:style style:name="Table1.C" style:family="table-column">
      <style:table-column-properties style:column-width="6.52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indent="8.999cm" style:auto-text-indent="false" fo:break-before="page"/>
    </style:style>
    <style:style style:name="P6" style:family="paragraph" style:parent-style-name="Standard">
      <style:paragraph-properties fo:margin-left="0cm" fo:margin-right="0cm" fo:text-indent="8.999cm" style:auto-text-indent="false"/>
    </style:style>
    <style:style style:name="P7" style:family="paragraph" style:parent-style-name="Standard" style:master-page-name="First_20_Page">
      <style:paragraph-properties fo:text-align="center" style:justify-single-word="false"/>
      <style:text-properties fo:font-weight="bold" style:font-weight-asian="bold"/>
    </style:style>
    <style:style style:name="P8" style:family="paragraph" style:parent-style-name="Normal_20__28_Web_29_">
      <style:paragraph-properties fo:margin-top="0cm" fo:margin-bottom="0cm" style:snap-to-layout-grid="false"/>
    </style:style>
    <style:style style:name="P9" style:family="paragraph" style:parent-style-name="Normal_20__28_Web_29_">
      <style:paragraph-properties fo:margin-top="0cm" fo:margin-bottom="0cm"/>
      <style:text-properties fo:font-size="10pt" style:font-size-asian="10pt" style:font-size-complex="10pt"/>
    </style:style>
    <style:style style:name="P10" style:family="paragraph" style:parent-style-name="Normal_20__28_Web_29_">
      <style:paragraph-properties fo:margin-top="0cm" fo:margin-bottom="0cm" style:snap-to-layout-grid="false"/>
      <style:text-properties fo:font-size="10pt" style:font-size-asian="10pt" style:font-size-complex="10pt"/>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letter-spacing="0.106cm"/>
    </style:style>
    <style:style style:name="T4" style:family="text">
      <style:text-properties fo:letter-spacing="0.035cm"/>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VYRIAUSYBĖ</text:p>
      <text:p text:style-name="P1"/>
      <text:p text:style-name="P2">N U T A R I M A S</text:p>
      <text:p text:style-name="P2">DĖL NEATIDĖLIOTINŲ PRIEMONIŲ MOKESČIŲ ADMINISTRAVIMUI GERINTI</text:p>
      <text:p text:style-name="P1"/>
      <text:p text:style-name="P1">1997 m. balandžio 3 d. Nr. 310</text:p>
      <text:p text:style-name="P1">Vilnius</text:p>
      <text:p text:style-name="P1"/>
      <text:p text:style-name="P4"><text:bookmark-start text:name="Xa7de0614774f475abdbb25756d37011f"/>Atsižvelgdama į tai, kad dėl nesumokėtų mokesčių biudžetas netenka dalies pajamų, Lietuvos Respublikos Vyriausybė <text:span text:style-name="T3">nutari</text:span><text:span text:style-name="T4">a:</text:span></text:p>
      <text:p text:style-name="P4"><text:bookmark-end text:name="Xa7de0614774f475abdbb25756d37011f"/><text:bookmark-start text:name="Xe095f6078c16454ea985c0b9f03dee57"/>1. Patvirtinti neatidėliotinas priemones mokesčių administravimui gerinti (pridedama).</text:p>
      <text:p text:style-name="P4"><text:bookmark-end text:name="Xe095f6078c16454ea985c0b9f03dee57"/><text:bookmark-start text:name="Xcba35fff7ebb45dbbae4f05e4f64b74e"/>2. Prašyti Lietuvos Respublikos generalinę prokuratūrą tikrinti, ar teritorinių valstybinių mokesčių inspekcijų, policijos ir prokuratūros pareigūnai teisėtai atsisako kelti baudžiamąsias bylas dėl vengimo mokėti mokesčius arba jas nutraukia.</text:p>
      <text:p text:style-name="P4"><text:bookmark-end text:name="Xcba35fff7ebb45dbbae4f05e4f64b74e"/><text:bookmark-start text:name="X6e39854c02ed4463ab04fc8488747042"/>3. Pavesti teisingumo ministrui kreiptis į Lietuvos Aukščiausiojo Teismo senatą, kad būtų apibendrinta mokestinių bylų nagrinėjimo teismuose praktika.</text:p>
      <text:p text:style-name="P4"><text:bookmark-end text:name="X6e39854c02ed4463ab04fc8488747042"/><text:bookmark-start text:name="X5aaf48a5478242db94bfaf7617b53a64"/>4. Įpareigoti Valstybinę mokesčių inspekciją prie Finansų ministerijos kartu su Vidaus reikalų ministerijos Policijos departamento pareigūnais nuolat tikrinti, kad įmonės tinkamai tvarkytų apskaitą, nelaikytų ir neparduotų prekių be dokumentų, neklastotų kasos aparatų duomenų, be žiniaraščių neišmokėtų atlyginimų. Tikrinant, ar neslepiamas darbo užmokestis, pirmiausia atkreiptinas dėmesys į tas įmones, kuriose pagal žiniaraščius mokami atlyginimai akivaizdžiai mažesni už realų šalies darbo užmokesčio vidurkį.</text:p>
      <text:p text:style-name="P3"/>
      <text:p text:style-name="P3"/>
      <text:p text:style-name="LLPSignatura"><text:bookmark-end text:name="X5aaf48a5478242db94bfaf7617b53a64"/><text:span text:style-name="LLCTekstas">Ministras Pirmininkas<text:tab/>Gediminas Vagnorius</text:span></text:p>
      <text:p text:style-name="LLPSignatura"><text:span text:style-name="LLCTekstas"/></text:p>
      <text:p text:style-name="LLPSignatura"><text:span text:style-name="LLCTekstas">Finansų ministras<text:tab/>Algirdas Šemeta</text:span></text:p>
      <text:p text:style-name="P1">______________</text:p>
      <text:p text:style-name="P5"><text:bookmark-start text:name="Xe9b2fa4cc32648efbdc9056f0e748971"/>PATVIRTINTA</text:p>
      <text:p text:style-name="P6">Lietuvos Respublikos Vyriausybės</text:p>
      <text:p text:style-name="P6">1997 m. balandžio 3 d. nutarimu Nr. 310</text:p>
      <text:p text:style-name="P2"/>
      <text:p text:style-name="P2">NEATIDĖLIOTINOS PRIEMONĖS MOKESČIŲ ADMINISTRAVIMUI GERINTI</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Priemonės pavadinimas</text:p>
          </table:table-cell>
          <table:table-cell table:style-name="Table1.A1" office:value-type="string">
            <text:p text:style-name="P10">Įvykdymo data</text:p>
          </table:table-cell>
          <table:table-cell table:style-name="Table1.C1" office:value-type="string">
            <text:p text:style-name="P10">Atsakingi vykdytojai</text:p>
          </table:table-cell>
        </table:table-row>
        <table:table-row table:style-name="Table1.1">
          <table:table-cell table:style-name="Table1.A2" office:value-type="string">
            <text:p text:style-name="P10">Nustatyti teritorinėms valstybinėms mokesčių inspekcijoms pajamų surinkimo į biudžetą mėnesio užduotis atsižvelgiant į 1996 metais surinktas pajamas ir miestų (rajonų) infrastruktūrą. </text:p>
            <text:p text:style-name="P9">Nustatyti šių inspekcijų viršininkų atsakomybę už užduočių vykdymą</text:p>
          </table:table-cell>
          <table:table-cell table:style-name="Table1.A2" office:value-type="string">
            <text:p text:style-name="P10">kas mėnesį (pradedant 1997 metų kovo mėnesiu)</text:p>
          </table:table-cell>
          <table:table-cell table:style-name="Table1.C2" office:value-type="string">
            <text:p text:style-name="P10">Valstybinė mokesčių inspekcija prie Finansų ministerijos</text:p>
          </table:table-cell>
        </table:table-row>
        <table:table-row table:style-name="Table1.1">
          <table:table-cell table:style-name="Table1.A2" office:value-type="string">
            <text:p text:style-name="P10">Sukurti ir įdiegti mokesčių mokėtojų parinkimo auditui metodiką</text:p>
          </table:table-cell>
          <table:table-cell table:style-name="Table1.A2" office:value-type="string">
            <text:p text:style-name="P10">1997 metų I pusmetis</text:p>
          </table:table-cell>
          <table:table-cell table:style-name="Table1.C2" office:value-type="string">
            <text:p text:style-name="P10">„</text:p>
          </table:table-cell>
        </table:table-row>
        <table:table-row table:style-name="Table1.1">
          <table:table-cell table:style-name="Table1.A2" office:value-type="string">
            <text:p text:style-name="P10">Sukurti mokesčių inspektorių ir kitų pareigūnų kvalifikacinių reikalavimų bei profesinio tobulinimosi (mokymo) programas</text:p>
          </table:table-cell>
          <table:table-cell table:style-name="Table1.A2" office:value-type="string">
            <text:p text:style-name="P10">1997 metai</text:p>
          </table:table-cell>
          <table:table-cell table:style-name="Table1.C2" office:value-type="string">
            <text:p text:style-name="P10">„</text:p>
          </table:table-cell>
        </table:table-row>
        <table:table-row table:style-name="Table1.1">
          <table:table-cell table:style-name="Table1.A2" office:value-type="string">
            <text:p text:style-name="P10">Parengti Lietuvos Respublikos pridėtinės vertės mokesčio įstatymo pataisas, numatančias panaikinti lengvatas, išskyrus būtiniausias</text:p>
          </table:table-cell>
          <table:table-cell table:style-name="Table1.A2" office:value-type="string">
            <text:p text:style-name="P10">1997 metų I pusmetis</text:p>
          </table:table-cell>
          <table:table-cell table:style-name="Table1.C2" office:value-type="string">
            <text:p text:style-name="P10">„</text:p>
          </table:table-cell>
        </table:table-row>
        <table:table-row table:style-name="Table1.1">
          <table:table-cell table:style-name="Table1.A2" office:value-type="string">
            <text:p text:style-name="P10">Parengti Lietuvos Respublikos Vyriausybės 1994 m. balandžio 25 d. nutarimo Nr. 302 „Dėl akcizų“ pakeitimų projektus, numačius padidinti alkoholio, tabako bei naftos produktų akcizų tarifus ir laipsniškai suvienodinti Lietuvoje gaminamų bei importuojamų prekių akcizus</text:p>
          </table:table-cell>
          <table:table-cell table:style-name="Table1.A2" office:value-type="string">
            <text:p text:style-name="P10">„</text:p>
          </table:table-cell>
          <table:table-cell table:style-name="Table1.C2" office:value-type="string">
            <text:p text:style-name="P10">„</text:p>
          </table:table-cell>
        </table:table-row>
        <table:table-row table:style-name="Table1.1">
          <table:table-cell table:style-name="Table1.A2" office:value-type="string">
            <text:p text:style-name="P10">Parengti Lietuvos Respublikos juridinių asmenų pelno mokesčio įstatymo ir Lietuvos Respublikos fizinių asmenų pajamų mokesčio laikinojo įstatymo pakeitimų projektus, numačius: </text:p>
            <text:p text:style-name="P9">suvienodinti apmokestinimo sąlygas užsienio ir Lietuvos investitoriams; </text:p>
            <text:p text:style-name="P9">taikyti nulinį pelno (pajamų) mokesčio tarifą pelnui, panaudotam investicijoms į įmonę; </text:p>
            <text:p text:style-name="P9">galimybę panaikinti dvigubąjį apmokestinimą ir tais atvejais, kai su užsienio valstybe nėra dvigubojo apmokestinimo išvengimo sutarties</text:p>
          </table:table-cell>
          <table:table-cell table:style-name="Table1.A2" office:value-type="string">
            <text:p text:style-name="P10">1997 metų I ketvirtis</text:p>
          </table:table-cell>
          <table:table-cell table:style-name="Table1.C2" office:value-type="string">
            <text:p text:style-name="P10">„</text:p>
          </table:table-cell>
        </table:table-row>
        <table:table-row table:style-name="Table1.1">
          <table:table-cell table:style-name="Table1.A2" office:value-type="string">
            <text:p text:style-name="P10">Parengti naujo Lietuvos Respublikos nekilnojamojo turto mokesčio įstatymo projektą, perkelti į jį nuostatas iš Lietuvos Respublikos įmonių ir organizacijų nekilnojamojo turto mokesčio įstatymo, padidinus mokesčio tarifą, bei nustatyti šeimos (gyventojo) nekilnojamojo turto, kurio vertė didesnė už nustatytą šiame įstatyme, apmokestinimo tvarką</text:p>
          </table:table-cell>
          <table:table-cell table:style-name="Table1.A2" office:value-type="string">
            <text:p text:style-name="P10">1997 m. II ketvirtis</text:p>
          </table:table-cell>
          <table:table-cell table:style-name="Table1.C2" office:value-type="string">
            <text:p text:style-name="P10">Finansų ministerija, Valstybinė mokesčių inspekcija prie Finansų ministerijos</text:p>
          </table:table-cell>
        </table:table-row>
        <table:table-row table:style-name="Table1.1">
          <table:table-cell table:style-name="Table1.A2" office:value-type="string">
            <text:p text:style-name="P10">Pateikti Lietuvos Respublikos Vyriausybei Lietuvos Respublikos įmonių pajamų mokesčio įstatymo projektą</text:p>
          </table:table-cell>
          <table:table-cell table:style-name="Table1.A2" office:value-type="string">
            <text:p text:style-name="P10">1997 metų I pusmetis</text:p>
          </table:table-cell>
          <table:table-cell table:style-name="Table1.C2" office:value-type="string">
            <text:p text:style-name="P10">„</text:p>
          </table:table-cell>
        </table:table-row>
        <table:table-row table:style-name="Table1.1">
          <table:table-cell table:style-name="Table1.A2" office:value-type="string">
            <text:p text:style-name="P10">Apibendrinti mokestinių bylų nagrinėjimo teismuose praktiką ir informaciją pateikti Teisingumo ministerijai</text:p>
          </table:table-cell>
          <table:table-cell table:style-name="Table1.A2" office:value-type="string">
            <text:p text:style-name="P10">1997 metai</text:p>
          </table:table-cell>
          <table:table-cell table:style-name="Table1.C2" office:value-type="string">
            <text:p text:style-name="P10">Valstybinė mokesčių inspekcija prie Finansų ministerijos</text:p>
          </table:table-cell>
        </table:table-row>
        <table:table-row table:style-name="Table1.1">
          <table:table-cell table:style-name="Table1.A2" office:value-type="string">
            <text:p text:style-name="P8"><text:span text:style-name="T5">Parengti normatyvinių teisės aktų, ribojančių asmenų, kurie yra įsiskolinusių ir vengiančių valstybei mokėti mokesčius įmonių steigėjai, galimybes verstis komercine-ūkine veikla, steigti naujas įmones, būti įmonių vadovais, projektus</text:span></text:p>
          </table:table-cell>
          <table:table-cell table:style-name="Table1.A2" office:value-type="string">
            <text:p text:style-name="P10">„</text:p>
          </table:table-cell>
          <table:table-cell table:style-name="Table1.C2" office:value-type="string">
            <text:p text:style-name="P10">Finansų ministerija, Valstybinė mokesčių inspekcija prie Finansų ministerijos, Teisingumo ministerija, Ūkio ministerija, Valdymo reformų ir savivaldybių reikalų ministerija, Statistikos departamentas prie Lietuvos Respublikos Vyriausybės, Valstybinio socialinio draudimo fondo valdyba</text:p>
          </table:table-cell>
        </table:table-row>
        <table:table-row table:style-name="Table1.1">
          <table:table-cell table:style-name="Table1.A2" office:value-type="string">
            <text:p text:style-name="P10">Parengti specialios paskirties akcinės bendrovės „Lietuvos geležinkeliai“ informacijos apie vežamus krovinius pateikimo Valstybinei mokesčių inspekcijai prie Finansų ministerijos tvarką</text:p>
          </table:table-cell>
          <table:table-cell table:style-name="Table1.A2" office:value-type="string">
            <text:p text:style-name="P10">1997 metų I pusmetis</text:p>
          </table:table-cell>
          <table:table-cell table:style-name="Table1.C2" office:value-type="string">
            <text:p text:style-name="P10">Valstybinė mokesčių inspekcija prie Finansų ministerijos, Susisiekimo ministerija</text:p>
          </table:table-cell>
        </table:table-row>
        <table:table-row table:style-name="Table1.1">
          <table:table-cell table:style-name="Table1.A2" office:value-type="string">
            <text:p text:style-name="P10">Parengti Lietuvos Respublikos Vyriausybės nutarimo dėl mokesčių surinkimo koordinavimo ir mokesčių kontrolės pasidalijimo (kartu su Valstybinės mokesčių inspekcijos prie Finansų ministerijos ir Valstybinio socialinio draudimo fondo įstaigų pareigūnų vykdomos kontrolės koordinavimo programa) projektą</text:p>
          </table:table-cell>
          <table:table-cell table:style-name="Table1.A2" office:value-type="string">
            <text:p text:style-name="P10">1997 m. balandžio 15 d.</text:p>
          </table:table-cell>
          <table:table-cell table:style-name="Table1.C2" office:value-type="string">
            <text:p text:style-name="P10">Finansų ministerija, Valstybinė mokesčių inspekcija prie Finansų ministerijos, Socialinės apsaugos ir darbo ministerija, Valstybinio socialinio draudimo fondo valdyba, Valstybinė darbo inspekcija prie Socialinės apsaugos ir darbo ministerijos</text:p>
          </table:table-cell>
        </table:table-row>
        <table:table-row table:style-name="Table1.1">
          <table:table-cell table:style-name="Table1.A2" office:value-type="string">
            <text:p text:style-name="P10">Pakeisti alkoholiniams gėrimams ženklinti naudojamų banderolių technines savybes taip, kad banderolių negalima būtų naudoti pakartotinai (nuimamos nuo butelio turi suplyšti)</text:p>
          </table:table-cell>
          <table:table-cell table:style-name="Table1.A2" office:value-type="string">
            <text:p text:style-name="P10">1997 m. II ketvirtis</text:p>
          </table:table-cell>
          <table:table-cell table:style-name="Table1.C2" office:value-type="string">
            <text:p text:style-name="P10">Finansų ministerija</text:p>
          </table:table-cell>
        </table:table-row>
        <table:table-row table:style-name="Table1.1">
          <table:table-cell table:style-name="Table1.A2" office:value-type="string">
            <text:p text:style-name="P10">Parengti ir patvirtinti leistinus nedenatūruoto etilo alkoholio ir alkoholinių gėrimų gamybos, saugojimo, transportavimo bei realizavimo nuostolių normatyvus ir leistinus banderolių alkoholiniams gėrimams ženklinti gamyboje nuostolių normatyvus. </text:p>
            <text:p text:style-name="P9">Tuo tikslu atlikti kontrolinius šiuo metu taikomų nuostolių normatyvų pagrįstumo patikrinimus įmonėse, gaminančiose alkoholio produktus</text:p>
          </table:table-cell>
          <table:table-cell table:style-name="Table1.A2" office:value-type="string">
            <text:p text:style-name="P10">1997 metai</text:p>
          </table:table-cell>
          <table:table-cell table:style-name="Table1.C2" office:value-type="string">
            <text:p text:style-name="P10">Žemės ir miškų ūkio ministerija, Valstybinė mokesčių inspekcija prie Finansų ministerijos</text:p>
          </table:table-cell>
        </table:table-row>
        <table:table-row table:style-name="Table1.1">
          <table:table-cell table:style-name="Table1.A2" office:value-type="string">
            <text:p text:style-name="P10">Parengti ir patvirtinti leistinus naftos, naftos produktų saugojimo, transportavimo ir realizavimo nuostolių normatyvus</text:p>
          </table:table-cell>
          <table:table-cell table:style-name="Table1.A2" office:value-type="string">
            <text:p text:style-name="P10">1997 metų III ketvirtis</text:p>
          </table:table-cell>
          <table:table-cell table:style-name="Table1.C2" office:value-type="string">
            <text:p text:style-name="P10">Ūkio ministerija, Valstybinė mokesčių inspekcija prie Finansų ministerijos</text:p>
          </table:table-cell>
        </table:table-row>
        <table:table-row table:style-name="Table1.1">
          <table:table-cell table:style-name="Table1.A2" office:value-type="string">
            <text:p text:style-name="P10">Parengti normatyvinius teisės aktus, kuriuose turi būti numatyta privalomai įrengti nedenatūruoto etilo alkoholio apskaitos skaitiklius su temperatūros pokyčio kompensavimu specialios paskirties akcinėse bendrovėse „Stumbras“, „Vilniaus degtinė“ ir jų spirito gamyklose, taip pat akcinėje bendrovėje „Sema“</text:p>
          </table:table-cell>
          <table:table-cell table:style-name="Table1.A2" office:value-type="string">
            <text:p text:style-name="P10">1997 metų I pusmetis</text:p>
          </table:table-cell>
          <table:table-cell table:style-name="Table1.C2" office:value-type="string">
            <text:p text:style-name="P10">Žemės ir miškų ūkio ministerija, Valstybinė mokesčių inspekcija prie Finansų ministerijos, Lietuvos standartizacijos departamentas prie Valdymo reformų ir savivaldybių reikalų ministerijos</text:p>
          </table:table-cell>
        </table:table-row>
        <table:table-row table:style-name="Table1.1">
          <table:table-cell table:style-name="Table1.A2" office:value-type="string">
            <text:p text:style-name="P10">Nustatyti alkoholio produktus gaminančiose įmonėse nedenatūruoto etilo alkoholio bei alkoholinių gėrimų apskaitos tvarką, numačius joje ataskaitų pateikimą teritorinėms valstybinėms mokesčių inspekcijoms. </text:p>
            <text:p text:style-name="P9">Pateikti pasiūlymus dėl sankcijų ir baudų nustatymo už šios tvarkos nesilaikymą</text:p>
          </table:table-cell>
          <table:table-cell table:style-name="Table1.A2" office:value-type="string">
            <text:p text:style-name="P10">1997 metų III ketvirtis</text:p>
          </table:table-cell>
          <table:table-cell table:style-name="Table1.C2" office:value-type="string">
            <text:p text:style-name="P10">Valstybinė mokesčių inspekcija prie Finansų ministerijos, Žemės ir miškų ūkio ministerija</text:p>
          </table:table-cell>
        </table:table-row>
        <table:table-row table:style-name="Table1.1">
          <table:table-cell table:style-name="Table1.A2" office:value-type="string">
            <text:p text:style-name="P10">Atlikti įmonių, gaminančių alkoholio produktus, ūkinės- komercinės veiklos, mokesčių mokėjimo patikrinimus ir parengti išsamią šių įmonių veiklos analizę</text:p>
          </table:table-cell>
          <table:table-cell table:style-name="Table1.A2" office:value-type="string">
            <text:p text:style-name="P10">kiekvieną 1997 metų ketvirtį po 1 – 2 gamyklas</text:p>
          </table:table-cell>
          <table:table-cell table:style-name="Table1.C2" office:value-type="string">
            <text:p text:style-name="P10">„</text:p>
          </table:table-cell>
        </table:table-row>
        <table:table-row table:style-name="Table1.1">
          <table:table-cell table:style-name="Table1.A2" office:value-type="string">
            <text:p text:style-name="P10">Atlikti įmonių, importuojančių alkoholinius gėrimus ir tabako gaminius, mokesčių mokėjimo patikrinimus</text:p>
          </table:table-cell>
          <table:table-cell table:style-name="Table1.A2" office:value-type="string">
            <text:p text:style-name="P10">kiekvieną 1997 metų ketvirtį po 2 -3 įmones importuotojas</text:p>
          </table:table-cell>
          <table:table-cell table:style-name="Table1.C2" office:value-type="string">
            <text:p text:style-name="P10">Valstybinė mokesčių inspekcija prie Finansų ministerijos</text:p>
          </table:table-cell>
        </table:table-row>
        <table:table-row table:style-name="Table1.1">
          <table:table-cell table:style-name="Table1.A2" office:value-type="string">
            <text:p text:style-name="P10">Patikrinti įmones, turinčias licencijas verstis didmenine prekyba Lietuvos Respublikoje pagamintais alkoholiniais gėrimais, ir tai, kaip jos moka mokesčius</text:p>
          </table:table-cell>
          <table:table-cell table:style-name="Table1.A2" office:value-type="string">
            <text:p text:style-name="P10">kiekvieną 1997 metų ketvirtį po 6 – 7 didmeninės prekybos įmones</text:p>
          </table:table-cell>
          <table:table-cell table:style-name="Table1.C2" office:value-type="string">
            <text:p text:style-name="P10">Valstybinė mokesčių inspekcija prie Finansų ministerijos, Vidaus reikalų ministerija</text:p>
          </table:table-cell>
        </table:table-row>
        <table:table-row table:style-name="Table1.1">
          <table:table-cell table:style-name="Table1.A2" office:value-type="string">
            <text:p text:style-name="P10">Patikrinti, kaip įmonės, turinčios licencijas verstis naftos produktų importu, eksportu ar didmenine prekyba, moka mokesčius</text:p>
          </table:table-cell>
          <table:table-cell table:style-name="Table1.A2" office:value-type="string">
            <text:p text:style-name="P10">kiekvieną 1997 metų ketvirtį po 7 – 9 įmones</text:p>
          </table:table-cell>
          <table:table-cell table:style-name="Table1.C2" office:value-type="string">
            <text:p text:style-name="P10">Valstybinė mokesčių inspekcija prie Finansų ministerijos</text:p>
          </table:table-cell>
        </table:table-row>
        <table:table-row table:style-name="Table1.1">
          <table:table-cell table:style-name="Table1.A2" office:value-type="string">
            <text:p text:style-name="P10">Parengti Lietuvos Respublikos Vyriausybės 1995 m. rugsėjo 15 d. nutarimo Nr. 1215 „Dėl naftos produktų talpyklų kontrolės“ pakeitimo projektą, numačius naftos produktų apskaitos talpyklose ir ataskaitos teikimo teritorinėms valstybinėms mokesčių inspekcijoms tvarką</text:p>
          </table:table-cell>
          <table:table-cell table:style-name="Table1.A2" office:value-type="string">
            <text:p text:style-name="P10">1997 metų IV ketvirtis</text:p>
          </table:table-cell>
          <table:table-cell table:style-name="Table1.C2" office:value-type="string">
            <text:p text:style-name="P10">Valstybinė mokesčių inspekcija prie Finansų ministerijos, Ūkio ministerija, Aplinkos apsaugos ministerija, Lietuvos standartizacijos departamentas prie Valdymo reformų ir savivaldybių reikalų ministerijos</text:p>
          </table:table-cell>
        </table:table-row>
        <table:table-row table:style-name="Table1.1">
          <table:table-cell table:style-name="Table1.A2" office:value-type="string">
            <text:p text:style-name="P10">Operatyvios kontrolės būdu patikrinti visas degalines</text:p>
          </table:table-cell>
          <table:table-cell table:style-name="Table1.A2" office:value-type="string">
            <text:p text:style-name="P10">ne rečiau kaip kartą per mėnesį</text:p>
          </table:table-cell>
          <table:table-cell table:style-name="Table1.C2" office:value-type="string">
            <text:p text:style-name="P10">Valstybinė mokesčių inspekcija prie Finansų ministerijos, Vidaus reikalų ministerija</text:p>
          </table:table-cell>
        </table:table-row>
        <table:table-row table:style-name="Table1.1">
          <table:table-cell table:style-name="Table1.A2" office:value-type="string">
            <text:p text:style-name="P10">Patikrinti mažmeninės prekybos ir viešojo maitinimo įmones, turinčias licencijas verstis alkoholinių gėrimų mažmenine prekyba, ir tai, kaip jos moka mokesčius</text:p>
          </table:table-cell>
          <table:table-cell table:style-name="Table1.A2" office:value-type="string">
            <text:p text:style-name="P10">1997 metai</text:p>
          </table:table-cell>
          <table:table-cell table:style-name="Table1.C2" office:value-type="string">
            <text:p text:style-name="P10">„</text:p>
          </table:table-cell>
        </table:table-row>
        <table:table-row table:style-name="Table1.1">
          <table:table-cell table:style-name="Table1.A2" office:value-type="string">
            <text:p text:style-name="P10">Vadovaujantis Lietuvos Respublikos mokesčių administravimo įstatymu, parengti ir sudaryti mokesčio mokėtojo registrą bei normatyvinių aktų projektus</text:p>
          </table:table-cell>
          <table:table-cell table:style-name="Table1.A2" office:value-type="string">
            <text:p text:style-name="P10">„</text:p>
          </table:table-cell>
          <table:table-cell table:style-name="Table1.C2" office:value-type="string">
            <text:p text:style-name="P10">Finansų ministerija, Valstybinė mokesčių inspekcija prie Finansų ministerijos, Valstybinio socialinio draudimo fondo valdyba</text:p>
          </table:table-cell>
        </table:table-row>
        <table:table-row table:style-name="Table1.1">
          <table:table-cell table:style-name="Table1.A2" office:value-type="string">
            <text:p text:style-name="P10">Parengti tvarką, kaip išieškoti mokesčius ir kitas skolas iš mokesčių mokėtojų valiutinių sąskaitų Lietuvos Respublikos bankų įstaigose pagal teritorinių valstybinių mokesčių inspekcijų ir Valstybinio socialinio draudimo fondo valdybos mokestinius reikalavimus</text:p>
          </table:table-cell>
          <table:table-cell table:style-name="Table1.A2" office:value-type="string">
            <text:p text:style-name="P10">1997 metų II ketvirtis</text:p>
          </table:table-cell>
          <table:table-cell table:style-name="Table1.C2" office:value-type="string">
            <text:p text:style-name="P10">Finansų ministerija, Lietuvos bankas, Teisingumo ministerija, Valstybinio socialinio draudimo fondo valdyba</text:p>
          </table:table-cell>
        </table:table-row>
      </table:table>
      <text:p text:style-name="P1">______________</text:p>
      <text:p text:style-name="Standard"><text:bookmark-end text:name="Xe9b2fa4cc32648efbdc9056f0e7489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fo:orphans="0" fo:widows="0"/>
      <style:text-properties style:font-name="Courier New"/>
    </style:style>
    <style:style style:name="Comment_20_Text" style:display-name="Comment Text" style:family="paragraph" style:parent-style-name="Standard"/>
    <style:style style:name="Normal_20__28_Web_29_" style:display-name="Normal (Web)" style:family="paragraph" style:parent-style-name="Standard">
      <style:paragraph-properties fo:margin-top="0.494cm" fo:margin-bottom="0.494cm"/>
      <style:text-properties style:font-size-complex="12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LIETUVOS RESPUBLIKOS VYRIAUSYBĖ</dc:title>
    <meta:initial-creator>Algirdas Andrijauskas</meta:initial-creator>
    <meta:creation-date>2008-08-23T03:51:00</meta:creation-date>
    <dc:creator>laurius</dc:creator>
    <dc:date>2008-08-23T03:51: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106" meta:word-count="1109" meta:character-count="9394"/>
  </office:meta>
</office:document-meta>
</file>